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3eca" style:family="table">
      <style:table-properties style:rel-width="100" table:align="center"/>
    </style:style>
    <style:style style:name="3d3eca.0" style:family="table-column">
      <style:table-column-properties style:column-width="0.00cm"/>
    </style:style>
    <style:style style:name="53ca79" style:family="table">
      <style:table-properties style:rel-width="100" table:align="center"/>
    </style:style>
    <style:style style:name="53ca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ZU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zuber">szub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11-2397">0000-0002-4111-23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910498">19691049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7849152">4784915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2702074X">000000002702074X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D-3424-2014">http://www.researcherid.com/rid/D-3424-2014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Je suis chercheur au CNRS, affilié au Centre d'Economie de la Sorbonne (UMR 8174, Université Paris 1 CNRS). Je suis également membre associé à l'Ecole d'Economie de Paris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31)</text:span></text:p>
        <text:p text:style-name="P27"/>
        <table:table table:name="3d3eca" table:style-name="3d3eca">
          <table:table-column table:style-name="3d3eca.0"/>
          <table:table-row>
            <table:table-cell office:value-type="string">
              <text:p text:style-name="Normal"><text:a xlink:type="simple" xlink:href="https://shs.hal.science/halshs-05053424v1">Universal social welfare orderings and risk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téphane Zuber">Stéphane Zuber</text:a></text:p>
              <text:p text:style-name="Normal"><text:span>Journal of Economic Theory</text:span><text:span>, 2025, 226, pp.106014.<text:s/></text:span><text:a xlink:type="simple" xlink:href="https://dx.doi.org/10.1016/j.jet.2025.106014">⟨10.1016/j.jet.2025.106014⟩</text:a></text:p>
              <text:p text:style-name="Normal"><text:span>Article dans une revue</text:span></text:p>
              <text:p text:style-name="Normal"><text:a xlink:type="simple" xlink:href="https://shs.hal.science/halshs-05053424v1">halshs-05053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9246v1">Within-country inequality and the shaping of a just global climate policy</text:a></text:p>
              <text:p text:style-name="Normal"><text:a xlink:type="simple" xlink:href="https://hal.science/search/index/?q=*&amp;authFullName_s=Marie Young-Brun">Marie Young-Brun</text:a><text:span>,</text:span><text:a xlink:type="simple" xlink:href="https://hal.science/search/index/?q=*&amp;authFullName_s=Francis Dennig">Francis Dennig</text:a><text:span>,</text:span><text:a xlink:type="simple" xlink:href="https://hal.science/search/index/?q=*&amp;authFullName_s=Frank Errickson">Frank Errickson</text:a><text:span>,</text:span><text:a xlink:type="simple" xlink:href="https://hal.science/search/index/?q=*&amp;authFullName_s=Simon Feindt">Simon Feindt</text:a><text:span>,</text:span><text:a xlink:type="simple" xlink:href="https://hal.science/search/index/?q=*&amp;authFullName_s=Aurélie Méjean">Aurélie Méjean</text:a><text:span>et al.</text:span></text:p>
              <text:p text:style-name="Normal"><text:span>Proceedings of the National Academy of Sciences of the United States of America</text:span><text:span>, 2025, 122 (39),<text:s/></text:span><text:a xlink:type="simple" xlink:href="https://dx.doi.org/10.1073/pnas.2505239122">⟨10.1073/pnas.2505239122⟩</text:a></text:p>
              <text:p text:style-name="Normal"><text:span>Article dans une revue</text:span></text:p>
              <text:p text:style-name="Normal"><text:a xlink:type="simple" xlink:href="https://shs.hal.science/halshs-05289246v1">halshs-0528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4550v1">Multidimensional welfare indices and the IPCC 6th Assessment Report scenarios</text:a></text:p>
              <text:p text:style-name="Normal"><text:a xlink:type="simple" xlink:href="https://hal.science/search/index/?q=*&amp;authFullName_s=Johannes Emmerling">Johannes Emmerling</text:a><text:span>,</text:span><text:a xlink:type="simple" xlink:href="https://hal.science/search/index/?q=*&amp;authFullName_s=Ulrike Kornek">Ulrike Kornek</text:a><text:span>,</text:span><text:a xlink:type="simple" xlink:href="https://hal.science/search/index/?q=*&amp;authFullName_s=Stéphane Zuber">Stéphane Zuber</text:a></text:p>
              <text:p text:style-name="Normal"><text:span>Ecological Economics</text:span><text:span>, 2024, 220,<text:s/></text:span><text:a xlink:type="simple" xlink:href="https://dx.doi.org/10.1016/j.ecolecon.2024.108182">⟨10.1016/j.ecolecon.2024.108182⟩</text:a></text:p>
              <text:p text:style-name="Normal"><text:span>Article dans une revue</text:span></text:p>
              <text:p text:style-name="Normal"><text:a xlink:type="simple" xlink:href="https://shs.hal.science/halshs-04524550v1">halshs-0452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788v1">Exploring infinite population utilitarianism under strong anonymity</text:a></text:p>
              <text:p text:style-name="Normal"><text:a xlink:type="simple" xlink:href="https://hal.science/search/index/?q=*&amp;authFullName_s=Geir B Asheim">Geir B Asheim</text:a><text:span>,</text:span><text:a xlink:type="simple" xlink:href="https://hal.science/search/index/?q=*&amp;authFullName_s=Kohei Kamaga">Kohei Kamaga</text:a><text:span>,</text:span><text:a xlink:type="simple" xlink:href="https://hal.science/search/index/?q=*&amp;authFullName_s=Stéphane Zuber">Stéphane Zuber</text:a></text:p>
              <text:p text:style-name="Normal"><text:span>Economic Theory</text:span><text:span>, 2024,<text:s/></text:span><text:a xlink:type="simple" xlink:href="https://dx.doi.org/10.1007/s00199-024-01620-6">⟨10.1007/s00199-024-01620-6⟩</text:a></text:p>
              <text:p text:style-name="Normal"><text:span>Article dans une revue</text:span></text:p>
              <text:p text:style-name="Normal"><text:a xlink:type="simple" xlink:href="https://shs.hal.science/halshs-04828788v1">halshs-04828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805v1">Unequal inequality aversion within and among countries and generations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téphane Zuber">Stéphane Zuber</text:a></text:p>
              <text:p text:style-name="Normal"><text:span>Journal of Economic Inequality</text:span><text:span>, 2024,<text:s/></text:span><text:a xlink:type="simple" xlink:href="https://dx.doi.org/10.1007/s10888-024-09657-2">⟨10.1007/s10888-024-09657-2⟩</text:a></text:p>
              <text:p text:style-name="Normal"><text:span>Article dans une revue</text:span></text:p>
              <text:p text:style-name="Normal"><text:a xlink:type="simple" xlink:href="https://shs.hal.science/halshs-04828805v1">halshs-0482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615v1">Maximal sensitivity under Strong Anonymity</text:a></text:p>
              <text:p text:style-name="Normal"><text:a xlink:type="simple" xlink:href="https://hal.science/search/index/?q=*&amp;authFullName_s=Geir Asheim">Geir Asheim</text:a><text:span>,</text:span><text:a xlink:type="simple" xlink:href="https://hal.science/search/index/?q=*&amp;authFullName_s=Kohei Kamaga">Kohei Kamaga</text:a><text:span>,</text:span><text:a xlink:type="simple" xlink:href="https://hal.science/search/index/?q=*&amp;authFullName_s=Stéphane Zuber">Stéphane Zuber</text:a></text:p>
              <text:p text:style-name="Normal"><text:span>Journal of Mathematical Economics</text:span><text:span>, 2022, 103,<text:s/></text:span><text:a xlink:type="simple" xlink:href="https://dx.doi.org/10.1016/j.jmateco.2022.102768">⟨10.1016/j.jmateco.2022.102768⟩</text:a></text:p>
              <text:p text:style-name="Normal"><text:span>Article dans une revue</text:span></text:p>
              <text:p text:style-name="Normal"><text:a xlink:type="simple" xlink:href="https://shs.hal.science/halshs-03856615v1">halshs-0385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84v1">Foundations of utilitarianism under risk and variable population</text:a></text:p>
              <text:p text:style-name="Normal"><text:a xlink:type="simple" xlink:href="https://hal.science/search/index/?q=*&amp;authFullName_s=Dean Spears">Dean Spears</text:a><text:span>,</text:span><text:a xlink:type="simple" xlink:href="https://hal.science/search/index/?q=*&amp;authFullName_s=Stéphane Zuber">Stéphane Zuber</text:a></text:p>
              <text:p text:style-name="Normal"><text:span>Social Choice and Welfare</text:span><text:span>, 2022,<text:s/></text:span><text:a xlink:type="simple" xlink:href="https://dx.doi.org/10.1007/s00355-022-01440-4">⟨10.1007/s00355-022-01440-4⟩</text:a></text:p>
              <text:p text:style-name="Normal"><text:span>Article dans une revue</text:span></text:p>
              <text:p text:style-name="Normal"><text:a xlink:type="simple" xlink:href="https://shs.hal.science/halshs-03895384v1">halshs-03895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4842v1">Premature deaths, accidental bequests and fairness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Marie-Louise Leroux">Marie-Louise Leroux</text:a><text:span>,</text:span><text:a xlink:type="simple" xlink:href="https://hal.science/search/index/?q=*&amp;authFullName_s=Pierre Pestieau">Pierre Pestieau</text:a><text:span>,</text:span><text:a xlink:type="simple" xlink:href="https://hal.science/search/index/?q=*&amp;authFullName_s=Gregory Ponthiere">Gregory Ponthiere</text:a><text:span>,</text:span><text:a xlink:type="simple" xlink:href="https://hal.science/search/index/?q=*&amp;authFullName_s=Stéphane Zuber">Stéphane Zuber</text:a></text:p>
              <text:p text:style-name="Normal"><text:span>Scandinavian Journal of Economics</text:span><text:span>, 2022, 124 (3), pp.709-743.<text:s/></text:span><text:a xlink:type="simple" xlink:href="https://dx.doi.org/10.1111/sjoe.12478">⟨10.1111/sjoe.12478⟩</text:a></text:p>
              <text:p text:style-name="Normal"><text:span>Article dans une revue</text:span></text:p>
              <text:p text:style-name="Normal"><text:a xlink:type="simple" xlink:href="https://shs.hal.science/halshs-03454842v1">halshs-0345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4854v1">A new puzzle in the social evaluation of risk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Marc Fleurbaey">Marc Fleurbaey</text:a></text:p>
              <text:p text:style-name="Normal"><text:span>Economics and Philosophy</text:span><text:span>, 2022, 38 (3), pp.450-465.<text:s/></text:span><text:a xlink:type="simple" xlink:href="https://dx.doi.org/10.1017/S0266267121000225">⟨10.1017/S0266267121000225⟩</text:a></text:p>
              <text:p text:style-name="Normal"><text:span>Article dans une revue</text:span></text:p>
              <text:p text:style-name="Normal"><text:a xlink:type="simple" xlink:href="https://shs.hal.science/halshs-03454854v1">halshs-0345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84v1">Climate action with revenue recycling has benefits for poverty, inequality and well-being</text:a></text:p>
              <text:p text:style-name="Normal"><text:a xlink:type="simple" xlink:href="https://hal.science/search/index/?q=*&amp;authFullName_s=Mark Budolfson">Mark Budolfson</text:a><text:span>,</text:span><text:a xlink:type="simple" xlink:href="https://hal.science/search/index/?q=*&amp;authFullName_s=Francis Dennig">Francis Dennig</text:a><text:span>,</text:span><text:a xlink:type="simple" xlink:href="https://hal.science/search/index/?q=*&amp;authFullName_s=Frank Errickson">Frank Errickson</text:a><text:span>,</text:span><text:a xlink:type="simple" xlink:href="https://hal.science/search/index/?q=*&amp;authFullName_s=Simon Feindt">Simon Feindt</text:a><text:span>,</text:span><text:a xlink:type="simple" xlink:href="https://hal.science/search/index/?q=*&amp;authFullName_s=Maddalena Ferranna">Maddalena Ferranna</text:a><text:span>et al.</text:span></text:p>
              <text:p text:style-name="Normal"><text:span>Nature Climate Change</text:span><text:span>, 2021, 11 (12), pp.1111-1116.<text:s/></text:span><text:a xlink:type="simple" xlink:href="https://dx.doi.org/10.1038/s41558-021-01217-0">⟨10.1038/s41558-021-01217-0⟩</text:a></text:p>
              <text:p text:style-name="Normal"><text:span>Article dans une revue</text:span></text:p>
              <text:p text:style-name="Normal"><text:a xlink:type="simple" xlink:href="https://hal.science/hal-03483584v1">hal-0348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72v1">What Should We Agree on about the Repugnant Conclusion?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Nikhil Venkatesh">Nikhil Venkatesh</text:a><text:span>,</text:span><text:a xlink:type="simple" xlink:href="https://hal.science/search/index/?q=*&amp;authFullName_s=Torbjörn Tännsjö">Torbjörn Tännsjö</text:a><text:span>,</text:span><text:a xlink:type="simple" xlink:href="https://hal.science/search/index/?q=*&amp;authFullName_s=Christian Tarsney">Christian Tarsney</text:a><text:span>,</text:span><text:a xlink:type="simple" xlink:href="https://hal.science/search/index/?q=*&amp;authFullName_s=H. Orri Orri Stefánsson">H. Orri Orri Stefánsson</text:a><text:span>et al.</text:span></text:p>
              <text:p text:style-name="Normal"><text:span>Utilitas</text:span><text:span>, 2021, 33 (4), pp.379-383.<text:s/></text:span><text:a xlink:type="simple" xlink:href="https://dx.doi.org/10.1017/s095382082100011x">⟨10.1017/s095382082100011x⟩</text:a></text:p>
              <text:p text:style-name="Normal"><text:span>Article dans une revue</text:span></text:p>
              <text:p text:style-name="Normal"><text:a xlink:type="simple" xlink:href="https://shs.hal.science/halshs-03197372v1">halshs-03197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104v1">Climate change and population: an assessment of mortality due to health impacts</text:a></text:p>
              <text:p text:style-name="Normal"><text:a xlink:type="simple" xlink:href="https://hal.science/search/index/?q=*&amp;authFullName_s=Antonin Pottier">Antonin Pottier</text:a><text:span>,</text:span><text:a xlink:type="simple" xlink:href="https://hal.science/search/index/?q=*&amp;authFullName_s=Marc Fleurbaey">Marc Fleurbaey</text:a><text:span>,</text:span><text:a xlink:type="simple" xlink:href="https://hal.science/search/index/?q=*&amp;authFullName_s=Aurélie Méjean">Aurélie Méjean</text:a><text:span>,</text:span><text:a xlink:type="simple" xlink:href="https://hal.science/search/index/?q=*&amp;authFullName_s=Stéphane Zuber">Stéphane Zuber</text:a></text:p>
              <text:p text:style-name="Normal"><text:span>Ecological Economics</text:span><text:span>, 2021, 183,<text:s/></text:span><text:a xlink:type="simple" xlink:href="https://dx.doi.org/10.1016/j.ecolecon.2021.106967">⟨10.1016/j.ecolecon.2021.106967⟩</text:a></text:p>
              <text:p text:style-name="Normal"><text:span>Article dans une revue</text:span></text:p>
              <text:p text:style-name="Normal"><text:a xlink:type="simple" xlink:href="https://shs.hal.science/halshs-03835104v1">halshs-0383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070v4">Fair Utilitarianism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téphane Zuber">Stéphane Zuber</text:a></text:p>
              <text:p text:style-name="Normal"><text:span>American Economic Journal: Microeconomics</text:span><text:span>, 2021, 13 (2), pp.370-401.<text:s/></text:span><text:a xlink:type="simple" xlink:href="https://dx.doi.org/10.1257/mic.20170234">⟨10.1257/mic.20170234⟩</text:a></text:p>
              <text:p text:style-name="Normal"><text:span>Article dans une revue</text:span></text:p>
              <text:p text:style-name="Normal"><text:a xlink:type="simple" xlink:href="https://shs.hal.science/halshs-01441070v4">halshs-01441070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2781v1">Protecting the poor with a carbon tax and equal per capita dividend</text:a></text:p>
              <text:p text:style-name="Normal"><text:a xlink:type="simple" xlink:href="https://hal.science/search/index/?q=*&amp;authFullName_s=Mark Budolfson">Mark Budolfson</text:a><text:span>,</text:span><text:a xlink:type="simple" xlink:href="https://hal.science/search/index/?q=*&amp;authFullName_s=Francis Dennig">Francis Dennig</text:a><text:span>,</text:span><text:a xlink:type="simple" xlink:href="https://hal.science/search/index/?q=*&amp;authFullName_s=Frank Errickson">Frank Errickson</text:a><text:span>,</text:span><text:a xlink:type="simple" xlink:href="https://hal.science/search/index/?q=*&amp;authFullName_s=Simon Feindt">Simon Feindt</text:a><text:span>,</text:span><text:a xlink:type="simple" xlink:href="https://hal.science/search/index/?q=*&amp;authFullName_s=Maddalena Ferranna">Maddalena Ferranna</text:a><text:span>et al.</text:span></text:p>
              <text:p text:style-name="Normal"><text:span>Nature Climate Change</text:span><text:span>, 2021, 11, pp.1025-1026.<text:s/></text:span><text:a xlink:type="simple" xlink:href="https://dx.doi.org/10.1038/s41558-021-01228-x">⟨10.1038/s41558-021-01228-x⟩</text:a></text:p>
              <text:p text:style-name="Normal"><text:span>Article dans une revue</text:span></text:p>
              <text:p text:style-name="Normal"><text:a xlink:type="simple" xlink:href="https://shs.hal.science/halshs-03462781v1">halshs-0346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453v2">Catastrophic climate change, population ethics and intergenerational equity</text:a></text:p>
              <text:p text:style-name="Normal"><text:a xlink:type="simple" xlink:href="https://hal.science/search/index/?q=*&amp;authFullName_s=Aurélie Méjean">Aurélie Méjean</text:a><text:span>,</text:span><text:a xlink:type="simple" xlink:href="https://hal.science/search/index/?q=*&amp;authFullName_s=Antonin Pottier">Antonin Pottier</text:a><text:span>,</text:span><text:a xlink:type="simple" xlink:href="https://hal.science/search/index/?q=*&amp;authFullName_s=Marc Fleurbaey">Marc Fleurbaey</text:a><text:span>,</text:span><text:a xlink:type="simple" xlink:href="https://hal.science/search/index/?q=*&amp;authFullName_s=Stéphane Zuber">Stéphane Zuber</text:a></text:p>
              <text:p text:style-name="Normal"><text:span>Climatic Change</text:span><text:span>, 2020, 163, pp.873-890.<text:s/></text:span><text:a xlink:type="simple" xlink:href="https://dx.doi.org/10.1007/s10584-020-02899-9">⟨10.1007/s10584-020-02899-9⟩</text:a></text:p>
              <text:p text:style-name="Normal"><text:span>Article dans une revue</text:span></text:p>
              <text:p text:style-name="Normal"><text:a xlink:type="simple" xlink:href="https://shs.hal.science/halshs-01599453v2">halshs-0159945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0609v1">The Social Cost of Carbon: Valuing Inequality, Risk, and Population for Climate Policy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Marc Fleurbaey">Marc Fleurbaey</text:a><text:span>,</text:span><text:a xlink:type="simple" xlink:href="https://hal.science/search/index/?q=*&amp;authFullName_s=Maddalena Ferranna">Maddalena Ferranna</text:a><text:span>,</text:span><text:a xlink:type="simple" xlink:href="https://hal.science/search/index/?q=*&amp;authFullName_s=Mark Budolfson">Mark Budolfson</text:a><text:span>,</text:span><text:a xlink:type="simple" xlink:href="https://hal.science/search/index/?q=*&amp;authFullName_s=Francis Dennig">Francis Dennig</text:a><text:span>et al.</text:span></text:p>
              <text:p text:style-name="Normal"><text:span>Monist</text:span><text:span>, 2019, 102 (1), pp.84-109.<text:s/></text:span><text:a xlink:type="simple" xlink:href="https://dx.doi.org/10.1093/monist/ony023">⟨10.1093/monist/ony023⟩</text:a></text:p>
              <text:p text:style-name="Normal"><text:span>Article dans une revue</text:span></text:p>
              <text:p text:style-name="Normal"><text:a xlink:type="simple" xlink:href="https://shs.hal.science/halshs-02400609v1">halshs-02400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0628v1">Parfit et les économistes: la contribution de Derek Parfit au débat sur la taille optimale de la population</text:a></text:p>
              <text:p text:style-name="Normal"><text:a xlink:type="simple" xlink:href="https://hal.science/search/index/?q=*&amp;authFullName_s=Stéphane Zuber">Stéphane Zuber</text:a></text:p>
              <text:p text:style-name="Normal"><text:span>Revue de Métaphysique et de Morale</text:span><text:span>, 2019, 102, pp.23-37</text:span></text:p>
              <text:p text:style-name="Normal"><text:span>Article dans une revue</text:span></text:p>
              <text:p text:style-name="Normal"><text:a xlink:type="simple" xlink:href="https://shs.hal.science/halshs-02400628v1">halshs-024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350v1">Éthique de la population : l’apport des critères de bien-être dépendant du rang</text:a></text:p>
              <text:p text:style-name="Normal"><text:a xlink:type="simple" xlink:href="https://hal.science/search/index/?q=*&amp;authFullName_s=Stéphane Zuber">Stéphane Zuber</text:a></text:p>
              <text:p text:style-name="Normal"><text:span>Revue Economique</text:span><text:span>, 2017, 68 (1), pp.73-96.<text:s/></text:span><text:a xlink:type="simple" xlink:href="https://dx.doi.org/10.3917/reco.681.0073">⟨10.3917/reco.681.0073⟩</text:a></text:p>
              <text:p text:style-name="Normal"><text:span>Article dans une revue</text:span></text:p>
              <text:p text:style-name="Normal"><text:a xlink:type="simple" xlink:href="https://hal.science/hal-01476350v1">hal-01476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848v1">Fair management of social risk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Marc Fleurbaey">Marc Fleurbaey</text:a></text:p>
              <text:p text:style-name="Normal"><text:span>Journal of Economic Theory</text:span><text:span>, 2017, 169, pp.666-706.<text:s/></text:span><text:a xlink:type="simple" xlink:href="https://dx.doi.org/10.1016/j.jet.2017.03.009">⟨10.1016/j.jet.2017.03.009⟩</text:a></text:p>
              <text:p text:style-name="Normal"><text:span>Article dans une revue</text:span></text:p>
              <text:p text:style-name="Normal"><text:a xlink:type="simple" xlink:href="https://shs.hal.science/halshs-01503848v1">halshs-015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87v1">Harsanyi’s theorem without the sure-thing principle: On the consistent aggregation of Monotonic Bernoullian and Archimedean preferences</text:a></text:p>
              <text:p text:style-name="Normal"><text:a xlink:type="simple" xlink:href="https://hal.science/search/index/?q=*&amp;authFullName_s=Stéphane Zuber">Stéphane Zuber</text:a></text:p>
              <text:p text:style-name="Normal"><text:span>Journal of Mathematical Economics</text:span><text:span>, 2016,<text:s/></text:span><text:a xlink:type="simple" xlink:href="https://dx.doi.org/10.1016/j.jmateco.2015.12.007">⟨10.1016/j.jmateco.2015.12.007⟩</text:a></text:p>
              <text:p text:style-name="Normal"><text:span>Article dans une revue</text:span></text:p>
              <text:p text:style-name="Normal"><text:a xlink:type="simple" xlink:href="https://hal.science/hal-01300587v1">hal-0130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20v1">Evaluating intergenerational risks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Geir B. Asheim">Geir B. Asheim</text:a></text:p>
              <text:p text:style-name="Normal"><text:span>Journal of Mathematical Economics</text:span><text:span>, 2016,<text:s/></text:span><text:a xlink:type="simple" xlink:href="https://dx.doi.org/10.1016/j.jmateco.2016.05.005">⟨10.1016/j.jmateco.2016.05.005⟩</text:a></text:p>
              <text:p text:style-name="Normal"><text:span>Article dans une revue</text:span></text:p>
              <text:p text:style-name="Normal"><text:a xlink:type="simple" xlink:href="https://shs.hal.science/halshs-01383120v1">halshs-0138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18v1">Discounting, beyond Utilitarianism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Marc Fleurbaey">Marc Fleurbaey</text:a></text:p>
              <text:p text:style-name="Normal"><text:span>Economics: E-Journal</text:span><text:span>, 2015,<text:s/></text:span><text:a xlink:type="simple" xlink:href="https://dx.doi.org/10.5018/economics-ejournal.ja.2015-12">⟨10.5018/economics-ejournal.ja.2015-12⟩</text:a></text:p>
              <text:p text:style-name="Normal"><text:span>Article dans une revue</text:span></text:p>
              <text:p text:style-name="Normal"><text:a xlink:type="simple" xlink:href="https://hal.science/hal-01300618v1">hal-013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94v1">Discounting, risk and inequality: A general approach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Marc Fleurbaey">Marc Fleurbaey</text:a></text:p>
              <text:p text:style-name="Normal"><text:span>Journal of Public Economics</text:span><text:span>, 2015,<text:s/></text:span><text:a xlink:type="simple" xlink:href="https://dx.doi.org/10.1016/j.jpubeco.2015.05.003">⟨10.1016/j.jpubeco.2015.05.003⟩</text:a></text:p>
              <text:p text:style-name="Normal"><text:span>Article dans une revue</text:span></text:p>
              <text:p text:style-name="Normal"><text:a xlink:type="simple" xlink:href="https://hal.science/hal-01300594v1">hal-013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03v1">Models-as-usual for unusual risks? On the value of catastrophic climate change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Bruno Lanz">Bruno Lanz</text:a><text:span>,</text:span><text:a xlink:type="simple" xlink:href="https://hal.science/search/index/?q=*&amp;authFullName_s=Antoine Bommier">Antoine Bommier</text:a></text:p>
              <text:p text:style-name="Normal"><text:span>Journal of Environmental Economics and Management</text:span><text:span>, 2015, 74, pp.1-22.<text:s/></text:span><text:a xlink:type="simple" xlink:href="https://dx.doi.org/10.1016/j.jeem.2015.07.003">⟨10.1016/j.jeem.2015.07.003⟩</text:a></text:p>
              <text:p text:style-name="Normal"><text:span>Article dans une revue</text:span></text:p>
              <text:p text:style-name="Normal"><text:a xlink:type="simple" xlink:href="https://hal.science/hal-01199503v1">hal-0119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579v1">Escaping the repugnant conclusion: rank-discounted utilitarianism with variable population</text:a></text:p>
              <text:p text:style-name="Normal"><text:a xlink:type="simple" xlink:href="https://hal.science/search/index/?q=*&amp;authFullName_s=Geir B. Asheim">Geir B. Asheim</text:a><text:span>,</text:span><text:a xlink:type="simple" xlink:href="https://hal.science/search/index/?q=*&amp;authFullName_s=Stéphane Zuber">Stéphane Zuber</text:a></text:p>
              <text:p text:style-name="Normal"><text:span>Theoretical Economics</text:span><text:span>, 2014, 9 (3), pp.629-650.<text:s/></text:span><text:a xlink:type="simple" xlink:href="https://dx.doi.org/10.3982/TE1338">⟨10.3982/TE1338⟩</text:a></text:p>
              <text:p text:style-name="Normal"><text:span>Article dans une revue</text:span></text:p>
              <text:p text:style-name="Normal"><text:a xlink:type="simple" xlink:href="https://hal.science/hal-01048579v1">hal-010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583v1">Climate Policies Deserve a Negative Discount Rate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téphane Zuber">Stéphane Zuber</text:a></text:p>
              <text:p text:style-name="Normal"><text:span>Chicago Journal of International Law</text:span><text:span>, 2013, 13 (2), pp.565-595</text:span></text:p>
              <text:p text:style-name="Normal"><text:span>Article dans une revue</text:span></text:p>
              <text:p text:style-name="Normal"><text:a xlink:type="simple" xlink:href="https://hal.science/hal-01048583v1">hal-010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78v1">Inequality aversion and separability in social risk evaluation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téphane Zuber">Stéphane Zuber</text:a></text:p>
              <text:p text:style-name="Normal"><text:span>Economic Theory</text:span><text:span>, 2013, 54 (3), pp.675-692.<text:s/></text:span><text:a xlink:type="simple" xlink:href="https://dx.doi.org/10.1007/s00199-012-0730-2">⟨10.1007/s00199-012-0730-2⟩</text:a></text:p>
              <text:p text:style-name="Normal"><text:span>Article dans une revue</text:span></text:p>
              <text:p text:style-name="Normal"><text:a xlink:type="simple" xlink:href="https://api.istex.fr/ark:/67375/VQC-1P37DZF6-M/fulltext.pdf?sid=hal">istex</text:a></text:p>
              <text:p text:style-name="Normal"><text:a xlink:type="simple" xlink:href="https://hal.science/hal-00979778v1">hal-009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80v1">A complete and strongly anonymous leximin relation on infinite streams</text:a></text:p>
              <text:p text:style-name="Normal"><text:a xlink:type="simple" xlink:href="https://hal.science/search/index/?q=*&amp;authFullName_s=Geir B. Asheim">Geir B. Asheim</text:a><text:span>,</text:span><text:a xlink:type="simple" xlink:href="https://hal.science/search/index/?q=*&amp;authFullName_s=Stéphane Zuber">Stéphane Zuber</text:a></text:p>
              <text:p text:style-name="Normal"><text:span>Social Choice and Welfare</text:span><text:span>, 2013, 41 (4), pp.819-834.<text:s/></text:span><text:a xlink:type="simple" xlink:href="https://dx.doi.org/10.1007/s00355-012-0705-z">⟨10.1007/s00355-012-0705-z⟩</text:a></text:p>
              <text:p text:style-name="Normal"><text:span>Article dans une revue</text:span></text:p>
              <text:p text:style-name="Normal"><text:a xlink:type="simple" xlink:href="https://hal.science/hal-00979780v1">hal-00979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978v1">Le développement des transferts publics d'éducation et d'assurance vieillesse par génération en France : 1850-2000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Antoine Bommier">Antoine Bommier</text:a><text:span>,</text:span><text:a xlink:type="simple" xlink:href="https://hal.science/search/index/?q=*&amp;authFullName_s=Jérôme Bourdieu">Jérôme Bourdieu</text:a><text:span>,</text:span><text:a xlink:type="simple" xlink:href="https://hal.science/search/index/?q=*&amp;authFullName_s=Akiko Suwa-Eisenmann">Akiko Suwa-Eisenmann</text:a></text:p>
              <text:p text:style-name="Normal"><text:span>Economie et Prévision</text:span><text:span>, 2007, 180-181, pp.1-17</text:span></text:p>
              <text:p text:style-name="Normal"><text:span>Article dans une revue</text:span></text:p>
              <text:p text:style-name="Normal"><text:a xlink:type="simple" xlink:href="https://shs.hal.science/halshs-00824978v1">halshs-0082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57v1">Le développement des transferts publics d'éducation et d’assurance vieillesse par génération en France : 1850-2000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Antoine Bommier">Antoine Bommier</text:a><text:span>,</text:span><text:a xlink:type="simple" xlink:href="https://hal.science/search/index/?q=*&amp;authFullName_s=Jérôme Bourdieu">Jérôme Bourdieu</text:a><text:span>,</text:span><text:a xlink:type="simple" xlink:href="https://hal.science/search/index/?q=*&amp;authFullName_s=Akiko Suwa-Eisenmann">Akiko Suwa-Eisenmann</text:a></text:p>
              <text:p text:style-name="Normal"><text:span>Economie et Prévision</text:span><text:span>, 2007, 180-181, pp.1-17</text:span></text:p>
              <text:p text:style-name="Normal"><text:span>Article dans une revue</text:span></text:p>
              <text:p text:style-name="Normal"><text:a xlink:type="simple" xlink:href="https://hal.inrae.fr/hal-02656557v1">hal-0265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79v1">Who wins and who loses? Public transfer accounts for US generations born 1850 to 2090</text:a></text:p>
              <text:p text:style-name="Normal"><text:a xlink:type="simple" xlink:href="https://hal.science/search/index/?q=*&amp;authFullName_s=Antoine Bommier">Antoine Bommier</text:a><text:span>,</text:span><text:a xlink:type="simple" xlink:href="https://hal.science/search/index/?q=*&amp;authFullName_s=Ronald Lee">Ronald Lee</text:a><text:span>,</text:span><text:a xlink:type="simple" xlink:href="https://hal.science/search/index/?q=*&amp;authFullName_s=Timothy Miller">Timothy Miller</text:a><text:span>,</text:span><text:a xlink:type="simple" xlink:href="https://hal.science/search/index/?q=*&amp;authFullName_s=Stéphane Zuber">Stéphane Zuber</text:a></text:p>
              <text:p text:style-name="Normal"><text:span>Population and Development Review</text:span><text:span>, 2004, pp.e10969</text:span></text:p>
              <text:p text:style-name="Normal"><text:span>Article dans une revue</text:span></text:p>
              <text:p text:style-name="Normal"><text:a xlink:type="simple" xlink:href="https://hal.science/hal-01953279v1">hal-01953279v1</text:a></text:p>
            </table:table-cell>
          </table:table-row>
        </table:table>
        <text:p text:style-name="P28"/>
        <text:p text:style-name="Heading2"><text:span text:style-name="T13">Chapitre d'ouvrage (3)</text:span></text:p>
        <text:p text:style-name="P30"/>
        <table:table table:name="53ca79" table:style-name="53ca79">
          <table:table-column table:style-name="53ca79.0"/>
          <table:table-row>
            <table:table-cell office:value-type="string">
              <text:p text:style-name="Normal"><text:a xlink:type="simple" xlink:href="https://shs.hal.science/halshs-03760526v1">Rank-discounting as a resolution to a dilemma in population ethics</text:a></text:p>
              <text:p text:style-name="Normal"><text:a xlink:type="simple" xlink:href="https://hal.science/search/index/?q=*&amp;authFullName_s=Geir Asheim">Geir Asheim</text:a><text:span>,</text:span><text:a xlink:type="simple" xlink:href="https://hal.science/search/index/?q=*&amp;authFullName_s=Stéphane Zuber">Stéphane Zuber</text:a></text:p>
              <text:p text:style-name="Normal"><text:span>G Arrhenius; K Bykvist; T Campbell; E Finneron-Burns.<text:s/></text:span><text:span>Oxford Handbook of Population Ethics</text:span><text:span>, Oxford University Press, pp.86-C4.P172, 2022, 9780190907686.<text:s/></text:span><text:a xlink:type="simple" xlink:href="https://dx.doi.org/10.1093/oxfordhb/9780190907686.013.15">⟨10.1093/oxfordhb/9780190907686.013.15⟩</text:a></text:p>
              <text:p text:style-name="Normal"><text:span>Chapitre d'ouvrage</text:span></text:p>
              <text:p text:style-name="Normal"><text:a xlink:type="simple" xlink:href="https://shs.hal.science/halshs-03760526v1">halshs-03760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5245v1">To Discount or Not to Discount?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Marc Fleurbaey">Marc Fleurbaey</text:a></text:p>
              <text:p text:style-name="Normal"><text:span>Nir Eyal; Samia A Hurst; Christopher J. L. Murray; S. Andrew Schroeder; Daniel Wilkler.<text:s/></text:span><text:span>Measuring the Global Burden of Disease: Philosophical Dimensions</text:span><text:span>, Oxford University Press, 2020, Population level bioethics series : ethics and the public health / series editors, Nir Eyal,.. Dan Wikler,.., 978-0190082543</text:span></text:p>
              <text:p text:style-name="Normal"><text:span>Chapitre d'ouvrage</text:span></text:p>
              <text:p text:style-name="Normal"><text:a xlink:type="simple" xlink:href="https://shs.hal.science/halshs-02875245v1">halshs-028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244v1">Discounting and Intergenerational Ethics</text:a></text:p>
              <text:p text:style-name="Normal"><text:a xlink:type="simple" xlink:href="https://hal.science/search/index/?q=*&amp;authFullName_s=Stéphane Zuber">Stéphane Zuber</text:a><text:span>,</text:span><text:a xlink:type="simple" xlink:href="https://hal.science/search/index/?q=*&amp;authFullName_s=Marc Fleurbaey">Marc Fleurbaey</text:a></text:p>
              <text:p text:style-name="Normal"><text:span>Stephen M. Gardiner.<text:s/></text:span><text:span>The Oxford Handbook of Intergenerational Ethics</text:span><text:span>, Oxford University Press, 2019, 9780190881931.<text:s/></text:span><text:a xlink:type="simple" xlink:href="https://dx.doi.org/10.1093/oxfordhb/9780190881931.013.29">⟨10.1093/oxfordhb/9780190881931.013.29⟩</text:a></text:p>
              <text:p text:style-name="Normal"><text:span>Chapitre d'ouvrage</text:span></text:p>
              <text:p text:style-name="Normal"><text:a xlink:type="simple" xlink:href="https://hal.science/hal-04467244v1">hal-04467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ZUBER</dc:title>
    <dc:subject/>
    <dc:description>CV</dc:description>
    <dc:creator/>
    <dc:date>2026-05-09T12:43:59.000</dc:date>
    <meta:generator>PHPWord</meta:generator>
    <meta:initial-creator>CCSD</meta:initial-creator>
    <meta:creation-date>2026-05-09T12:43:59.000</meta:creation-date>
    <meta:keyword/>
    <meta:user-defined meta:name="Category"/>
    <meta:user-defined meta:name="Company"/>
    <meta:user-defined meta:name="Manager"/>
  </office:meta>
</office:document-meta>
</file>