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fc04" style:family="table">
      <style:table-properties style:rel-width="100" table:align="center"/>
    </style:style>
    <style:style style:name="3afc04.0" style:family="table-column">
      <style:table-column-properties style:column-width="0.00cm"/>
    </style:style>
    <style:style style:name="dc432d" style:family="table">
      <style:table-properties style:rel-width="100" table:align="center"/>
    </style:style>
    <style:style style:name="dc432d.0" style:family="table-column">
      <style:table-column-properties style:column-width="0.00cm"/>
    </style:style>
    <style:style style:name="613dbb" style:family="table">
      <style:table-properties style:rel-width="100" table:align="center"/>
    </style:style>
    <style:style style:name="613d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ZYMKOWIAK Soph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zymkowiak-sophie">szymkowiak-soph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6060-9077">0009-0004-6060-90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6010676">2560106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3afc04" table:style-name="3afc04">
          <table:table-column table:style-name="3afc04.0"/>
          <table:table-row>
            <table:table-cell office:value-type="string">
              <text:p text:style-name="Normal"><text:a xlink:type="simple" xlink:href="https://hal.science/hal-03706110v1">Le retour du bien-être au travail à son point de consigne : Un test international en France et au Japon</text:a></text:p>
              <text:p text:style-name="Normal"><text:a xlink:type="simple" xlink:href="https://hal.science/search/index/?q=*&amp;authFullName_s=Franck Biétry">Franck Biétry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Séverine Lemarié-Quillerier">Séverine Lemarié-Quillerier</text:a><text:span>,</text:span><text:a xlink:type="simple" xlink:href="https://hal.science/search/index/?q=*&amp;authFullName_s=Sophie Szymkowiak">Sophie Szymkowiak</text:a></text:p>
              <text:p text:style-name="Normal"><text:span>Management international = International management = Gestión internacional</text:span><text:span>, 2023, 27 (3), pp.103-118.<text:s/></text:span><text:a xlink:type="simple" xlink:href="https://dx.doi.org/10.59876/a-m04y-cnkb">⟨10.59876/a-m04y-cnkb⟩</text:a></text:p>
              <text:p text:style-name="Normal"><text:span>Article dans une revue</text:span></text:p>
              <text:p text:style-name="Normal"><text:a xlink:type="simple" xlink:href="https://hal.science/hal-03706110v1">hal-037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05v1">Le bien-être au travail conçu et ressenti par les salariés japonais. Convergences et divergences avec les salariés français et américains</text:a></text:p>
              <text:p text:style-name="Normal"><text:a xlink:type="simple" xlink:href="https://hal.science/search/index/?q=*&amp;authFullName_s=Sophie Szymkowiak">Sophie Szymkowiak</text:a><text:span>,</text:span><text:a xlink:type="simple" xlink:href="https://hal.science/search/index/?q=*&amp;authFullName_s=Jordane Creusier">Jordane Creusier</text:a></text:p>
              <text:p text:style-name="Normal"><text:span>Revue internationale de psychosociologie et de gestion des comportements organisationnels</text:span><text:span>, 2021, XXVII (68), pp.101-125.<text:s/></text:span><text:a xlink:type="simple" xlink:href="https://dx.doi.org/10.3917/rips1.068.0101">⟨10.3917/rips1.068.0101⟩</text:a></text:p>
              <text:p text:style-name="Normal"><text:span>Article dans une revue</text:span></text:p>
              <text:p text:style-name="Normal"><text:a xlink:type="simple" xlink:href="https://hal.science/hal-03621105v1">hal-03621105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dc432d" table:style-name="dc432d">
          <table:table-column table:style-name="dc432d.0"/>
          <table:table-row>
            <table:table-cell office:value-type="string">
              <text:p text:style-name="Normal"><text:a xlink:type="simple" xlink:href="https://hal.science/hal-05093361v1">L'homophilie des profils de bien-être au travail dans le contexte d'équipes de travail</text:a></text:p>
              <text:p text:style-name="Normal"><text:a xlink:type="simple" xlink:href="https://hal.science/search/index/?q=*&amp;authFullName_s=Sophie Szymkowiak">Sophie Szymkowiak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CNRIUT'2025 - Congrès National de la Recherche des IUT</text:span><text:span>, Sébastien Laborie;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61v1">hal-0509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5v1">Le bien-être au travail (BET) des collaborateurs japonais</text:a></text:p>
              <text:p text:style-name="Normal"><text:a xlink:type="simple" xlink:href="https://hal.science/search/index/?q=*&amp;authFullName_s=Sophie Szymkowiak">Sophie Szymkowiak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Congrès National de la Recherche des IUT 2023 (CNR'IUT 2023)</text:span><text:span>, IUT de La Réunion, Jun 2023, Saint Pierre (La Réunion), La Réunion. pp.302-304</text:span></text:p>
              <text:p text:style-name="Normal"><text:span>Communication dans un congrès</text:span></text:p>
              <text:p text:style-name="Normal"><text:a xlink:type="simple" xlink:href="https://hal.science/hal-04326685v1">hal-0432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79v1">Les réseaux de bien-être au travail : vers une nouvelle compréhension du concept ?</text:a></text:p>
              <text:p text:style-name="Normal"><text:a xlink:type="simple" xlink:href="https://hal.science/search/index/?q=*&amp;authFullName_s=Sophie Szymkowiak">Sophie Szymkowiak</text:a></text:p>
              <text:p text:style-name="Normal"><text:span>32ème congrés de l'AGRH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2733379v1">hal-027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0v1">Les réseaux de bien-être au travail</text:a></text:p>
              <text:p text:style-name="Normal"><text:a xlink:type="simple" xlink:href="https://hal.science/search/index/?q=*&amp;authFullName_s=Sophie Szymkowiak">Sophie Szymkowiak</text:a></text:p>
              <text:p text:style-name="Normal"><text:span>2ème Journée de Recherche de la Revue Internationale de Psychosociologie et de Comportement Organisationnel (RIPCO)</text:span><text:span>, Jun 2021, Virtuel - Online, France</text:span></text:p>
              <text:p text:style-name="Normal"><text:span>Communication dans un congrès</text:span></text:p>
              <text:p text:style-name="Normal"><text:a xlink:type="simple" xlink:href="https://hal.science/hal-04205580v1">hal-0420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85v1">Well-being at work defined and felt by Japanese employees. Convergence and divergence with French and American employees</text:a></text:p>
              <text:p text:style-name="Normal"><text:a xlink:type="simple" xlink:href="https://hal.science/search/index/?q=*&amp;authFullName_s=Sophie Szymkowiak">Sophie Szymkowiak</text:a><text:span>,</text:span><text:a xlink:type="simple" xlink:href="https://hal.science/search/index/?q=*&amp;authFullName_s=Jordane Creusier">Jordane Creusier</text:a><text:span>,</text:span><text:a xlink:type="simple" xlink:href="https://hal.science/search/index/?q=*&amp;authFullName_s=Franck Biétry">Franck Biétry</text:a></text:p>
              <text:p text:style-name="Normal"><text:span>International Human Resource Management Conference - IHRM Conference (accepted but the conference has been cancelled due to COVID-19)</text:span><text:span>, ESCP Business School, Oct 2020, Paris, France</text:span></text:p>
              <text:p text:style-name="Normal"><text:span>Communication dans un congrès</text:span></text:p>
              <text:p text:style-name="Normal"><text:a xlink:type="simple" xlink:href="https://hal.science/hal-04205585v1">hal-0420558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613dbb" table:style-name="613dbb">
          <table:table-column table:style-name="613dbb.0"/>
          <table:table-row>
            <table:table-cell office:value-type="string">
              <text:p text:style-name="Normal"><text:a xlink:type="simple" xlink:href="https://theses.hal.science/tel-04797059v1">Les réseaux d'implication au travail : approche multi-niveaux des profils d'implication dans deux études de cas</text:a></text:p>
              <text:p text:style-name="Normal"><text:a xlink:type="simple" xlink:href="https://hal.science/search/index/?q=*&amp;authFullName_s=Sophie Szymkowiak">Sophie Szymkowiak</text:a></text:p>
              <text:p text:style-name="Normal"><text:span>Gestion et management. Université du Littoral Côte d'Opale, 2023. Français.<text:s/></text:span><text:a xlink:type="simple" xlink:href="https://www.theses.fr/2023DUNK0676">⟨NNT : 2023DUNK0676⟩</text:a></text:p>
              <text:p text:style-name="Normal"><text:span>Thèse</text:span></text:p>
              <text:p text:style-name="Normal"><text:a xlink:type="simple" xlink:href="https://theses.hal.science/tel-04797059v1">tel-04797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YMKOWIAK Sophie</dc:title>
    <dc:subject/>
    <dc:description>CV</dc:description>
    <dc:creator/>
    <dc:date>2026-05-20T03:07:23.000</dc:date>
    <meta:generator>PHPWord</meta:generator>
    <meta:initial-creator>CCSD</meta:initial-creator>
    <meta:creation-date>2026-05-20T03:07:23.000</meta:creation-date>
    <meta:keyword/>
    <meta:user-defined meta:name="Category"/>
    <meta:user-defined meta:name="Company"/>
    <meta:user-defined meta:name="Manager"/>
  </office:meta>
</office:document-meta>
</file>