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d7ef" style:family="table">
      <style:table-properties style:rel-width="100" table:align="center"/>
    </style:style>
    <style:style style:name="13d7ef.0" style:family="table-column">
      <style:table-column-properties style:column-width="0.00cm"/>
    </style:style>
    <style:style style:name="718594" style:family="table">
      <style:table-properties style:rel-width="100" table:align="center"/>
    </style:style>
    <style:style style:name="7185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DAGBE ADELPHE ADAMBAD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13d7ef" table:style-name="13d7ef">
          <table:table-column table:style-name="13d7ef.0"/>
          <table:table-row>
            <table:table-cell office:value-type="string">
              <text:p text:style-name="Normal"><text:a xlink:type="simple" xlink:href="https://univ-paris8.hal.science/hal-05040549v1">Employabilité et la question du genre</text:a></text:p>
              <text:p text:style-name="Normal"><text:a xlink:type="simple" xlink:href="https://hal.science/search/index/?q=*&amp;authFullName_s=Tadagbé Adelphe Adambadji">Tadagbé Adelphe Adambadj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paris8.hal.science/hal-05040549v1">hal-050405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040538v1">L’employabilité, processus dynamique et outil de gestion efficace de carrière</text:a></text:p>
              <text:p text:style-name="Normal"><text:a xlink:type="simple" xlink:href="https://hal.science/search/index/?q=*&amp;authFullName_s=Tadagbé Adelphe Adambadji">Tadagbé Adelphe Adambadj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paris8.hal.science/hal-05040538v1">hal-0504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275v1">De la déconstruction des stéréotypes de genre : questions de Processus, d'objectif, de facteurs ou de sources ?</text:a></text:p>
              <text:p text:style-name="Normal"><text:a xlink:type="simple" xlink:href="https://hal.science/search/index/?q=*&amp;authFullName_s=Tadagbé Adelphe Adambadji">Tadagbé Adelphe Adambadji</text:a><text:span>,</text:span><text:a xlink:type="simple" xlink:href="https://hal.science/search/index/?q=*&amp;authFullName_s=Ariane Djossou Segla">Ariane Djossou Segl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4275v1">hal-0409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71v1">L'affranchissement de la femme : restitution de l’identité de la femme comme sujet</text:a></text:p>
              <text:p text:style-name="Normal"><text:a xlink:type="simple" xlink:href="https://hal.science/search/index/?q=*&amp;authFullName_s=Tadagbé Adelphe Adambadji">Tadagbé Adelphe Adambadji</text:a><text:span>,</text:span><text:a xlink:type="simple" xlink:href="https://hal.science/search/index/?q=*&amp;authFullName_s=Ariane Djossou Segla">Ariane Djossou Segl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5571v1">hal-040555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690076v1">Discours phallocentrique de l’Antiquité et restauration du genre humain chez Luce Irigaray</text:a></text:p>
              <text:p text:style-name="Normal"><text:a xlink:type="simple" xlink:href="https://hal.science/search/index/?q=*&amp;authFullName_s=Tadagbé Adelphe Adambadji">Tadagbé Adelphe Adambadj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paris8.hal.science/hal-03690076v1">hal-0369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81v1">L’affranchissement de la femme</text:a></text:p>
              <text:p text:style-name="Normal"><text:a xlink:type="simple" xlink:href="https://hal.science/search/index/?q=*&amp;authFullName_s=Tadagbé Adelphe Adambadji">Tadagbé Adelphe Adambadji</text:a><text:span>,</text:span><text:a xlink:type="simple" xlink:href="https://hal.science/search/index/?q=*&amp;authFullName_s=Ariane Djossou Segla">Ariane Djossou Segla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25181v1">hal-040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471v1">Discours phallocentrique de l'époque moderne et restauration du genre humain chez Luce Irigaray</text:a></text:p>
              <text:p text:style-name="Normal"><text:a xlink:type="simple" xlink:href="https://hal.science/search/index/?q=*&amp;authFullName_s=Tadagbé Adelphe Adambadji">Tadagbé Adelphe Adambadj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3471v1">hal-03873471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718594" table:style-name="718594">
          <table:table-column table:style-name="718594.0"/>
          <table:table-row>
            <table:table-cell office:value-type="string">
              <text:p text:style-name="Normal"><text:a xlink:type="simple" xlink:href="https://univ-paris8.hal.science/hal-05032021v1">SUSPENSION ET RÉSILIATION DU CONTRAT DE TRAVAIL EN RÉPUBLIQUE DU BÉNIN</text:a></text:p>
              <text:p text:style-name="Normal"><text:a xlink:type="simple" xlink:href="https://hal.science/search/index/?q=*&amp;authFullName_s=Tadagbé Adelphe Adambadji">Tadagbé Adelphe Adambadji</text:a><text:span>,</text:span><text:a xlink:type="simple" xlink:href="https://hal.science/search/index/?q=*&amp;authFullName_s=Alfrice Detchou Oguin">Alfrice Detchou Ogui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paris8.hal.science/hal-05032021v1">hal-05032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DAGBE ADELPHE ADAMBADJI</dc:title>
    <dc:subject/>
    <dc:description>CV</dc:description>
    <dc:creator/>
    <dc:date>2026-05-18T03:07:41.000</dc:date>
    <meta:generator>PHPWord</meta:generator>
    <meta:initial-creator>CCSD</meta:initial-creator>
    <meta:creation-date>2026-05-18T03:07:41.000</meta:creation-date>
    <meta:keyword/>
    <meta:user-defined meta:name="Category"/>
    <meta:user-defined meta:name="Company"/>
    <meta:user-defined meta:name="Manager"/>
  </office:meta>
</office:document-meta>
</file>