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af3" style:family="table">
      <style:table-properties style:rel-width="100" table:align="center"/>
    </style:style>
    <style:style style:name="0dca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djou-Junor Yanis TADJOUDD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0dcaf3" table:style-name="0dcaf3">
          <table:table-column table:style-name="0dcaf3.0"/>
          <table:table-row>
            <table:table-cell office:value-type="string">
              <text:p text:style-name="Normal"><text:a xlink:type="simple" xlink:href="https://hal.univ-lorraine.fr/hal-05342442v1">Friction identification in suspended cable-driven robots using current-controlled actuation and force sensing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Fanomezantsoa Botozara">Fanomezantsoa Botozara</text:a><text:span>,</text:span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Cédric Frayard">Cédric Frayard</text:a><text:span>,</text:span><text:a xlink:type="simple" xlink:href="https://hal.science/search/index/?q=*&amp;authFullName_s=François Léonard">François Léonard</text:a><text:span>et al.</text:span></text:p>
              <text:p text:style-name="Normal"><text:span>International Conference on Electrical and Computer Engineering Researches (ICECER'25)</text:span><text:span>, Dec 2025, Antananarivo, Madgascar, Madagascar</text:span></text:p>
              <text:p text:style-name="Normal"><text:span>Communication dans un congrès</text:span></text:p>
              <text:p text:style-name="Normal"><text:a xlink:type="simple" xlink:href="https://hal.univ-lorraine.fr/hal-05342442v1">hal-053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68v1">Toward an incremental Anderson-Darling algorithm for drift detection on cable-driven robot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MECATRONICS-REM 2025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42568v1">hal-0544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51v1">Improving static workspace of a suspended cable-driven robot</text:a></text:p>
              <text:p text:style-name="Normal"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26ème Congrès Français de Mécanique (CFM 2025)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 - (57070), France</text:span></text:p>
              <text:p text:style-name="Normal"><text:span>Communication dans un congrès</text:span></text:p>
              <text:p text:style-name="Normal"><text:a xlink:type="simple" xlink:href="https://hal.science/hal-05175951v1">hal-051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08v1">Robot Parallèle à Câbles Reconfigurable pour la Culture Hydroponique sous Serre</text:a></text:p>
              <text:p text:style-name="Normal"><text:a xlink:type="simple" xlink:href="https://hal.science/search/index/?q=*&amp;authFullName_s=Tadjou-Junor Yanis Tadjouddine">Tadjou-Junor Yanis Tadjouddine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Atal Anil Kumar">Atal Anil Kumar</text:a><text:span>,</text:span><text:a xlink:type="simple" xlink:href="https://hal.science/search/index/?q=*&amp;authFullName_s=Thibaut Raharijaona">Thibaut Raharijaona</text:a></text:p>
              <text:p text:style-name="Normal"><text:span>2ème congrès annuel de la SAGIP</text:span><text:span>, Campus Lyon Tech-la Doua; INSA Lyon, avec le soutien de l'Université Claude Bernard Lyon 1; Université Lumière Lyon 2; Ecole Centrale Lyon, May 2024, Villeurbanne, France</text:span></text:p>
              <text:p text:style-name="Normal"><text:span>Communication dans un congrès</text:span></text:p>
              <text:p text:style-name="Normal"><text:a xlink:type="simple" xlink:href="https://hal.science/hal-04605008v1">hal-04605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djou-Junor Yanis TADJOUDDINE</dc:title>
    <dc:subject/>
    <dc:description>CV</dc:description>
    <dc:creator/>
    <dc:date>2026-04-06T20:52:27.000</dc:date>
    <meta:generator>PHPWord</meta:generator>
    <meta:initial-creator>CCSD</meta:initial-creator>
    <meta:creation-date>2026-04-06T20:52:27.000</meta:creation-date>
    <meta:keyword/>
    <meta:user-defined meta:name="Category"/>
    <meta:user-defined meta:name="Company"/>
    <meta:user-defined meta:name="Manager"/>
  </office:meta>
</office:document-meta>
</file>