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f062" style:family="table">
      <style:table-properties style:rel-width="100" table:align="center"/>
    </style:style>
    <style:style style:name="2bf062.0" style:family="table-column">
      <style:table-column-properties style:column-width="0.00cm"/>
    </style:style>
    <style:style style:name="7588a7" style:family="table">
      <style:table-properties style:rel-width="100" table:align="center"/>
    </style:style>
    <style:style style:name="7588a7.0" style:family="table-column">
      <style:table-column-properties style:column-width="0.00cm"/>
    </style:style>
    <style:style style:name="64c5a7" style:family="table">
      <style:table-properties style:rel-width="100" table:align="center"/>
    </style:style>
    <style:style style:name="64c5a7.0" style:family="table-column">
      <style:table-column-properties style:column-width="0.00cm"/>
    </style:style>
    <style:style style:name="75befd" style:family="table">
      <style:table-properties style:rel-width="100" table:align="center"/>
    </style:style>
    <style:style style:name="75befd.0" style:family="table-column">
      <style:table-column-properties style:column-width="0.00cm"/>
    </style:style>
    <style:style style:name="c4a03c" style:family="table">
      <style:table-properties style:rel-width="100" table:align="center"/>
    </style:style>
    <style:style style:name="c4a03c.0" style:family="table-column">
      <style:table-column-properties style:column-width="0.00cm"/>
    </style:style>
    <style:style style:name="cd75ca" style:family="table">
      <style:table-properties style:rel-width="100" table:align="center"/>
    </style:style>
    <style:style style:name="cd75ca.0" style:family="table-column">
      <style:table-column-properties style:column-width="0.00cm"/>
    </style:style>
    <style:style style:name="9edf82" style:family="table">
      <style:table-properties style:rel-width="100" table:align="center"/>
    </style:style>
    <style:style style:name="9ed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ha Arb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2bf062" table:style-name="2bf062">
          <table:table-column table:style-name="2bf062.0"/>
          <table:table-row>
            <table:table-cell office:value-type="string">
              <text:p text:style-name="Normal"><text:a xlink:type="simple" xlink:href="https://hal.science/hal-05569164v1">Scheduling challenges in multi-line garment production: Application to an Algerian case study</text:a></text:p>
              <text:p text:style-name="Normal"><text:a xlink:type="simple" xlink:href="https://hal.science/search/index/?q=*&amp;authFullName_s=Safa Fartas">Safa Fartas</text:a><text:span>,</text:span><text:a xlink:type="simple" xlink:href="https://hal.science/search/index/?q=*&amp;authFullName_s=Mohamed El Amine Sekai">Mohamed El Amine Sekai</text:a><text:span>,</text:span><text:a xlink:type="simple" xlink:href="https://hal.science/search/index/?q=*&amp;authFullName_s=Radhwane Boufellouh">Radhwane Boufellouh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yçal Belkaid">Fayçal Belkaid</text:a></text:p>
              <text:p text:style-name="Normal"><text:span>Procedia Computer Science</text:span><text:span>, 2026, 277, pp.1248-1258.<text:s/></text:span><text:a xlink:type="simple" xlink:href="https://dx.doi.org/10.1016/j.procs.2026.02.164">⟨10.1016/j.procs.2026.02.164⟩</text:a></text:p>
              <text:p text:style-name="Normal"><text:span>Article dans une revue</text:span></text:p>
              <text:p text:style-name="Normal"><text:a xlink:type="simple" xlink:href="https://hal.science/hal-05569164v1">hal-055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02v1">Balancing human–robot collaborative assembly lines: A constraint programming approach</text:a></text:p>
              <text:p text:style-name="Normal"><text:a xlink:type="simple" xlink:href="https://hal.science/search/index/?q=*&amp;authFullName_s=Amir Nourmohammadi">Amir Nourmohammad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Masood Fathi">Masood Fathi</text:a><text:span>,</text:span><text:a xlink:type="simple" xlink:href="https://hal.science/search/index/?q=*&amp;authFullName_s=Alexandre Dolgui">Alexandre Dolgui</text:a></text:p>
              <text:p text:style-name="Normal"><text:span>Computers &amp; Industrial Engineering</text:span><text:span>, 2025, 205, pp.111154.<text:s/></text:span><text:a xlink:type="simple" xlink:href="https://dx.doi.org/10.1016/j.cie.2025.111154">⟨10.1016/j.cie.2025.111154⟩</text:a></text:p>
              <text:p text:style-name="Normal"><text:span>Article dans une revue</text:span></text:p>
              <text:p text:style-name="Normal"><text:a xlink:type="simple" xlink:href="https://hal.science/hal-05068102v1">hal-050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33v1">Minimizing the total completion time for a class of semi-online single machine scheduling problems</text:a></text:p>
              <text:p text:style-name="Normal"><text:a xlink:type="simple" xlink:href="https://hal.science/search/index/?q=*&amp;authFullName_s=Hajar Nouinou">Hajar Nouino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oui">Alice Yaloui</text:a></text:p>
              <text:p text:style-name="Normal"><text:span>Theoretical Computer Science</text:span><text:span>, 2025, 1051, pp.115422.<text:s/></text:span><text:a xlink:type="simple" xlink:href="https://dx.doi.org/10.1016/j.tcs.2025.115422">⟨10.1016/j.tcs.2025.115422⟩</text:a></text:p>
              <text:p text:style-name="Normal"><text:span>Article dans une revue</text:span></text:p>
              <text:p text:style-name="Normal"><text:a xlink:type="simple" xlink:href="https://hal.science/hal-05120933v1">hal-0512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67v1">Multi-objective optimization of cycle time and robot energy expenditure in human-robot collaborated assembly lines</text:a></text:p>
              <text:p text:style-name="Normal"><text:a xlink:type="simple" xlink:href="https://hal.science/search/index/?q=*&amp;authFullName_s=Amir Nourmohammadi">Amir Nourmohammadi</text:a><text:span>,</text:span><text:a xlink:type="simple" xlink:href="https://hal.science/search/index/?q=*&amp;authFullName_s=Masood Fathi">Masood Fath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Ilhem Slama">Ilhem Slama</text:a></text:p>
              <text:p text:style-name="Normal"><text:span>Procedia Computer Science</text:span><text:span>, 2024, 232, pp.1279-1288.<text:s/></text:span><text:a xlink:type="simple" xlink:href="https://dx.doi.org/10.1016/j.procs.2024.01.126">⟨10.1016/j.procs.2024.01.126⟩</text:a></text:p>
              <text:p text:style-name="Normal"><text:span>Article dans une revue</text:span></text:p>
              <text:p text:style-name="Normal"><text:a xlink:type="simple" xlink:href="https://hal.science/hal-04811567v1">hal-048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65v1">Optimizing energy consumption considering residential solar panels generation and battery storage in smart homes</text:a></text:p>
              <text:p text:style-name="Normal"><text:a xlink:type="simple" xlink:href="https://hal.science/search/index/?q=*&amp;authFullName_s=Julien Autuori">Julien Autuor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Yassine Ouazene">Yassine Ouazene</text:a><text:span>,</text:span><text:a xlink:type="simple" xlink:href="https://hal.science/search/index/?q=*&amp;authFullName_s=Farouk Yalaoui">Farouk Yalaoui</text:a></text:p>
              <text:p text:style-name="Normal"><text:span>Journal of Energy Storage</text:span><text:span>, 2024, 94, pp.112122.<text:s/></text:span><text:a xlink:type="simple" xlink:href="https://dx.doi.org/10.1016/j.est.2024.112122">⟨10.1016/j.est.2024.112122⟩</text:a></text:p>
              <text:p text:style-name="Normal"><text:span>Article dans une revue</text:span></text:p>
              <text:p text:style-name="Normal"><text:a xlink:type="simple" xlink:href="https://hal.science/hal-04811365v1">hal-0481136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27225v1">A Mathematical Model for the Flexible Job Shop Scheduling Problem With Availability Constraints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Leila Merghem-Boulahia">Leila Merghem-Boulahia</text:a></text:p>
              <text:p text:style-name="Normal"><text:span>IFAC-PapersOnLine</text:span><text:span>, 2023, 56 (2), pp.5388-5393.<text:s/></text:span><text:a xlink:type="simple" xlink:href="https://dx.doi.org/10.1016/j.ifacol.2023.10.186">⟨10.1016/j.ifacol.2023.10.186⟩</text:a></text:p>
              <text:p text:style-name="Normal"><text:span>Article dans une revue</text:span></text:p>
              <text:p text:style-name="Normal"><text:a xlink:type="simple" xlink:href="https://utt.hal.science/hal-04427225v1">hal-0442722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30088v1">Minimizing the makespan for the two-machine flow shop scheduling problem with random breakdown</text:a></text:p>
              <text:p text:style-name="Normal"><text:a xlink:type="simple" xlink:href="https://hal.science/search/index/?q=*&amp;authFullName_s=Faicel Hnaien">Faicel Hnaien</text:a><text:span>,</text:span><text:a xlink:type="simple" xlink:href="https://hal.science/search/index/?q=*&amp;authFullName_s=Taha Arbaoui">Taha Arbaoui</text:a></text:p>
              <text:p text:style-name="Normal"><text:span>Annals of Operations Research</text:span><text:span>, 2023, 328 (2), pp.1437-1460.<text:s/></text:span><text:a xlink:type="simple" xlink:href="https://dx.doi.org/10.1007/s10479-023-05324-3">⟨10.1007/s10479-023-05324-3⟩</text:a></text:p>
              <text:p text:style-name="Normal"><text:span>Article dans une revue</text:span></text:p>
              <text:p text:style-name="Normal"><text:a xlink:type="simple" xlink:href="https://utt.hal.science/hal-04430088v1">hal-0443008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30053v1">Minimising total weighted completion time for semi-online single machine scheduling with known arrivals and bounded processing times</text:a></text:p>
              <text:p text:style-name="Normal"><text:a xlink:type="simple" xlink:href="https://hal.science/search/index/?q=*&amp;authFullName_s=Hajar Nouinou">Hajar Nouino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International Journal of Production Research</text:span><text:span>, 2023, pp.1-14.<text:s/></text:span><text:a xlink:type="simple" xlink:href="https://dx.doi.org/10.1080/00207543.2023.2217294">⟨10.1080/00207543.2023.2217294⟩</text:a></text:p>
              <text:p text:style-name="Normal"><text:span>Article dans une revue</text:span></text:p>
              <text:p text:style-name="Normal"><text:a xlink:type="simple" xlink:href="https://utt.hal.science/hal-04430053v1">hal-0443005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150v1">Joint energy capacity and production planning optimization in flow-shop systems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Applied Mathematical Modelling</text:span><text:span>, 2022, 102, pp.706-725.<text:s/></text:span><text:a xlink:type="simple" xlink:href="https://dx.doi.org/10.1016/j.apm.2021.09.036">⟨10.1016/j.apm.2021.09.036⟩</text:a></text:p>
              <text:p text:style-name="Normal"><text:span>Article dans une revue</text:span></text:p>
              <text:p text:style-name="Normal"><text:a xlink:type="simple" xlink:href="https://utt.hal.science/hal-03625150v1">hal-036251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53671v1">Optimization of French Hospital Department Activities Using an Efficient Discrete Event Simulation Model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David Laplanche">David Laplanche</text:a><text:span>et al.</text:span></text:p>
              <text:p text:style-name="Normal"><text:span>Applied Sciences</text:span><text:span>, 2022, 12 (19), pp.9498.<text:s/></text:span><text:a xlink:type="simple" xlink:href="https://dx.doi.org/10.3390/app12199498">⟨10.3390/app12199498⟩</text:a></text:p>
              <text:p text:style-name="Normal"><text:span>Article dans une revue</text:span></text:p>
              <text:p text:style-name="Normal"><text:a xlink:type="simple" xlink:href="https://utt.hal.science/hal-04453671v1">hal-044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77v1">Optimization of French Hospital Department Activities Using an Efficient Discrete Event Simulation Model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David Laplanche">David Laplanche</text:a><text:span>et al.</text:span></text:p>
              <text:p text:style-name="Normal"><text:span>Applied Sciences</text:span><text:span>, 2022, 12 (19), pp.9498.<text:s/></text:span><text:a xlink:type="simple" xlink:href="https://dx.doi.org/10.3390/app12199498">⟨10.3390/app12199498⟩</text:a></text:p>
              <text:p text:style-name="Normal"><text:span>Article dans une revue</text:span></text:p>
              <text:p text:style-name="Normal"><text:a xlink:type="simple" xlink:href="https://hal.science/hal-04449977v1">hal-044499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7412v1">A matheuristic approach for solving a simultaneous lot sizing and scheduling problem with client prioritization in tire industry</text:a></text:p>
              <text:p text:style-name="Normal"><text:a xlink:type="simple" xlink:href="https://hal.science/search/index/?q=*&amp;authFullName_s=Cyril Koch">Cyril Koch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Yassine Ouazene">Yassine Ouazene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Humbert de Brunier">Humbert de Brunier</text:a><text:span>et al.</text:span></text:p>
              <text:p text:style-name="Normal"><text:span>Computers &amp; Industrial Engineering</text:span><text:span>, 2022, 165, pp.107932.<text:s/></text:span><text:a xlink:type="simple" xlink:href="https://dx.doi.org/10.1016/j.cie.2022.107932">⟨10.1016/j.cie.2022.107932⟩</text:a></text:p>
              <text:p text:style-name="Normal"><text:span>Article dans une revue</text:span></text:p>
              <text:p text:style-name="Normal"><text:a xlink:type="simple" xlink:href="https://utt.hal.science/hal-04447412v1">hal-044474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47931v1">An exact optimization method based on dominance properties for the design of AS/RSs</text:a></text:p>
              <text:p text:style-name="Normal"><text:a xlink:type="simple" xlink:href="https://hal.science/search/index/?q=*&amp;authFullName_s=Mohammed Hamzaoui">Mohammed Hamz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Zaki Sari">Zaki Sari</text:a></text:p>
              <text:p text:style-name="Normal"><text:span>Transportation Research Part E: Logistics and Transportation Review</text:span><text:span>, 2021, 146, pp.102204.<text:s/></text:span><text:a xlink:type="simple" xlink:href="https://dx.doi.org/10.1016/j.tre.2020.102204">⟨10.1016/j.tre.2020.102204⟩</text:a></text:p>
              <text:p text:style-name="Normal"><text:span>Article dans une revue</text:span></text:p>
              <text:p text:style-name="Normal"><text:a xlink:type="simple" xlink:href="https://utt.hal.science/hal-03347931v1">hal-033479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162v1">Planning and Scheduling Optimization</text:a></text:p>
              <text:p text:style-name="Normal"><text:a xlink:type="simple" xlink:href="https://hal.science/search/index/?q=*&amp;authFullName_s=Yassine Ouazene">Yassine Ouazene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/text:p>
              <text:p text:style-name="Normal"><text:span>Applied Sciences</text:span><text:span>, 2021, 11 (19), pp.8980.<text:s/></text:span><text:a xlink:type="simple" xlink:href="https://dx.doi.org/10.3390/app11198980">⟨10.3390/app11198980⟩</text:a></text:p>
              <text:p text:style-name="Normal"><text:span>Article dans une revue</text:span></text:p>
              <text:p text:style-name="Normal"><text:a xlink:type="simple" xlink:href="https://utt.hal.science/hal-03625162v1">hal-0362516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47954v1">The student scheduling problem at Université de Technologie de Compiègne</text:a></text:p>
              <text:p text:style-name="Normal"><text:a xlink:type="simple" xlink:href="https://hal.science/search/index/?q=*&amp;authFullName_s=Jean-Paul Boufflet">Jean-Paul Boufflet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ziz Moukrim">Aziz Moukrim</text:a></text:p>
              <text:p text:style-name="Normal"><text:span>Expert Systems with Applications</text:span><text:span>, 2021, 175, pp.114735.<text:s/></text:span><text:a xlink:type="simple" xlink:href="https://dx.doi.org/10.1016/j.eswa.2021.114735">⟨10.1016/j.eswa.2021.114735⟩</text:a></text:p>
              <text:p text:style-name="Normal"><text:span>Article dans une revue</text:span></text:p>
              <text:p text:style-name="Normal"><text:a xlink:type="simple" xlink:href="https://utt.hal.science/hal-03347954v1">hal-0334795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116v1">Capacitated Multi-item Lot Sizing Problem with Client Prioritization in Tire Industry</text:a></text:p>
              <text:p text:style-name="Normal"><text:a xlink:type="simple" xlink:href="https://hal.science/search/index/?q=*&amp;authFullName_s=Cyril Koch">Cyril Koch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Yassine Ouazene">Yassine Ouazene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Humbert De Brunier">Humbert De Brunier</text:a><text:span>et al.</text:span></text:p>
              <text:p text:style-name="Normal"><text:span>IFAC-PapersOnLine</text:span><text:span>, 2021, 54 (1), pp.564-569.<text:s/></text:span><text:a xlink:type="simple" xlink:href="https://dx.doi.org/10.1016/j.ifacol.2021.08.064">⟨10.1016/j.ifacol.2021.08.064⟩</text:a></text:p>
              <text:p text:style-name="Normal"><text:span>Article dans une revue</text:span></text:p>
              <text:p text:style-name="Normal"><text:a xlink:type="simple" xlink:href="https://utt.hal.science/hal-03625116v1">hal-0362511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28550v1">Single Item Lot Sizing Problem Under Renewable Energy Uncertainty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IFAC-PapersOnLine</text:span><text:span>, 2019, 52 (13), pp.18-23.<text:s/></text:span><text:a xlink:type="simple" xlink:href="https://dx.doi.org/10.1016/j.ifacol.2019.11.085">⟨10.1016/j.ifacol.2019.11.085⟩</text:a></text:p>
              <text:p text:style-name="Normal"><text:span>Article dans une revue</text:span></text:p>
              <text:p text:style-name="Normal"><text:a xlink:type="simple" xlink:href="https://utt.hal.science/hal-02428550v1">hal-0242855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00651v1">Optimisation du service d’urgences à l’aide d’un modèle de simulation efficace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P. Blua">P. Blua</text:a><text:span>et al.</text:span></text:p>
              <text:p text:style-name="Normal"><text:span>Epidemiology and Public Health = Revue d'Epidémiologie et de Santé Publique</text:span><text:span>, 2019, 67, pp.S86.<text:s/></text:span><text:a xlink:type="simple" xlink:href="https://dx.doi.org/10.1016/j.respe.2019.01.044">⟨10.1016/j.respe.2019.01.044⟩</text:a></text:p>
              <text:p text:style-name="Normal"><text:span>Article dans une revue</text:span></text:p>
              <text:p text:style-name="Normal"><text:a xlink:type="simple" xlink:href="https://utt.hal.science/hal-02500651v1">hal-025006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2016v1">A fix-and-relax heuristic for the single-item lot-sizing problem with a flow-shop system and energy constraints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International Journal of Production Research</text:span><text:span>, 2019, pp.1-21.<text:s/></text:span><text:a xlink:type="simple" xlink:href="https://dx.doi.org/10.1080/00207543.2019.1683249">⟨10.1080/00207543.2019.1683249⟩</text:a></text:p>
              <text:p text:style-name="Normal"><text:span>Article dans une revue</text:span></text:p>
              <text:p text:style-name="Normal"><text:a xlink:type="simple" xlink:href="https://utt.hal.science/hal-02362016v1">hal-023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90v1">Lower bounds and compact mathematical formulations for spacing soft constraints for university examination timetabling problems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Computers and Operations Research</text:span><text:span>, 2019, 106, pp.133-142.<text:s/></text:span><text:a xlink:type="simple" xlink:href="https://dx.doi.org/10.1016/j.cor.2019.02.013">⟨10.1016/j.cor.2019.02.013⟩</text:a></text:p>
              <text:p text:style-name="Normal"><text:span>Article dans une revue</text:span></text:p>
              <text:p text:style-name="Normal"><text:a xlink:type="simple" xlink:href="https://hal.science/hal-02080090v1">hal-0208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350v1">Preprocessing and an improved MIP model for examination timetabling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Annals of Operations Research</text:span><text:span>, 2015, 229 (1), pp.19-40.<text:s/></text:span><text:a xlink:type="simple" xlink:href="https://dx.doi.org/10.1007/s10479-015-1832-6">⟨10.1007/s10479-015-1832-6⟩</text:a></text:p>
              <text:p text:style-name="Normal"><text:span>Article dans une revue</text:span></text:p>
              <text:p text:style-name="Normal"><text:a xlink:type="simple" xlink:href="https://hal.science/hal-01130350v1">hal-0113035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588a7" table:style-name="7588a7">
          <table:table-column table:style-name="7588a7.0"/>
          <table:table-row>
            <table:table-cell office:value-type="string">
              <text:p text:style-name="Normal"><text:a xlink:type="simple" xlink:href="https://hal.science/hal-05510184v1">Decision-Making Approaches for Deconstruction Operations Optimization: A Literature Review</text:a></text:p>
              <text:p text:style-name="Normal"><text:a xlink:type="simple" xlink:href="https://hal.science/search/index/?q=*&amp;authFullName_s=Tasseda Boukherroub">Tasseda Boukherroub</text:a><text:span>,</text:span><text:a xlink:type="simple" xlink:href="https://hal.science/search/index/?q=*&amp;authFullName_s=Félix Veillette">Félix Veillette</text:a><text:span>,</text:span><text:a xlink:type="simple" xlink:href="https://hal.science/search/index/?q=*&amp;authFullName_s=Jean-François Audy">Jean-François Audy</text:a><text:span>,</text:span><text:a xlink:type="simple" xlink:href="https://hal.science/search/index/?q=*&amp;authFullName_s=Julien Fondrevelle">Julien Fondrevelle</text:a><text:span>,</text:span><text:a xlink:type="simple" xlink:href="https://hal.science/search/index/?q=*&amp;authFullName_s=Taha Arbaoui">Taha Arbaoui</text:a></text:p>
              <text:p text:style-name="Normal"><text:span>Bassem Jarboui; Said Toumi; Patrick Siarry.<text:s/></text:span><text:span>Data-Driven Waste Revolution</text:span><text:span>,<text:s/></text:span><text:a xlink:type="simple" xlink:href="https://link.springer.com/chapter/10.1007/978-981-96-5890-9_1">Springer Nature Singapore</text:a><text:span>, pp.3-22, 2026, 978-981-96-5892-3.<text:s/></text:span><text:a xlink:type="simple" xlink:href="https://dx.doi.org/10.1007/978-981-96-5890-9_1">⟨10.1007/978-981-96-5890-9_1⟩</text:a></text:p>
              <text:p text:style-name="Normal"><text:span>Chapitre d'ouvrage</text:span></text:p>
              <text:p text:style-name="Normal"><text:a xlink:type="simple" xlink:href="https://hal.science/hal-05510184v1">hal-0551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45v1">Precedence-based and time-indexed formulations for the flexible job shop scheduling with machine availability constraints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Leila Merghem-Boulahia">Leila Merghem-Boulahia</text:a></text:p>
              <text:p text:style-name="Normal"><text:span>Connected Innovation and Technology X.0 1: Advancing Digital Transformation: Innovational Strategies for Smart Industry and Sustainable Innovation</text:span><text:span>, 1 (1), Wiley, pp.141-152, 2024, 9781786309341.<text:s/></text:span><text:a xlink:type="simple" xlink:href="https://dx.doi.org/10.1002/9781394306442">⟨10.1002/9781394306442⟩</text:a></text:p>
              <text:p text:style-name="Normal"><text:span>Chapitre d'ouvrage</text:span></text:p>
              <text:p text:style-name="Normal"><text:a xlink:type="simple" xlink:href="https://hal.science/hal-05025245v1">hal-05025245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64c5a7" table:style-name="64c5a7">
          <table:table-column table:style-name="64c5a7.0"/>
          <table:table-row>
            <table:table-cell office:value-type="string">
              <text:p text:style-name="Normal"><text:a xlink:type="simple" xlink:href="https://hal.science/hal-05405678v1">Évaluation dirigée par les données des risques et opportunités pour la planification industrielle et commerciale dans l’industrie automobile</text:a></text:p>
              <text:p text:style-name="Normal"><text:a xlink:type="simple" xlink:href="https://hal.science/search/index/?q=*&amp;authFullName_s=Akram Badreddine Laissaoui">Akram Badreddine Laiss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nne-Laure Ladier">Anne-Laure Ladier</text:a><text:span>,</text:span><text:a xlink:type="simple" xlink:href="https://hal.science/search/index/?q=*&amp;authFullName_s=Khaled Hadj-Hamou">Khaled Hadj-Hamou</text:a></text:p>
              <text:p text:style-name="Normal"><text:span>3ème Congrès Annuel de la SAGIP, Société d'Automatique de Génie Industriel &amp; de Productique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405678v1">hal-054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681v1">Green stochastic heterogeneous fleet sizing.</text:a></text:p>
              <text:p text:style-name="Normal"><text:a xlink:type="simple" xlink:href="https://hal.science/search/index/?q=*&amp;authFullName_s=Akram Badreddine Laissaoui">Akram Badreddine Laiss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Khaled Hadj-Hamou">Khaled Hadj-Hamou</text:a></text:p>
              <text:p text:style-name="Normal"><text:span>The 52nd International Conference on Computers and Industrial Engineering (CIE52)</text:span><text:span>, INSA Lyon, Oct 2025, Lyon, France</text:span></text:p>
              <text:p text:style-name="Normal"><text:span>Communication dans un congrès</text:span></text:p>
              <text:p text:style-name="Normal"><text:a xlink:type="simple" xlink:href="https://hal.science/hal-05405681v1">hal-054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26v1">Planification des ressources humaines dans un atelier textile : Une heuristique pour le flexible job shop avec ressources doubles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Jean-Dominique Regazzoni">Jean-Dominique Regazzoni</text:a></text:p>
              <text:p text:style-name="Normal"><text:span>26ème Congrès annuel de la société française de recherche opérationnelle et d'aide à la décision</text:span><text:span>, ’É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25426v1">hal-0502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19v1">Manual vs. Automated QUBO Formulations for Flow Shop Scheduling: A Comparative Study on D-Wave and InfinityQ</text:a></text:p>
              <text:p text:style-name="Normal"><text:a xlink:type="simple" xlink:href="https://hal.science/search/index/?q=*&amp;authFullName_s=Yousra Farhani">Yousra Farhan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Karima Benatchba">Karima Benatchba</text:a></text:p>
              <text:p text:style-name="Normal"><text:span>GECCO '25 Companion: Genetic and Evolutionary Computation Conference Companion</text:span><text:span>, Jul 2025, Malaga, Spain, France. pp.2424-2432,<text:s/></text:span><text:a xlink:type="simple" xlink:href="https://dx.doi.org/10.1145/3712255.3734364">⟨10.1145/3712255.3734364⟩</text:a></text:p>
              <text:p text:style-name="Normal"><text:span>Communication dans un congrès</text:span></text:p>
              <text:p text:style-name="Normal"><text:a xlink:type="simple" xlink:href="https://hal.science/hal-05209619v1">hal-0520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48v1">The Flexible Job Shop Scheduling Problem with Setups and Operator Skills: an application in the textile industry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Leila Merghem-Boulahia">Leila Merghem-Boulahia</text:a></text:p>
              <text:p text:style-name="Normal"><text:span>18th IFAC Symposium on Information Control Problems in Manufacturing (INCOM 2024)</text:span><text:span>, Aug 2024, Vienne, Austria. pp.1090 - 1095,<text:s/></text:span><text:a xlink:type="simple" xlink:href="https://dx.doi.org/10.1016/j.ifacol.2024.09.125">⟨10.1016/j.ifacol.2024.09.125⟩</text:a></text:p>
              <text:p text:style-name="Normal"><text:span>Communication dans un congrès</text:span></text:p>
              <text:p text:style-name="Normal"><text:a xlink:type="simple" xlink:href="https://hal.science/hal-04811448v1">hal-048114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56016v1">Simultaneous Backward Reduction algorithm for disassembly lot-sizing under random ordering lead time</text:a></text:p>
              <text:p text:style-name="Normal"><text:a xlink:type="simple" xlink:href="https://hal.science/search/index/?q=*&amp;authFullName_s=Ilhem Slama">Ilhem Slama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icel Hnaien">Faicel Hnaien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Belgacem Bettayeb">Belgacem Bettayeb</text:a><text:span>et al.</text:span></text:p>
              <text:p text:style-name="Normal"><text:span>10th International Conference on Control, Decision and Information Technologies (CoDIT 2024)</text:span><text:span>, Jul 2024, Vallette, Malta. pp.2114-2119,<text:s/></text:span><text:a xlink:type="simple" xlink:href="https://dx.doi.org/10.1109/CoDIT62066.2024.10708268">⟨10.1109/CoDIT62066.2024.10708268⟩</text:a></text:p>
              <text:p text:style-name="Normal"><text:span>Communication dans un congrès</text:span></text:p>
              <text:p text:style-name="Normal"><text:a xlink:type="simple" xlink:href="https://imt-mines-ales.hal.science/hal-04756016v1">hal-047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57v1">How Best Practices of SCOR DS Model Support Short Supply Chains Management: A Bibliometric Analysis</text:a></text:p>
              <text:p text:style-name="Normal"><text:a xlink:type="simple" xlink:href="https://hal.science/search/index/?q=*&amp;authFullName_s=Gaia Sassone">Gaia Sassone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Valérie Botta-Genoulaz">Valérie Botta-Genoulaz</text:a></text:p>
              <text:p text:style-name="Normal"><text:span>25th IFIP Working Conference on Virtual Enterprises (PRO-VE 2024)</text:span><text:span>, Oct 2024, Albi, France. pp.259-273,<text:s/></text:span><text:a xlink:type="simple" xlink:href="https://dx.doi.org/10.1007/978-3-031-71739-0_17">⟨10.1007/978-3-031-71739-0_17⟩</text:a></text:p>
              <text:p text:style-name="Normal"><text:span>Communication dans un congrès</text:span></text:p>
              <text:p text:style-name="Normal"><text:a xlink:type="simple" xlink:href="https://hal.science/hal-04788957v1">hal-0478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11v1">Enhanced QUBO Formulations for The Flow Shop Scheduling Problem</text:a></text:p>
              <text:p text:style-name="Normal"><text:a xlink:type="simple" xlink:href="https://hal.science/search/index/?q=*&amp;authFullName_s=Yousra Farhani">Yousra Farhani</text:a><text:span>,</text:span><text:a xlink:type="simple" xlink:href="https://hal.science/search/index/?q=*&amp;authFullName_s=Malak Saiem">Malak Saiem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icel Hnaien">Faicel Hnaien</text:a></text:p>
              <text:p text:style-name="Normal"><text:span>The Genetic and Evolutionary Computation Conference Companion (GECCO companion 2024)</text:span><text:span>, Jul 2024, Melbourne VIC Australia, France. pp.1942-1949,<text:s/></text:span><text:a xlink:type="simple" xlink:href="https://dx.doi.org/10.1145/3638530.3664150">⟨10.1145/3638530.3664150⟩</text:a></text:p>
              <text:p text:style-name="Normal"><text:span>Communication dans un congrès</text:span></text:p>
              <text:p text:style-name="Normal"><text:a xlink:type="simple" xlink:href="https://hal.science/hal-04811511v1">hal-048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23v1">An Improved Bi-Objective Randomized Local Search Heuristic for a Resource-Constrained Joint Production and Maintenance Scheduling Problem</text:a></text:p>
              <text:p text:style-name="Normal"><text:a xlink:type="simple" xlink:href="https://hal.science/search/index/?q=*&amp;authFullName_s=Radhwane Boufellouh">Radhwane Boufellouh</text:a><text:span>,</text:span><text:a xlink:type="simple" xlink:href="https://hal.science/search/index/?q=*&amp;authFullName_s=Fayçal Belkaid">Fayçal Belkaid</text:a><text:span>,</text:span><text:a xlink:type="simple" xlink:href="https://hal.science/search/index/?q=*&amp;authFullName_s=Taha Arbaoui">Taha Arbaoui</text:a></text:p>
              <text:p text:style-name="Normal"><text:span>2024 International Conference of the African Federation of Operational Research Societies (AFROS)</text:span><text:span>, Nov 2024, Tlemcen, France. pp.1-5,<text:s/></text:span><text:a xlink:type="simple" xlink:href="https://dx.doi.org/10.1109/AFROS62115.2024.11037163">⟨10.1109/AFROS62115.2024.11037163⟩</text:a></text:p>
              <text:p text:style-name="Normal"><text:span>Communication dans un congrès</text:span></text:p>
              <text:p text:style-name="Normal"><text:a xlink:type="simple" xlink:href="https://hal.science/hal-05154923v1">hal-051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329v1">Mathematical models for the flexible job shop scheduling problem with machine availability constraints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Leila Merghem-Boulahia">Leila Merghem-Boulahia</text:a></text:p>
              <text:p text:style-name="Normal"><text:span>International Conference on Connected Innovation and Technology X.0</text:span><text:span>, Mar 2023, Rabat, Morocco</text:span></text:p>
              <text:p text:style-name="Normal"><text:span>Communication dans un congrès</text:span></text:p>
              <text:p text:style-name="Normal"><text:a xlink:type="simple" xlink:href="https://hal.science/hal-05025329v1">hal-0502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00v1">Solving a textile flexible job-Shop scheduling problem using constraint programming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Leila Merghem-Boulahia">Leila Merghem-Boulahia</text:a></text:p>
              <text:p text:style-name="Normal"><text:span>The 50th International Conference on Computers and Industrial Engineering</text:span><text:span>, American University of Sharjah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5025400v1">hal-0502540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6994v1">PyScheduling: an Extensible and User-Friendly Python Framework for Scheduling Problems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Mohamed Elamine Athmani">Mohamed Elamine Athmani</text:a><text:span>,</text:span><text:a xlink:type="simple" xlink:href="https://hal.science/search/index/?q=*&amp;authFullName_s=Mohammed Henni">Mohammed Henni</text:a><text:span>,</text:span><text:a xlink:type="simple" xlink:href="https://hal.science/search/index/?q=*&amp;authFullName_s=Akram Badreddine Laissaoui">Akram Badreddine Laissaoui</text:a><text:span>,</text:span><text:a xlink:type="simple" xlink:href="https://hal.science/search/index/?q=*&amp;authFullName_s=Mourad Terzi">Mourad Terzi</text:a></text:p>
              <text:p text:style-name="Normal"><text:span>GECCO '23 Companion: Companion Conference on Genetic and Evolutionary Computation</text:span><text:span>, Oct 2023, Lisbon Portugal, Portugal. pp.1855-1863,<text:s/></text:span><text:a xlink:type="simple" xlink:href="https://dx.doi.org/10.1145/3583133.3596366">⟨10.1145/3583133.3596366⟩</text:a></text:p>
              <text:p text:style-name="Normal"><text:span>Communication dans un congrès</text:span></text:p>
              <text:p text:style-name="Normal"><text:a xlink:type="simple" xlink:href="https://utt.hal.science/hal-04446994v1">hal-044469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4476v1">Assembly Line Balancing with Collaborative Robots Under Uncertainty of Human Processing Times</text:a></text:p>
              <text:p text:style-name="Normal"><text:a xlink:type="simple" xlink:href="https://hal.science/search/index/?q=*&amp;authFullName_s=Ilhem Slama">Ilhem Slama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mir Nourmohammadi">Amir Nourmohammadi</text:a><text:span>,</text:span><text:a xlink:type="simple" xlink:href="https://hal.science/search/index/?q=*&amp;authFullName_s=Masood Fathi">Masood Fathi</text:a></text:p>
              <text:p text:style-name="Normal"><text:span>2023 9th International Conference on Control, Decision and Information Technologies (CoDIT)</text:span><text:span>, Jul 2023, Rome, Italy. pp.2649-2653,<text:s/></text:span><text:a xlink:type="simple" xlink:href="https://dx.doi.org/10.1109/CoDIT58514.2023.10284282">⟨10.1109/CoDIT58514.2023.10284282⟩</text:a></text:p>
              <text:p text:style-name="Normal"><text:span>Communication dans un congrès</text:span></text:p>
              <text:p text:style-name="Normal"><text:a xlink:type="simple" xlink:href="https://utt.hal.science/hal-04444476v1">hal-0444447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7024v1">Solving the Flow-Shop Scheduling problem using Grover's Algorithm</text:a></text:p>
              <text:p text:style-name="Normal"><text:a xlink:type="simple" xlink:href="https://hal.science/search/index/?q=*&amp;authFullName_s=Malak Saiem">Malak Saiem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icel Hnaien">Faicel Hnaien</text:a></text:p>
              <text:p text:style-name="Normal"><text:span>GECCO '23 Companion: Companion Conference on Genetic and Evolutionary Computation</text:span><text:span>, Sep 2023, Lisbon Portugal, Portugal. pp.2250-2253,<text:s/></text:span><text:a xlink:type="simple" xlink:href="https://dx.doi.org/10.1145/3583133.3596378">⟨10.1145/3583133.3596378⟩</text:a></text:p>
              <text:p text:style-name="Normal"><text:span>Communication dans un congrès</text:span></text:p>
              <text:p text:style-name="Normal"><text:a xlink:type="simple" xlink:href="https://utt.hal.science/hal-04447024v1">hal-0444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53v1">Minimizing Total Weighted Completion Times for Semi-online Single Machine Scheduling</text:a></text:p>
              <text:p text:style-name="Normal"><text:a xlink:type="simple" xlink:href="https://hal.science/search/index/?q=*&amp;authFullName_s=H. Nouinou">H. Nouinou</text:a><text:span>,</text:span><text:a xlink:type="simple" xlink:href="https://hal.science/search/index/?q=*&amp;authFullName_s=T. Arbaoui">T. Arbaoui</text:a><text:span>,</text:span><text:a xlink:type="simple" xlink:href="https://hal.science/search/index/?q=*&amp;authFullName_s=A. Yalaoui">A. Yalaoui</text:a></text:p>
              <text:p text:style-name="Normal"><text:span>10th IFAC CONFERENCE ON MANUFACTURING MODELLING, MANAGEMENT AND CONTROL</text:span><text:span>, Jun 2022, Nantes, France. pp.2191-2196,<text:s/></text:span><text:a xlink:type="simple" xlink:href="https://dx.doi.org/10.1016/j.ifacol.2022.10.033">⟨10.1016/j.ifacol.2022.10.033⟩</text:a></text:p>
              <text:p text:style-name="Normal"><text:span>Communication dans un congrès</text:span></text:p>
              <text:p text:style-name="Normal"><text:a xlink:type="simple" xlink:href="https://hal.science/hal-04084653v1">hal-0408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83v1">Efficient heuristics and metaheuristics for the unrelated parallel machine scheduling problem with release dates and setup times</text:a></text:p>
              <text:p text:style-name="Normal"><text:a xlink:type="simple" xlink:href="https://hal.science/search/index/?q=*&amp;authFullName_s=Mohamed Elamine Athmani">Mohamed Elamine Athman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Younes Mimene">Younes Mimene</text:a><text:span>,</text:span><text:a xlink:type="simple" xlink:href="https://hal.science/search/index/?q=*&amp;authFullName_s=Farouk Yalaoui">Farouk Yalaoui</text:a></text:p>
              <text:p text:style-name="Normal"><text:span>GECCO '22: Genetic and Evolutionary Computation Conference</text:span><text:span>, Jul 2022, Boston Massachusetts, France. pp.177-185,<text:s/></text:span><text:a xlink:type="simple" xlink:href="https://dx.doi.org/10.1145/3512290.3528857">⟨10.1145/3512290.3528857⟩</text:a></text:p>
              <text:p text:style-name="Normal"><text:span>Communication dans un congrès</text:span></text:p>
              <text:p text:style-name="Normal"><text:a xlink:type="simple" xlink:href="https://hal.science/hal-04449983v1">hal-044499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368v1">ClusterTune: Tuning Metaheuristics using clustering for scheduling problems.</text:a></text:p>
              <text:p text:style-name="Normal"><text:a xlink:type="simple" xlink:href="https://hal.science/search/index/?q=*&amp;authFullName_s=Mohamed Elamine Athmani">Mohamed Elamine Athman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/text:p>
              <text:p text:style-name="Normal"><text:span>META’21, The 8th International Conference on Metaheuristics and Nature Inspired Computing</text:span><text:span>, 2021, Marrakech, Morocco</text:span></text:p>
              <text:p text:style-name="Normal"><text:span>Communication dans un congrès</text:span></text:p>
              <text:p text:style-name="Normal"><text:a xlink:type="simple" xlink:href="https://utt.hal.science/hal-03625368v1">hal-036253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414v1">Simultaneous Lot Sizing and scheduling problem in tire Industry: Elgibility constraint sensitivity analysis</text:a></text:p>
              <text:p text:style-name="Normal"><text:a xlink:type="simple" xlink:href="https://hal.science/search/index/?q=*&amp;authFullName_s=Cyril Koch">Cyril Koch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Yassine Ouazene">Yassine Ouazene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Humbert De Brunier">Humbert De Brunier</text:a><text:span>et al.</text:span></text:p>
              <text:p text:style-name="Normal"><text:span>OLA 2021, International Workshop on Optimization and Learning: Challenges and Applications</text:span><text:span>, 2021, Sicile, Italy</text:span></text:p>
              <text:p text:style-name="Normal"><text:span>Communication dans un congrès</text:span></text:p>
              <text:p text:style-name="Normal"><text:a xlink:type="simple" xlink:href="https://utt.hal.science/hal-03625414v1">hal-0362541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167v1">Semi-online Scheduling for Minimizing the Total Completion Time with Known Release Dates</text:a></text:p>
              <text:p text:style-name="Normal"><text:a xlink:type="simple" xlink:href="https://hal.science/search/index/?q=*&amp;authFullName_s=Hajar Nouinou">Hajar Nouino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17th IFAC Symposium on Information Control Problems in Manufacturing - INCOM 2021</text:span><text:span>, Jun 2021, Budapest, Hungary. pp.653-658,<text:s/></text:span><text:a xlink:type="simple" xlink:href="https://dx.doi.org/10.1016/j.ifacol.2021.08.080">⟨10.1016/j.ifacol.2021.08.080⟩</text:a></text:p>
              <text:p text:style-name="Normal"><text:span>Communication dans un congrès</text:span></text:p>
              <text:p text:style-name="Normal"><text:a xlink:type="simple" xlink:href="https://utt.hal.science/hal-03625167v1">hal-0362516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60787v1">Simulating Emergency Departments Using Generalized Petri Nets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David Laplanche">David Laplanche</text:a></text:p>
              <text:p text:style-name="Normal"><text:span>13th Asian Conference on Intelligent Information and Database Systems, ACIIDS 2021</text:span><text:span>, Apr 2021, Phuket, Thailand. pp.224-234,<text:s/></text:span><text:a xlink:type="simple" xlink:href="https://dx.doi.org/10.1007/978-3-030-73280-6_18">⟨10.1007/978-3-030-73280-6_18⟩</text:a></text:p>
              <text:p text:style-name="Normal"><text:span>Communication dans un congrès</text:span></text:p>
              <text:p text:style-name="Normal"><text:a xlink:type="simple" xlink:href="https://utt.hal.science/hal-03260787v1">hal-0326078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47923v1">A Deep Learning Based Cost Model for Automatic Code Optimization</text:a></text:p>
              <text:p text:style-name="Normal"><text:a xlink:type="simple" xlink:href="https://hal.science/search/index/?q=*&amp;authFullName_s=Mohamed Riyadh Baghdadi">Mohamed Riyadh Baghdadi</text:a><text:span>,</text:span><text:a xlink:type="simple" xlink:href="https://hal.science/search/index/?q=*&amp;authFullName_s=Massinissa Merouani">Massinissa Merouani</text:a><text:span>,</text:span><text:a xlink:type="simple" xlink:href="https://hal.science/search/index/?q=*&amp;authFullName_s=Mohamed-Hicham Leghettas">Mohamed-Hicham Leghettas</text:a><text:span>,</text:span><text:a xlink:type="simple" xlink:href="https://hal.science/search/index/?q=*&amp;authFullName_s=Kamel Abdous">Kamel Abdous</text:a><text:span>,</text:span><text:a xlink:type="simple" xlink:href="https://hal.science/search/index/?q=*&amp;authFullName_s=Taha Arbaoui">Taha Arbaoui</text:a><text:span>et al.</text:span></text:p>
              <text:p text:style-name="Normal"><text:span>4th MLSys Conference</text:span><text:span>, 2021, San Jose, United States</text:span></text:p>
              <text:p text:style-name="Normal"><text:span>Communication dans un congrès</text:span></text:p>
              <text:p text:style-name="Normal"><text:a xlink:type="simple" xlink:href="https://utt.hal.science/hal-03347923v1">hal-033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59v1">A Mixed Integer Linear Program For Human And Material Resources Optimization In Emergency Department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David Laplanche">David Laplanche</text:a></text:p>
              <text:p text:style-name="Normal"><text:span>International Conference on Modeling, Optimization and Simulation (MOSIM 2020)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.science/hal-03026959v1">hal-03026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4540v1">Minimizing Total Weighted Completion Times for Semi-online Single Machine Scheduling</text:a></text:p>
              <text:p text:style-name="Normal"><text:a xlink:type="simple" xlink:href="https://hal.science/search/index/?q=*&amp;authFullName_s=Hajar Nouinou">Hajar Nouinou</text:a><text:span>,</text:span><text:a xlink:type="simple" xlink:href="https://hal.science/search/index/?q=*&amp;authFullName_s=T. Arbaoui">T. Arbaoui</text:a><text:span>,</text:span><text:a xlink:type="simple" xlink:href="https://hal.science/search/index/?q=*&amp;authFullName_s=A. Yalaoui">A. Yalaoui</text:a></text:p>
              <text:p text:style-name="Normal"><text:span>10th IFAC CONFERENCE ON MANUFACTURING MODELLING, MANAGEMENT AND CONTROL</text:span><text:span>, Jun 2022, Nantes, France. pp.1054-1066</text:span></text:p>
              <text:p text:style-name="Normal"><text:span>Communication dans un congrès</text:span></text:p>
              <text:p text:style-name="Normal"><text:a xlink:type="simple" xlink:href="https://hal.univ-lorraine.fr/hal-04084540v1">hal-0408454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408v1">Predicting hospital waiting times using a generalized stochastic petri net model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S. Sanchez">S. Sanchez</text:a><text:span>et al.</text:span></text:p>
              <text:p text:style-name="Normal"><text:span>International Conference in Optimization and Learning, OLA2020</text:span><text:span>, Feb 2020, Cadiz, Spain</text:span></text:p>
              <text:p text:style-name="Normal"><text:span>Communication dans un congrès</text:span></text:p>
              <text:p text:style-name="Normal"><text:a xlink:type="simple" xlink:href="https://utt.hal.science/hal-03625408v1">hal-036254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02174v1">Solving the Unrelated Parallel Machine Scheduling Problem with Setups Using Late Acceptance Hill Climbing</text:a></text:p>
              <text:p text:style-name="Normal"><text:a xlink:type="simple" xlink:href="https://hal.science/search/index/?q=*&amp;authFullName_s=Mourad Terzi">Mourad Terz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Karima Benatchba">Karima Benatchba</text:a></text:p>
              <text:p text:style-name="Normal"><text:span>12th Asian Conference on Intelligent Information and Database Systems, ACIIDS 2020</text:span><text:span>, Mar 2020, Phuket, Thailand. pp.249-258,<text:s/></text:span><text:a xlink:type="simple" xlink:href="https://dx.doi.org/10.1007/978-3-030-41964-6_22">⟨10.1007/978-3-030-41964-6_22⟩</text:a></text:p>
              <text:p text:style-name="Normal"><text:span>Communication dans un congrès</text:span></text:p>
              <text:p text:style-name="Normal"><text:a xlink:type="simple" xlink:href="https://utt.hal.science/hal-02502174v1">hal-0250217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320868v1">A Dedicated Lot Sizing Problem in Tire Industry</text:a></text:p>
              <text:p text:style-name="Normal"><text:a xlink:type="simple" xlink:href="https://hal.science/search/index/?q=*&amp;authFullName_s=Cyril Koch">Cyril Koch</text:a><text:span>,</text:span><text:a xlink:type="simple" xlink:href="https://hal.science/search/index/?q=*&amp;authFullName_s=Yassine Ouazene">Yassine Ouazene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Nicolas Jaunet">Nicolas Jaunet</text:a><text:span>et al.</text:span></text:p>
              <text:p text:style-name="Normal"><text:span>21th IFAC World Congress</text:span><text:span>, Jul 2020, [s.l.], Unknown Region. pp.10664-10669,<text:s/></text:span><text:a xlink:type="simple" xlink:href="https://dx.doi.org/10.1016/j.ifacol.2020.12.2835">⟨10.1016/j.ifacol.2020.12.2835⟩</text:a></text:p>
              <text:p text:style-name="Normal"><text:span>Communication dans un congrès</text:span></text:p>
              <text:p text:style-name="Normal"><text:a xlink:type="simple" xlink:href="https://utt.hal.science/hal-03320868v1">hal-0332086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63315v1">New Heuristic For Single Machine Semi-online Total Completion Time Minimization</text:a></text:p>
              <text:p text:style-name="Normal"><text:a xlink:type="simple" xlink:href="https://hal.science/search/index/?q=*&amp;authFullName_s=Hajar Nouinou">Hajar Nouino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IFAC World Congress 2020</text:span><text:span>, Jul 2020, Berlin, Germany. pp.10676 - 10681,<text:s/></text:span><text:a xlink:type="simple" xlink:href="https://dx.doi.org/10.1016/j.ifacol.2020.12.2838">⟨10.1016/j.ifacol.2020.12.2838⟩</text:a></text:p>
              <text:p text:style-name="Normal"><text:span>Communication dans un congrès</text:span></text:p>
              <text:p text:style-name="Normal"><text:a xlink:type="simple" xlink:href="https://utt.hal.science/hal-03263315v1">hal-0326331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2328v1">An Efficient Simulation-Based Optimization Approach for Improving Emergency Department Performance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Philippe Blua">Philippe Blua</text:a><text:span>et al.</text:span></text:p>
              <text:p text:style-name="Normal"><text:span>MEDINFO 2019</text:span><text:span>, Aug 2019, Lyon, France.<text:s/></text:span><text:a xlink:type="simple" xlink:href="https://dx.doi.org/10.3233/SHTI190723">⟨10.3233/SHTI190723⟩</text:a></text:p>
              <text:p text:style-name="Normal"><text:span>Communication dans un congrès</text:span></text:p>
              <text:p text:style-name="Normal"><text:a xlink:type="simple" xlink:href="https://utt.hal.science/hal-02272328v1">hal-0227232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412v1">Simulation based optimization for emergency department activities management</text:a></text:p>
              <text:p text:style-name="Normal"><text:a xlink:type="simple" xlink:href="https://hal.science/search/index/?q=*&amp;authFullName_s=Ibtissem Chouba">Ibtissem Chouba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Lionel Amodeo">Lionel Amodeo</text:a><text:span>,</text:span><text:a xlink:type="simple" xlink:href="https://hal.science/search/index/?q=*&amp;authFullName_s=Philippe Blua">Philippe Blua</text:a><text:span>et al.</text:span></text:p>
              <text:p text:style-name="Normal"><text:span>Conférence LOGISTICA 2019</text:span><text:span>, 2019, Montreuil, France</text:span></text:p>
              <text:p text:style-name="Normal"><text:span>Communication dans un congrès</text:span></text:p>
              <text:p text:style-name="Normal"><text:a xlink:type="simple" xlink:href="https://utt.hal.science/hal-03625412v1">hal-036254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373v1">Effective Simulated Annealing for the Unrelated Parallel Scheduling Problem with Machine and Sequence-dependent Setup Times.</text:a></text:p>
              <text:p text:style-name="Normal"><text:a xlink:type="simple" xlink:href="https://hal.science/search/index/?q=*&amp;authFullName_s=Mourad Terzi">Mourad Terz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Karima Benatchba">Karima Benatchba</text:a></text:p>
              <text:p text:style-name="Normal"><text:span>INORMS ALIO international conference</text:span><text:span>, 2019, cancun, Mexico</text:span></text:p>
              <text:p text:style-name="Normal"><text:span>Communication dans un congrès</text:span></text:p>
              <text:p text:style-name="Normal"><text:a xlink:type="simple" xlink:href="https://utt.hal.science/hal-03625373v1">hal-0362537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3498v1">Exact and Heuristic Approaches for the Design of Automated Storage and Retrieval Systems (AS/RS)</text:a></text:p>
              <text:p text:style-name="Normal"><text:a xlink:type="simple" xlink:href="https://hal.science/search/index/?q=*&amp;authFullName_s=Mohammed A. Hamzaoui">Mohammed A. Hamzaoui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Zaki Sari">Zaki Sari</text:a><text:span>,</text:span><text:a xlink:type="simple" xlink:href="https://hal.science/search/index/?q=*&amp;authFullName_s=Farouk Yalaoui">Farouk Yalaoui</text:a></text:p>
              <text:p text:style-name="Normal"><text:span>2019 IEEE 6th International Conference on Industrial Engineering and Applications (ICIEA)</text:span><text:span>, Apr 2019, Tokyo, Japan. pp.837-842,<text:s/></text:span><text:a xlink:type="simple" xlink:href="https://dx.doi.org/10.1109/IEA.2019.8715076">⟨10.1109/IEA.2019.8715076⟩</text:a></text:p>
              <text:p text:style-name="Normal"><text:span>Communication dans un congrès</text:span></text:p>
              <text:p text:style-name="Normal"><text:a xlink:type="simple" xlink:href="https://utt.hal.science/hal-02493498v1">hal-0249349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419v1">Single-Item Lot-Sizing Problem for Flow Shop Environment with Multiple Energy Sources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EURO 2019,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utt.hal.science/hal-03625419v1">hal-0362541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420v1">Solving The Single Item Lot Sizing Problem Under a Flow Shop Configuration With Multiple Energy Sources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OLA 2018</text:span><text:span>, 2018, Alicante, Spain</text:span></text:p>
              <text:p text:style-name="Normal"><text:span>Communication dans un congrès</text:span></text:p>
              <text:p text:style-name="Normal"><text:a xlink:type="simple" xlink:href="https://utt.hal.science/hal-03625420v1">hal-0362542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622v1">Energy Contract Optimization for the Single Item Lot Sizing Problem in a Flow-Shop Configuration and Multiple Energy Sources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16th IFAC Symposium on Information Control Problems in Manufacturing</text:span><text:span>, Jun 2018, Bergamo, Italy. pp.1089-1094,<text:s/></text:span><text:a xlink:type="simple" xlink:href="https://dx.doi.org/10.1016/j.ifacol.2018.08.460">⟨10.1016/j.ifacol.2018.08.460⟩</text:a></text:p>
              <text:p text:style-name="Normal"><text:span>Communication dans un congrès</text:span></text:p>
              <text:p text:style-name="Normal"><text:a xlink:type="simple" xlink:href="https://utt.hal.science/hal-02486622v1">hal-024866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637v1">Solving the Unrelated Parallel Machine Scheduling Problem with Additional Resources Using Constraint Programming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/text:p>
              <text:p text:style-name="Normal"><text:span>ACIIDS 2018: Intelligent Information and Database Systems</text:span><text:span>, Mar 2018, Dong Hoi City, Vietnam. pp.716-725,<text:s/></text:span><text:a xlink:type="simple" xlink:href="https://dx.doi.org/10.1007/978-3-319-75420-8_67">⟨10.1007/978-3-319-75420-8_67⟩</text:a></text:p>
              <text:p text:style-name="Normal"><text:span>Communication dans un congrès</text:span></text:p>
              <text:p text:style-name="Normal"><text:a xlink:type="simple" xlink:href="https://utt.hal.science/hal-02486637v1">hal-0248663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608v1">WiFi emitters deployment for fingerprinting localization using genetic algorithm</text:a></text:p>
              <text:p text:style-name="Normal"><text:a xlink:type="simple" xlink:href="https://hal.science/search/index/?q=*&amp;authFullName_s=Farah Mourad-Chehade">Farah Mourad-Chehade</text:a><text:span>,</text:span><text:a xlink:type="simple" xlink:href="https://hal.science/search/index/?q=*&amp;authFullName_s=Hicham Chehade">Hicham Chehade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/text:p>
              <text:p text:style-name="Normal"><text:span>7th International Conference on Metaheuristics and Nature Inspired Computing (META)</text:span><text:span>, Oct 2018, Marrakech, Morocco</text:span></text:p>
              <text:p text:style-name="Normal"><text:span>Communication dans un congrès</text:span></text:p>
              <text:p text:style-name="Normal"><text:a xlink:type="simple" xlink:href="https://utt.hal.science/hal-02486608v1">hal-0248660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629v1">Iterated Local Search for the Integrated Single Item Lot Sizing Problem for a Flow Shop Configuration With Energy Constraints</text:a></text:p>
              <text:p text:style-name="Normal"><text:a xlink:type="simple" xlink:href="https://hal.science/search/index/?q=*&amp;authFullName_s=Melek Rodoplu">Melek Rodoplu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Alice Yalaoui">Alice Yalaoui</text:a></text:p>
              <text:p text:style-name="Normal"><text:span>7th International Conference on Metaheuristics and Nature Inspired Computing (META)</text:span><text:span>, Oct 2018, Marrakech, Morocco</text:span></text:p>
              <text:p text:style-name="Normal"><text:span>Communication dans un congrès</text:span></text:p>
              <text:p text:style-name="Normal"><text:a xlink:type="simple" xlink:href="https://utt.hal.science/hal-02486629v1">hal-024866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625389v1">Forecasting patients flow at an emergency department.</text:a></text:p>
              <text:p text:style-name="Normal"><text:a xlink:type="simple" xlink:href="https://hal.science/search/index/?q=*&amp;authFullName_s=Sadeghi Rezvan">Sadeghi Rezvan</text:a><text:span>,</text:span><text:a xlink:type="simple" xlink:href="https://hal.science/search/index/?q=*&amp;authFullName_s=Jonathan Oesterle">Jonathan Oesterle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text:span>,</text:span><text:a xlink:type="simple" xlink:href="https://hal.science/search/index/?q=*&amp;authFullName_s=Hicham Chehade">Hicham Chehade</text:a></text:p>
              <text:p text:style-name="Normal"><text:span>The 7th International Conference on Metaheuristics and Nature Inspired Computing META’18</text:span><text:span>, 2018, Marrakech, Morocco</text:span></text:p>
              <text:p text:style-name="Normal"><text:span>Communication dans un congrès</text:span></text:p>
              <text:p text:style-name="Normal"><text:a xlink:type="simple" xlink:href="https://utt.hal.science/hal-03625389v1">hal-0362538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6614v1">An exact approach for the identical parallel machine scheduling problem with sequence-dependent setup times and the job splitting property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Farouk Yalaoui">Farouk Yalaoui</text:a></text:p>
              <text:p text:style-name="Normal"><text:span>2016 IEEE International Conference on Industrial Engineering and Engineering Management (IEEM)</text:span><text:span>, Dec 2016, Bali, Indonesia. pp.721-725,<text:s/></text:span><text:a xlink:type="simple" xlink:href="https://dx.doi.org/10.1109/IEEM.2016.7797970">⟨10.1109/IEEM.2016.7797970⟩</text:a></text:p>
              <text:p text:style-name="Normal"><text:span>Communication dans un congrès</text:span></text:p>
              <text:p text:style-name="Normal"><text:a xlink:type="simple" xlink:href="https://utt.hal.science/hal-02486614v1">hal-024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216v1">A matheuristic for exam timetabling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FAC Conference on Manufacturing Modelling, Management and Control<text:s/></text:span><text:span>, Université de Technologie de Troyes, Jun 2016, Troyes, France. pp.1289-1294,<text:s/></text:span><text:a xlink:type="simple" xlink:href="https://dx.doi.org/10.1016/j.ifacol.2016.07.701">⟨10.1016/j.ifacol.2016.07.701⟩</text:a></text:p>
              <text:p text:style-name="Normal"><text:span>Communication dans un congrès</text:span></text:p>
              <text:p text:style-name="Normal"><text:a xlink:type="simple" xlink:href="https://hal.science/hal-01397216v1">hal-013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87v1">Student Scheduling Problem At Université de Technologie de Compiègne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Abdelhadi Azouni">Abdelhadi Azoun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Multidisciplinary International Conference on Scheduling : Theory and Applications</text:span><text:span>, Aug 2015, Prague, Czech Republic. pp.871-875</text:span></text:p>
              <text:p text:style-name="Normal"><text:span>Communication dans un congrès</text:span></text:p>
              <text:p text:style-name="Normal"><text:a xlink:type="simple" xlink:href="https://hal.science/hal-01253887v1">hal-0125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31v1">Exam timetabling at Université de Technologie de Compiègne: a memetic approach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Kewei Hu">Kewei Hu</text:a><text:span>,</text:span><text:a xlink:type="simple" xlink:href="https://hal.science/search/index/?q=*&amp;authFullName_s=Aziz Moukrim">Aziz Moukrim</text:a></text:p>
              <text:p text:style-name="Normal"><text:span>The 10th International Conference of the Practice and Theory of Automated Timetabling</text:span><text:span>, Aug 2014, York, United Kingdom. pp.438-441</text:span></text:p>
              <text:p text:style-name="Normal"><text:span>Communication dans un congrès</text:span></text:p>
              <text:p text:style-name="Normal"><text:a xlink:type="simple" xlink:href="https://hal.science/hal-01059931v1">hal-0105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539v1">Pré-traitement et résolution de problème d'emploi du temps d'examens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ROADEF 2013, 14ième congrès annuel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945539v1">hal-0094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07v1">An Analysis Framework for Examination Timetabling.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Symposium on Combinatorial Search</text:span><text:span>, Jul 2013, Leavenworth, United States. pp.11-19</text:span></text:p>
              <text:p text:style-name="Normal"><text:span>Communication dans un congrès</text:span></text:p>
              <text:p text:style-name="Normal"><text:a xlink:type="simple" xlink:href="https://hal.science/hal-00917107v1">hal-0091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39v1">Prétraitements et bornes inférieures pour des problèmes d'emploi du temps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Jean-Paul Boufflet">Jean-Paul Boufflet</text:a><text:span>,</text:span><text:a xlink:type="simple" xlink:href="https://hal.science/search/index/?q=*&amp;authFullName_s=Aziz Moukrim">Aziz Moukrim</text:a></text:p>
              <text:p text:style-name="Normal"><text:span>Treizième congrès de la Société Française de Recherche Opérationnelle et d'Aide à la Décision</text:span><text:span>, Apr 2012, Angers, France. pp.156</text:span></text:p>
              <text:p text:style-name="Normal"><text:span>Communication dans un congrès</text:span></text:p>
              <text:p text:style-name="Normal"><text:a xlink:type="simple" xlink:href="https://hal.science/hal-00830239v1">hal-0083023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5befd" table:style-name="75befd">
          <table:table-column table:style-name="75befd.0"/>
          <table:table-row>
            <table:table-cell office:value-type="string">
              <text:p text:style-name="Normal"><text:a xlink:type="simple" xlink:href="https://hal.science/hal-05025456v1">Optimizing total tardiness and resource occupation in a textile sewing shop using a multi-objective heuristic</text:a></text:p>
              <text:p text:style-name="Normal"><text:a xlink:type="simple" xlink:href="https://hal.science/search/index/?q=*&amp;authFullName_s=Tom Perroux">Tom Perroux</text:a><text:span>,</text:span><text:a xlink:type="simple" xlink:href="https://hal.science/search/index/?q=*&amp;authFullName_s=Taha Arbaoui">Taha Arbaoui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Leila Merghem-Boulahia">Leila Merghem-Boulahia</text:a><text:span>,</text:span><text:a xlink:type="simple" xlink:href="https://hal.science/search/index/?q=*&amp;authFullName_s=Jean-Dominique Regazzoni">Jean-Dominique Regazzoni</text:a></text:p>
              <text:p text:style-name="Normal"><text:span>11th IFAC Conference on Manufacturing Modelling, Management and Control – IFAC MIM2025</text:span><text:span>, Jun 2025, Trondheim, Norway. 2025</text:span></text:p>
              <text:p text:style-name="Normal"><text:span>Proceedings/Recueil des communications</text:span></text:p>
              <text:p text:style-name="Normal"><text:a xlink:type="simple" xlink:href="https://hal.science/hal-05025456v1">hal-0502545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c4a03c" table:style-name="c4a03c">
          <table:table-column table:style-name="c4a03c.0"/>
          <table:table-row>
            <table:table-cell office:value-type="string">
              <text:p text:style-name="Normal"><text:a xlink:type="simple" xlink:href="https://hal.science/hal-03880224v1">Report for the Feasibility Study Innovation Region Fessenheim</text:a></text:p>
              <text:p text:style-name="Normal"><text:a xlink:type="simple" xlink:href="https://hal.science/search/index/?q=*&amp;authFullName_s=Barbara Koch">Barbara Koch</text:a><text:span>,</text:span><text:a xlink:type="simple" xlink:href="https://hal.science/search/index/?q=*&amp;authFullName_s=Zeina Najjar">Zeina Najjar</text:a><text:span>,</text:span><text:a xlink:type="simple" xlink:href="https://hal.science/search/index/?q=*&amp;authFullName_s=Felix Kytzia">Felix Kytzia</text:a><text:span>,</text:span><text:a xlink:type="simple" xlink:href="https://hal.science/search/index/?q=*&amp;authFullName_s=Ines Gavrilut">Ines Gavrilut</text:a><text:span>,</text:span><text:a xlink:type="simple" xlink:href="https://hal.science/search/index/?q=*&amp;authFullName_s=Johannes Miocic">Johannes Miocic</text:a><text:span>et al.</text:span></text:p>
              <text:p text:style-name="Normal"><text:span>Université de Strasbourg (UNISTRA); CNRS. 2022</text:span></text:p>
              <text:p text:style-name="Normal"><text:span>Rapport</text:span></text:p>
              <text:p text:style-name="Normal"><text:a xlink:type="simple" xlink:href="https://hal.science/hal-03880224v1">hal-0388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29v1">Initiative Grand Est de Services et Industries du Futur (IGESIF) - Rapport de recherche , S-Mart ( Systems, Manufacturing, Academics, Resources, Technologies)</text:a></text:p>
              <text:p text:style-name="Normal"><text:a xlink:type="simple" xlink:href="https://hal.science/search/index/?q=*&amp;authFullName_s=Taha Arbaoui">Taha Arbaoui</text:a><text:span>,</text:span><text:a xlink:type="simple" xlink:href="https://hal.science/search/index/?q=*&amp;authFullName_s=Michel Basset">Michel Basset</text:a><text:span>,</text:span><text:a xlink:type="simple" xlink:href="https://hal.science/search/index/?q=*&amp;authFullName_s=Véronique Carré-Ménétrier">Véronique Carré-Ménétrier</text:a><text:span>,</text:span><text:a xlink:type="simple" xlink:href="https://hal.science/search/index/?q=*&amp;authFullName_s=Arnaud Delamézière">Arnaud Delamézière</text:a><text:span>,</text:span><text:a xlink:type="simple" xlink:href="https://hal.science/search/index/?q=*&amp;authFullName_s=Benoit Iung">Benoit Iung</text:a><text:span>et al.</text:span></text:p>
              <text:p text:style-name="Normal"><text:span>[0] Région Grand Est. 2018</text:span></text:p>
              <text:p text:style-name="Normal"><text:span>Rapport</text:span></text:p>
              <text:p text:style-name="Normal"><text:a xlink:type="simple" xlink:href="https://hal.science/hal-04703229v1">hal-0470322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d75ca" table:style-name="cd75ca">
          <table:table-column table:style-name="cd75ca.0"/>
          <table:table-row>
            <table:table-cell office:value-type="string">
              <text:p text:style-name="Normal"><text:a xlink:type="simple" xlink:href="https://utt.hal.science/hal-03349712v1">A new design of an adaptive model of infectious diseases based on artificial intelligence approach: monitoring and forecasting of COVID-19 epidemic cases</text:a></text:p>
              <text:p text:style-name="Normal"><text:a xlink:type="simple" xlink:href="https://hal.science/search/index/?q=*&amp;authFullName_s=Bachir Nail">Bachir Nail</text:a><text:span>,</text:span><text:a xlink:type="simple" xlink:href="https://hal.science/search/index/?q=*&amp;authFullName_s=Abdelaziz Rabehi">Abdelaziz Rabehi</text:a><text:span>,</text:span><text:a xlink:type="simple" xlink:href="https://hal.science/search/index/?q=*&amp;authFullName_s=Belkacem Bekhiti">Belkacem Bekhiti</text:a><text:span>,</text:span><text:a xlink:type="simple" xlink:href="https://hal.science/search/index/?q=*&amp;authFullName_s=Taha Arbaoui">Taha Arbaou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tt.hal.science/hal-03349712v1">hal-0334971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edf82" table:style-name="9edf82">
          <table:table-column table:style-name="9edf82.0"/>
          <table:table-row>
            <table:table-cell office:value-type="string">
              <text:p text:style-name="Normal"><text:a xlink:type="simple" xlink:href="https://theses.hal.science/tel-01273311v1">Modeling and solving university timetabling</text:a></text:p>
              <text:p text:style-name="Normal"><text:a xlink:type="simple" xlink:href="https://hal.science/search/index/?q=*&amp;authFullName_s=Taha Arbaoui">Taha Arbaoui</text:a></text:p>
              <text:p text:style-name="Normal"><text:span>Other. Université de Technologie de Compiègne, 2014. English.<text:s/></text:span><text:a xlink:type="simple" xlink:href="https://www.theses.fr/2014COMP2167">⟨NNT : 2014COMP2167⟩</text:a></text:p>
              <text:p text:style-name="Normal"><text:span>Thèse</text:span></text:p>
              <text:p text:style-name="Normal"><text:a xlink:type="simple" xlink:href="https://theses.hal.science/tel-01273311v1">tel-01273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ha Arbaoui</dc:title>
    <dc:subject/>
    <dc:description>CV</dc:description>
    <dc:creator/>
    <dc:date>2026-05-07T15:37:38.000</dc:date>
    <meta:generator>PHPWord</meta:generator>
    <meta:initial-creator>CCSD</meta:initial-creator>
    <meta:creation-date>2026-05-07T15:37:38.000</meta:creation-date>
    <meta:keyword/>
    <meta:user-defined meta:name="Category"/>
    <meta:user-defined meta:name="Company"/>
    <meta:user-defined meta:name="Manager"/>
  </office:meta>
</office:document-meta>
</file>