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4fe2" style:family="table">
      <style:table-properties style:rel-width="100" table:align="center"/>
    </style:style>
    <style:style style:name="c94fe2.0" style:family="table-column">
      <style:table-column-properties style:column-width="0.00cm"/>
    </style:style>
    <style:style style:name="3d807e" style:family="table">
      <style:table-properties style:rel-width="100" table:align="center"/>
    </style:style>
    <style:style style:name="3d807e.0" style:family="table-column">
      <style:table-column-properties style:column-width="0.00cm"/>
    </style:style>
    <style:style style:name="f9988e" style:family="table">
      <style:table-properties style:rel-width="100" table:align="center"/>
    </style:style>
    <style:style style:name="f99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isiia Sikole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isiia-sikolenko">taisiia-sikolenk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c94fe2" table:style-name="c94fe2">
          <table:table-column table:style-name="c94fe2.0"/>
          <table:table-row>
            <table:table-cell office:value-type="string">
              <text:p text:style-name="Normal"><text:a xlink:type="simple" xlink:href="https://institut-agro-dijon.hal.science/hal-05217950v1">Streamlining metal analysis in wine: Matrix purification for simple lead detection by AAS or portable electrochemical sensor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c Legal">Marc Legal</text:a><text:span>,</text:span><text:a xlink:type="simple" xlink:href="https://hal.science/search/index/?q=*&amp;authFullName_s=Thomas Karbowiak">Thomas Karbowiak</text:a></text:p>
              <text:p text:style-name="Normal"><text:span>Food Chemistry</text:span><text:span>, 2025, 491, pp.145047.<text:s/></text:span><text:a xlink:type="simple" xlink:href="https://dx.doi.org/10.1016/j.foodchem.2025.145047">⟨10.1016/j.foodchem.2025.145047⟩</text:a></text:p>
              <text:p text:style-name="Normal"><text:span>Article dans une revue</text:span></text:p>
              <text:p text:style-name="Normal"><text:a xlink:type="simple" xlink:href="https://institut-agro-dijon.hal.science/hal-05217950v1">hal-052179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2663v1">Deposition routes of molecularly imprinted silica for the development of highly specific electrochemical “in-field” sensors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Current Opinion in Electrochemistry</text:span><text:span>, 2022, 36, pp.101151.<text:s/></text:span><text:a xlink:type="simple" xlink:href="https://dx.doi.org/10.1016/j.coelec.2022.101151">⟨10.1016/j.coelec.2022.101151⟩</text:a></text:p>
              <text:p text:style-name="Normal"><text:span>Article dans une revue</text:span></text:p>
              <text:p text:style-name="Normal"><text:a xlink:type="simple" xlink:href="https://institut-agro-dijon.hal.science/hal-03902663v1">hal-03902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9703v1">Thickness control in electrogenerated mesoporous silica films by wet etching and electrochemical monitoring of the process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Alain Walcarius">Alain Walcarius</text:a></text:p>
              <text:p text:style-name="Normal"><text:span>Electrochemistry Communications</text:span><text:span>, 2019, 100, pp.11-15.<text:s/></text:span><text:a xlink:type="simple" xlink:href="https://dx.doi.org/10.1016/j.elecom.2019.01.013">⟨10.1016/j.elecom.2019.01.013⟩</text:a></text:p>
              <text:p text:style-name="Normal"><text:span>Article dans une revue</text:span></text:p>
              <text:p text:style-name="Normal"><text:a xlink:type="simple" xlink:href="https://hal.univ-lorraine.fr/hal-02089703v1">hal-020897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64v1">Solid Phase Extraction of Trace Amounts of Chloramphenicol on the Silica Gel Surface Modified with Octadecyl Groups</text:a></text:p>
              <text:p text:style-name="Normal"><text:a xlink:type="simple" xlink:href="https://hal.science/search/index/?q=*&amp;authFullName_s=Ольга Михайлівна Іванова">Ольга Михайлівна Іванова</text:a><text:span>,</text:span><text:a xlink:type="simple" xlink:href="https://hal.science/search/index/?q=*&amp;authFullName_s=Taisiia Sikolenko">Taisiia Sikolenko</text:a></text:p>
              <text:p text:style-name="Normal"><text:span>Research Bulletin of the National Technical University of Ukraine "Kyiv Polytechnic Institute"</text:span><text:span>, 2016, 3, pp.91.<text:s/></text:span><text:a xlink:type="simple" xlink:href="https://dx.doi.org/10.20535/1810-0546.2016.3.69972">⟨10.20535/1810-0546.2016.3.69972⟩</text:a></text:p>
              <text:p text:style-name="Normal"><text:span>Article dans une revue</text:span></text:p>
              <text:p text:style-name="Normal"><text:a xlink:type="simple" xlink:href="https://ube.hal.science/hal-05333764v1">hal-05333764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3d807e" table:style-name="3d807e">
          <table:table-column table:style-name="3d807e.0"/>
          <table:table-row>
            <table:table-cell office:value-type="string">
              <text:p text:style-name="Normal"><text:a xlink:type="simple" xlink:href="https://ube.hal.science/hal-05335224v1">Polymère à empreintes moléculaires électrogénéré pour la détection rapide et sélective d'antibiotique (fluoroquinolone) en milieu aqueux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Bertrand X">Bertrand X</text:a><text:span>,</text:span><text:a xlink:type="simple" xlink:href="https://hal.science/search/index/?q=*&amp;authFullName_s=Amiotte-Suchet P">Amiotte-Suchet P</text:a><text:span>,</text:span><text:a xlink:type="simple" xlink:href="https://hal.science/search/index/?q=*&amp;authFullName_s=Beugnot J.-C">Beugnot J.-C</text:a><text:span>et al.</text:span></text:p>
              <text:p text:style-name="Normal"><text:span>Matériaux</text:span><text:span>, Sep 2022, Lille, France</text:span></text:p>
              <text:p text:style-name="Normal"><text:span>Communication dans un congrès</text:span></text:p>
              <text:p text:style-name="Normal"><text:a xlink:type="simple" xlink:href="https://ube.hal.science/hal-05335224v1">hal-053352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29v1">Élaboration d'un capteur environnemental portable pour la détection sélective de la ciprofloxacine en utilisant un polymère à empreinte moléculaire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J. Beugnot">J. Beugnot</text:a><text:span>et al.</text:span></text:p>
              <text:p text:style-name="Normal"><text:span>1ère Journée Scientifique SCF-GFP Grand-Est 2022</text:span><text:span>, 2022, Besançon, France</text:span></text:p>
              <text:p text:style-name="Normal"><text:span>Communication dans un congrès</text:span></text:p>
              <text:p text:style-name="Normal"><text:a xlink:type="simple" xlink:href="https://ube.hal.science/hal-05333729v1">hal-05333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23v1">Polymère à empreintes moléculaires électrogénéré pour la détection rapide et sélective d’antibiotique (fluoroquinolone) en milieu aqueux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X. Bertrand">X. Bertrand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J. Beugnot">J. Beugnot</text:a><text:span>et al.</text:span></text:p>
              <text:p text:style-name="Normal"><text:span>MATÉRIAUX 2022</text:span><text:span>, 2022, Lille, France</text:span></text:p>
              <text:p text:style-name="Normal"><text:span>Communication dans un congrès</text:span></text:p>
              <text:p text:style-name="Normal"><text:a xlink:type="simple" xlink:href="https://ube.hal.science/hal-05333723v1">hal-053337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32v1">Wet Etching Approach to Tune the Thickness of Electrochemically Assisted Self-Assembly Mesoporous Silica Films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C. Despas">C. Despas</text:a><text:span>,</text:span><text:a xlink:type="simple" xlink:href="https://hal.science/search/index/?q=*&amp;authFullName_s=N. Vilà">N. Vilà</text:a><text:span>,</text:span><text:a xlink:type="simple" xlink:href="https://hal.science/search/index/?q=*&amp;authFullName_s=A. Walcarius">A. Walcarius</text:a></text:p>
              <text:p text:style-name="Normal"><text:span>Belgrade Online 71st Annual Meeting of the International Society of Electrochemistry 2020</text:span><text:span>, 2020, Belgrade, Serbia</text:span></text:p>
              <text:p text:style-name="Normal"><text:span>Communication dans un congrès</text:span></text:p>
              <text:p text:style-name="Normal"><text:a xlink:type="simple" xlink:href="https://ube.hal.science/hal-05333732v1">hal-053337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740v1">Modification de surface d'électrodes par des films de silice nanostructurée: contrôle de leur épaisseur par attaque chimique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A. Walcarius">A. Walcarius</text:a><text:span>,</text:span><text:a xlink:type="simple" xlink:href="https://hal.science/search/index/?q=*&amp;authFullName_s=C Despas">C Despas</text:a><text:span>,</text:span><text:a xlink:type="simple" xlink:href="https://hal.science/search/index/?q=*&amp;authFullName_s=N. Vilà">N. Vilà</text:a></text:p>
              <text:p text:style-name="Normal"><text:span>Journées d’Electrochimie</text:span><text:span>, 2019, Toulouse, France</text:span></text:p>
              <text:p text:style-name="Normal"><text:span>Communication dans un congrès</text:span></text:p>
              <text:p text:style-name="Normal"><text:a xlink:type="simple" xlink:href="https://ube.hal.science/hal-05333740v1">hal-0533374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9988e" table:style-name="f9988e">
          <table:table-column table:style-name="f9988e.0"/>
          <table:table-row>
            <table:table-cell office:value-type="string">
              <text:p text:style-name="Normal"><text:a xlink:type="simple" xlink:href="https://hal.univ-lorraine.fr/tel-03230348v1">Electrogenerated Mesoporous Silica Thin Films : Thickness Control and Electroanalytical Applications</text:a></text:p>
              <text:p text:style-name="Normal"><text:a xlink:type="simple" xlink:href="https://hal.science/search/index/?q=*&amp;authFullName_s=Taisiia Sikolenko">Taisiia Sikolenko</text:a></text:p>
              <text:p text:style-name="Normal"><text:span>Chemical Sciences. Université de Lorraine, 2020. English.<text:s/></text:span><text:a xlink:type="simple" xlink:href="https://www.theses.fr/2020LORR0242">⟨NNT : 2020LORR0242⟩</text:a></text:p>
              <text:p text:style-name="Normal"><text:span>Thèse</text:span></text:p>
              <text:p text:style-name="Normal"><text:a xlink:type="simple" xlink:href="https://hal.univ-lorraine.fr/tel-03230348v1">tel-03230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siia Sikolenko</dc:title>
    <dc:subject/>
    <dc:description>CV</dc:description>
    <dc:creator/>
    <dc:date>2026-05-24T12:36:36.000</dc:date>
    <meta:generator>PHPWord</meta:generator>
    <meta:initial-creator>CCSD</meta:initial-creator>
    <meta:creation-date>2026-05-24T12:36:36.000</meta:creation-date>
    <meta:keyword/>
    <meta:user-defined meta:name="Category"/>
    <meta:user-defined meta:name="Company"/>
    <meta:user-defined meta:name="Manager"/>
  </office:meta>
</office:document-meta>
</file>