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aea" style:family="table">
      <style:table-properties style:rel-width="100" table:align="center"/>
    </style:style>
    <style:style style:name="9aaaea.0" style:family="table-column">
      <style:table-column-properties style:column-width="0.00cm"/>
    </style:style>
    <style:style style:name="17a22e" style:family="table">
      <style:table-properties style:rel-width="100" table:align="center"/>
    </style:style>
    <style:style style:name="17a22e.0" style:family="table-column">
      <style:table-column-properties style:column-width="0.00cm"/>
    </style:style>
    <style:style style:name="0316bc" style:family="table">
      <style:table-properties style:rel-width="100" table:align="center"/>
    </style:style>
    <style:style style:name="0316bc.0" style:family="table-column">
      <style:table-column-properties style:column-width="0.00cm"/>
    </style:style>
    <style:style style:name="cc48c8" style:family="table">
      <style:table-properties style:rel-width="100" table:align="center"/>
    </style:style>
    <style:style style:name="cc48c8.0" style:family="table-column">
      <style:table-column-properties style:column-width="0.00cm"/>
    </style:style>
    <style:style style:name="4ca282" style:family="table">
      <style:table-properties style:rel-width="100" table:align="center"/>
    </style:style>
    <style:style style:name="4ca282.0" style:family="table-column">
      <style:table-column-properties style:column-width="0.00cm"/>
    </style:style>
    <style:style style:name="2441c5" style:family="table">
      <style:table-properties style:rel-width="100" table:align="center"/>
    </style:style>
    <style:style style:name="2441c5.0" style:family="table-column">
      <style:table-column-properties style:column-width="0.00cm"/>
    </style:style>
    <style:style style:name="0a217d" style:family="table">
      <style:table-properties style:rel-width="100" table:align="center"/>
    </style:style>
    <style:style style:name="0a217d.0" style:family="table-column">
      <style:table-column-properties style:column-width="0.00cm"/>
    </style:style>
    <style:style style:name="78a216" style:family="table">
      <style:table-properties style:rel-width="100" table:align="center"/>
    </style:style>
    <style:style style:name="78a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keki Kamiy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kekikamiyama">takekikamiya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29-9267">0000-0001-8129-92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14255X">1761425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9aaaea" table:style-name="9aaaea">
          <table:table-column table:style-name="9aaaea.0"/>
          <table:table-row>
            <table:table-cell office:value-type="string">
              <text:p text:style-name="Normal"><text:a xlink:type="simple" xlink:href="https://hal.science/hal-05225907v1">Utilisation d’un feedback articulatoire en phonétique des voyelles du FLE : apports de la phonétique expérimentale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Tanja Kokjančič-Antolik">Tanja Kokjančič-Antolik</text:a></text:p>
              <text:p text:style-name="Normal"><text:span>Revue d'études françaises (Association des professeurs de français de Mongolie)</text:span><text:span>, 2024, 2, pp.85-10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225907v1">hal-0522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478v1">Perception and production of French oral vowels by Japanese-speaking learners: does dialectal variation play a role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Jumpei Kaneda">Jumpei Kaneda</text:a><text:span>,</text:span><text:a xlink:type="simple" xlink:href="https://hal.science/search/index/?q=*&amp;authFullName_s=Ryoko Hayashi">Ryoko Hayashi</text:a></text:p>
              <text:p text:style-name="Normal"><text:span>Espaces Linguistiques</text:span><text:span>, 2023, 5, pp.63-83.<text:s/></text:span><text:a xlink:type="simple" xlink:href="https://dx.doi.org/10.25965/espaces-linguistiques.644">⟨10.25965/espaces-linguistiques.644⟩</text:a></text:p>
              <text:p text:style-name="Normal"><text:span>Article dans une revue</text:span></text:p>
              <text:p text:style-name="Normal"><text:a xlink:type="simple" xlink:href="https://hal.science/hal-04376478v1">hal-0437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2799v1">The interphonology of contemporary English corpus (IPCE-IPAC)</text:a></text:p>
              <text:p text:style-name="Normal"><text:a xlink:type="simple" xlink:href="https://hal.science/search/index/?q=*&amp;authFullName_s=Nadine Herry-Bénit">Nadine Herry-Bénit</text:a><text:span>,</text:span><text:a xlink:type="simple" xlink:href="https://hal.science/search/index/?q=*&amp;authFullName_s=Stéphanie Lopez">Stéphanie Lopez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Jeff Tennant">Jeff Tennant</text:a></text:p>
              <text:p text:style-name="Normal"><text:span>International Journal of Learner Corpus Research</text:span><text:span>, 2021, 7 (2), pp.275-289.<text:s/></text:span><text:a xlink:type="simple" xlink:href="https://dx.doi.org/10.1075/ijlcr.20010.her">⟨10.1075/ijlcr.20010.her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3972799v1">halshs-0397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41v1">The evolution of creaky voice use in read speech by native-French and native-English speakers in tandem: a pilot study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Takeki Kamiyama">Takeki Kamiyama</text:a></text:p>
              <text:p text:style-name="Normal"><text:span>Anglophonia / Caliban - French Journal of English Linguistics</text:span><text:span>, 2019, Voice quality in English, 27,<text:s/></text:span><text:a xlink:type="simple" xlink:href="https://dx.doi.org/10.4000/anglophonia.2005">⟨10.4000/anglophonia.2005⟩</text:a></text:p>
              <text:p text:style-name="Normal"><text:span>Article dans une revue</text:span></text:p>
              <text:p text:style-name="Normal"><text:a xlink:type="simple" xlink:href="https://hal.science/hal-02403941v1">hal-024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2v1">The effectiveness of real-time ultrasound visual feedback on tongue movements in L2 pronunciation training</text:a></text:p>
              <text:p text:style-name="Normal"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/text:p>
              <text:p text:style-name="Normal"><text:span>Journal of Second Language Pronunciation</text:span><text:span>, 2019, 5 (1), pp.72-97.<text:s/></text:span><text:a xlink:type="simple" xlink:href="https://dx.doi.org/10.1075/jslp.16022.ant">⟨10.1075/jslp.16022.ant⟩</text:a></text:p>
              <text:p text:style-name="Normal"><text:span>Article dans une revue</text:span></text:p>
              <text:p text:style-name="Normal"><text:a xlink:type="simple" xlink:href="https://hal.science/hal-02194902v1">hal-0219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85v1">L'opposition fortis / lenis des occlusives en fin de mot en anglais : liste de mots isolée lue par les apprenants francophone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Nadine Herry-Bénit">Nadine Herry-Bénit</text:a><text:span>,</text:span><text:a xlink:type="simple" xlink:href="https://hal.science/search/index/?q=*&amp;authFullName_s=Ioana Trifu-Dejeu">Ioana Trifu-Dejeu</text:a><text:span>,</text:span><text:a xlink:type="simple" xlink:href="https://hal.science/search/index/?q=*&amp;authFullName_s=Audrey Gros-Bonfiglioli">Audrey Gros-Bonfiglioli</text:a></text:p>
              <text:p text:style-name="Normal"><text:span>Proceedings XXXIIe Journées d’Études sur la Parole</text:span><text:span>, 2018, pp.213-221.<text:s/></text:span><text:a xlink:type="simple" xlink:href="https://dx.doi.org/10.21437/JEP.2018-25">⟨10.21437/JEP.2018-25⟩</text:a></text:p>
              <text:p text:style-name="Normal"><text:span>Article dans une revue</text:span></text:p>
              <text:p text:style-name="Normal"><text:a xlink:type="simple" xlink:href="https://hal.science/hal-05343085v1">hal-0534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300v1">Pronunciation of French vowels by Japanese speakers learning French as a foreign language: back and front rounded vowels /u y ø/.</text:a></text:p>
              <text:p text:style-name="Normal"><text:a xlink:type="simple" xlink:href="https://hal.science/search/index/?q=*&amp;authFullName_s=Takeki Kamiyama">Takeki Kamiyama</text:a></text:p>
              <text:p text:style-name="Normal"><text:span>Phonological Studies (Phonological Society of Japan)</text:span><text:span>, 2011, 14, pp.97-108</text:span></text:p>
              <text:p text:style-name="Normal"><text:span>Article dans une revue</text:span></text:p>
              <text:p text:style-name="Normal"><text:a xlink:type="simple" xlink:href="https://shs.hal.science/halshs-00677300v1">halshs-006773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803v1">Perception of synthesised high back vocoids: effect of the lip configuration and of the tongue position on French-speaking and Japanese-speaking listeners</text:a></text:p>
              <text:p text:style-name="Normal"><text:a xlink:type="simple" xlink:href="https://hal.science/search/index/?q=*&amp;authFullName_s=Takeki Kamiyama">Takeki Kamiyama</text:a></text:p>
              <text:p text:style-name="Normal"><text:span>Recherches Anglaises et Nord Americaines</text:span><text:span>, 2011, HS, pp.59-66</text:span></text:p>
              <text:p text:style-name="Normal"><text:span>Article dans une revue</text:span></text:p>
              <text:p text:style-name="Normal"><text:a xlink:type="simple" xlink:href="https://univoak.hal.science/hal-05260803v1">hal-052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52v1">Hi-semmon katei no sentaku jugyou ni okeru onsei imputto-busoku o oginau tameno intaanetto fukushuu kyouzai [Matériels pédagogiques de révision pour compenser le manque d'input sonore dans un cours optionnel de japonais]</text:a></text:p>
              <text:p text:style-name="Normal"><text:a xlink:type="simple" xlink:href="https://hal.science/search/index/?q=*&amp;authFullName_s=Takeki Kamiyama">Takeki Kamiyama</text:a></text:p>
              <text:p text:style-name="Normal"><text:span>Furansu Nihongo Kyouiku [Enseignement du japonais en France]</text:span><text:span>, 2011, 5, pp.150-157</text:span></text:p>
              <text:p text:style-name="Normal"><text:span>Article dans une revue</text:span></text:p>
              <text:p text:style-name="Normal"><text:a xlink:type="simple" xlink:href="https://hal.science/hal-00468452v1">hal-004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63v1">Role of prosody in segmental perception in L2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Shigeko Shinohara">Shigeko Shinohara</text:a></text:p>
              <text:p text:style-name="Normal"><text:span>Sophia University Working Papers in Phonetics 2010</text:span><text:span>, 2010, pp.10-18</text:span></text:p>
              <text:p text:style-name="Normal"><text:span>Article dans une revue</text:span></text:p>
              <text:p text:style-name="Normal"><text:a xlink:type="simple" xlink:href="https://hal.science/hal-00587963v1">hal-005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69v1">Perception and production of French close and close-mid rounded vowels by Japanese-speaking learner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Jacqueline Vaissière">Jacqueline Vaissière</text:a></text:p>
              <text:p text:style-name="Normal"><text:span>AILE - LIA</text:span><text:span>, 2009, 2, pp.9-41.<text:s/></text:span><text:a xlink:type="simple" xlink:href="https://dx.doi.org/10.4000/aile.4533">⟨10.4000/aile.4533⟩</text:a></text:p>
              <text:p text:style-name="Normal"><text:span>Article dans une revue</text:span></text:p>
              <text:p text:style-name="Normal"><text:a xlink:type="simple" xlink:href="https://hal.science/hal-00468169v1">hal-00468169v1</text:a></text:p>
            </table:table-cell>
          </table:table-row>
        </table:table>
        <text:p text:style-name="P18"/>
        <text:p text:style-name="Heading2"><text:span text:style-name="T8">Communication dans un congrès (53)</text:span></text:p>
        <text:p text:style-name="P20"/>
        <table:table table:name="17a22e" table:style-name="17a22e">
          <table:table-column table:style-name="17a22e.0"/>
          <table:table-row>
            <table:table-cell office:value-type="string">
              <text:p text:style-name="Normal"><text:a xlink:type="simple" xlink:href="https://hal.science/hal-04375911v1">Dissecting morphemes to learn lexical stress in suffixed-words: A kinesthetic approach for French learners of English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Maelle Amand">Maelle Amand</text:a></text:p>
              <text:p text:style-name="Normal"><text:span>Workshop: Tools in L2 Research</text:span><text:span>, Sandra Schwab; Paolo Mairano; Stephan Schmid, Nov 2023, Zürich, Switzerland</text:span></text:p>
              <text:p text:style-name="Normal"><text:span>Communication dans un congrès</text:span></text:p>
              <text:p text:style-name="Normal"><text:a xlink:type="simple" xlink:href="https://hal.science/hal-04375911v1">hal-0437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40v1">Perception and production of French oral vowels by Japanese-speaking learners: does dialectal variation play a role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Jumpei Kaneda">Jumpei Kaneda</text:a><text:span>,</text:span><text:a xlink:type="simple" xlink:href="https://hal.science/search/index/?q=*&amp;authFullName_s=Ryoko Hayashi">Ryoko Hayashi</text:a></text:p>
              <text:p text:style-name="Normal"><text:span>Paralinguistic information and phonological acquisition in Japanese and some European languages: Tolerance of foreign accent in multilingual societies</text:span><text:span>, Mariko Kondo; Miki Ikoma; Tetsuo Harada, Jul 2023, Brussels, Université Libre de Bruxelles (ULB), Belgium</text:span></text:p>
              <text:p text:style-name="Normal"><text:span>Communication dans un congrès</text:span></text:p>
              <text:p text:style-name="Normal"><text:a xlink:type="simple" xlink:href="https://hal.science/hal-04377240v1">hal-0437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0083v1">To [h] or not to [h]? L2 production of /h/ in semi-spontaneous speech by French leaners of English and of German.</text:a></text:p>
              <text:p text:style-name="Normal"><text:a xlink:type="simple" xlink:href="https://hal.science/search/index/?q=*&amp;authFullName_s=Jane Wottawa">Jane Wottawa</text:a><text:span>,</text:span><text:a xlink:type="simple" xlink:href="https://hal.science/search/index/?q=*&amp;authFullName_s=Maelle Amand">Maelle Amand</text:a><text:span>,</text:span><text:a xlink:type="simple" xlink:href="https://hal.science/search/index/?q=*&amp;authFullName_s=Takeki Kamiyama">Takeki Kamiyama</text:a></text:p>
              <text:p text:style-name="Normal"><text:span>L2APR: L2 ACCENT AND PRONUNCIATION RESEARCH: ACQUISITION, TEACHING, ATTITUDES</text:span><text:span>, Nov 2023, Venise, Italy</text:span></text:p>
              <text:p text:style-name="Normal"><text:span>Communication dans un congrès</text:span></text:p>
              <text:p text:style-name="Normal"><text:a xlink:type="simple" xlink:href="https://shs.hal.science/halshs-04310083v1">halshs-043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52v1">Revisiting ‘stress-deafness' amongst upper intermediate learners of English in words containing stress-imposing ending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Maelle Amand">Maelle Amand</text:a></text:p>
              <text:p text:style-name="Normal"><text:span>PAC 2023 - Spoken English varieties: interfaces and multidimensional approaches</text:span><text:span>, Hugo Chatellier; Ivana Didirková; Marie-Pierre Jouannaud; Takeki Kamiyama; Cécile Viollain, Apr 2023, Nanterre, France</text:span></text:p>
              <text:p text:style-name="Normal"><text:span>Communication dans un congrès</text:span></text:p>
              <text:p text:style-name="Normal"><text:a xlink:type="simple" xlink:href="https://hal.science/hal-04376152v1">hal-043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59v1">Utilisation de feedback en phonétique des voyelles du FLE : apports de la phonétique expérimentale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Tanja Kocjančič Antolík">Tanja Kocjančič Antolík</text:a></text:p>
              <text:p text:style-name="Normal"><text:span>Colloque « l’enseignement du français et les relations entre la France et la Mongolie »</text:span><text:span>, Université de Mongolie, Sep 2023, Oulan-Bator, Mongolie</text:span></text:p>
              <text:p text:style-name="Normal"><text:span>Communication dans un congrès</text:span></text:p>
              <text:p text:style-name="Normal"><text:a xlink:type="simple" xlink:href="https://hal.science/hal-04282159v1">hal-042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19v1">Nativeness and Intelligibility of Japanese accented English Consonants by French Listeners</text:a></text:p>
              <text:p text:style-name="Normal"><text:a xlink:type="simple" xlink:href="https://hal.science/search/index/?q=*&amp;authFullName_s=Rubén Pérez-Ramón">Rubén Pérez-Ramón</text:a><text:span>,</text:span><text:a xlink:type="simple" xlink:href="https://hal.science/search/index/?q=*&amp;authFullName_s=Mariko Kondo">Mariko Kondo</text:a><text:span>,</text:span><text:a xlink:type="simple" xlink:href="https://hal.science/search/index/?q=*&amp;authFullName_s=Sylvain Detey">Sylvain Detey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Maelle Amand">Maelle Amand</text:a><text:span>et al.</text:span></text:p>
              <text:p text:style-name="Normal"><text:span>International Congress of Phonetic Sciences (ICPHS 2023)</text:span><text:span>, Aug 2023, Prague, Czech Republic. pp.2581-2585</text:span></text:p>
              <text:p text:style-name="Normal"><text:span>Communication dans un congrès</text:span></text:p>
              <text:p text:style-name="Normal"><text:a xlink:type="simple" xlink:href="https://hal.science/hal-04191719v1">hal-041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58v1">Efficacité de l’ultrason comme rétrocontrôle visuel pour l’acquisition de l'opposition /y/-/u/ chez des apprenantes japonophones : analyses acoustiques, articulatoires et perceptives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nja Kokjančič-Antolik">Tanja Kokjančič-Antolik</text:a><text:span>,</text:span><text:a xlink:type="simple" xlink:href="https://hal.science/search/index/?q=*&amp;authFullName_s=Takeki Kamiyama">Takeki Kamiyama</text:a></text:p>
              <text:p text:style-name="Normal"><text:span>Journées (Inter-)Phonologie du Français Contemporain (I)PFC 23</text:span><text:span>, Helene N. Andreassen, UiT Université arctique de Norvège (Norvège); Isabelle Racine, Université de Genève (Suisse); Sylvain Detey, Université Waseda (Japon); Elissa Pustka, Université de Vienne (Autriche); Marie-Hélène Côté, Université de Lausanne (Suisse); Julien Eychenne, Université de Sherbrooke (Canada); Olivier Baude, Université Paris Nanterre/HUMA-NUM (France), Nov 2023, Paris, France</text:span></text:p>
              <text:p text:style-name="Normal"><text:span>Communication dans un congrès</text:span></text:p>
              <text:p text:style-name="Normal"><text:a xlink:type="simple" xlink:href="https://hal.science/hal-04373958v1">hal-0437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127v1">Perception et production des voyelles orales du français par des japonophones : la variation dialectale a-t-elle un rôle à jouer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Marie-Claude Tremblay">Marie-Claude Tremblay</text:a><text:span>,</text:span><text:a xlink:type="simple" xlink:href="https://hal.science/search/index/?q=*&amp;authFullName_s=Jumpei Kaneda">Jumpei Kaneda</text:a><text:span>,</text:span><text:a xlink:type="simple" xlink:href="https://hal.science/search/index/?q=*&amp;authFullName_s=Ryoko Hayashi">Ryoko Hayashi</text:a></text:p>
              <text:p text:style-name="Normal"><text:span>Journées d’étude PhonLim 2022 : La « richesse des écarts à la norme ». Individus atypiques en prononciation L1 / L2</text:span><text:span>, Maelle Amand; Susan Moore Mauroux; Camille Robieux, Mar 2022, Limoges, France</text:span></text:p>
              <text:p text:style-name="Normal"><text:span>Communication dans un congrès</text:span></text:p>
              <text:p text:style-name="Normal"><text:a xlink:type="simple" xlink:href="https://shs.hal.science/halshs-04010127v1">halshs-0401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444v1">L’opposition fortis / lenis des occlusives en fin de mot en anglais : liste de mots isolée lue par les apprenants francophone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Nadine Herry-Bénit">Nadine Herry-Bénit</text:a><text:span>,</text:span><text:a xlink:type="simple" xlink:href="https://hal.science/search/index/?q=*&amp;authFullName_s=Ioana Trifu Dejeu">Ioana Trifu Dejeu</text:a><text:span>,</text:span><text:a xlink:type="simple" xlink:href="https://hal.science/search/index/?q=*&amp;authFullName_s=Audrey Gros-Bonfiglioli">Audrey Gros-Bonfiglioli</text:a></text:p>
              <text:p text:style-name="Normal"><text:span>32èmes Journées d’Études sur la Parole (JEP 2018)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1832444v1">halshs-0183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363v1">Etude pilote de la voix craquée chez des locuteurs anglophones et francophones en lecture dans une situation d’interaction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Takeki Kamiyama">Takeki Kamiyama</text:a></text:p>
              <text:p text:style-name="Normal"><text:span>19ème COLLOQUe ANGLAIS ORAL La qualité de voix en anglais : de la production d’un type de phonation à la perception d’une caractéristique sociale</text:span><text:span>, Apr 2018, Villetaneuse, France</text:span></text:p>
              <text:p text:style-name="Normal"><text:span>Communication dans un congrès</text:span></text:p>
              <text:p text:style-name="Normal"><text:a xlink:type="simple" xlink:href="https://shs.hal.science/halshs-02068363v1">halshs-020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55v1">Native and non-native variation in rhoticity and r-sandhi: how to transpose a coding system from PAC to ICE-IPAC</text:a></text:p>
              <text:p text:style-name="Normal"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Ioana Trifu Dejeu">Ioana Trifu Dejeu</text:a><text:span>,</text:span><text:a xlink:type="simple" xlink:href="https://hal.science/search/index/?q=*&amp;authFullName_s=Audrey Gros-Bonfiglioli">Audrey Gros-Bonfiglioli</text:a><text:span>,</text:span><text:a xlink:type="simple" xlink:href="https://hal.science/search/index/?q=*&amp;authFullName_s=Sylvain Navarro">Sylvain Navarro</text:a><text:span>et al.</text:span></text:p>
              <text:p text:style-name="Normal"><text:span>PAC 2016: English Melodies</text:span><text:span>, Laboratoire de Parole et Langage, Aix-Marseille Université, Sep 2016, Aix - en - Provence, France</text:span></text:p>
              <text:p text:style-name="Normal"><text:span>Communication dans un congrès</text:span></text:p>
              <text:p text:style-name="Normal"><text:a xlink:type="simple" xlink:href="https://hal.science/hal-05343455v1">hal-053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48v1">Perception of geminates in Japanese by French-speaking learners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Yayoi Nakamura-Delloye">Yayoi Nakamura-Delloye</text:a></text:p>
              <text:p text:style-name="Normal"><text:span>New Sounds 2016: 8th International Conference on Second Language Speech</text:span><text:span>, Jun 2016, Århus, Denmark</text:span></text:p>
              <text:p text:style-name="Normal"><text:span>Communication dans un congrès</text:span></text:p>
              <text:p text:style-name="Normal"><text:a xlink:type="simple" xlink:href="https://hal.science/hal-01431448v1">hal-014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73v1">Perception des consonnes géminées en japonais langue étrangère par des apprenants francophones</text:a></text:p>
              <text:p text:style-name="Normal"><text:a xlink:type="simple" xlink:href="https://hal.science/search/index/?q=*&amp;authFullName_s=Akiko Takemura">Akiko Takemura</text:a><text:span>,</text:span><text:a xlink:type="simple" xlink:href="https://hal.science/search/index/?q=*&amp;authFullName_s=Takeki Kamiyama">Takeki Kamiyama</text:a></text:p>
              <text:p text:style-name="Normal"><text:span>JEP-TALN-RECITAL 2016 (31èmes Journées d’Études sur la Parole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31373v1">hal-0143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809v1">Ultrasound tongue imaging as a visual feedback in L2 pronunciation training</text:a></text:p>
              <text:p text:style-name="Normal"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/text:p>
              <text:p text:style-name="Normal"><text:span>International workshop on "Feedback in Pronunciation Training"</text:span><text:span>, Nov 2015, Hofgut Imsbach (Northern Saarland), Germany</text:span></text:p>
              <text:p text:style-name="Normal"><text:span>Communication dans un congrès</text:span></text:p>
              <text:p text:style-name="Normal"><text:a xlink:type="simple" xlink:href="https://shs.hal.science/halshs-01435809v1">halshs-0143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07v1">FRENCH /y/-/u/ CONTRAST IN JAPANESE LEARNERS WITH / WITHOUT ULTRASOUND FEEDBACK: VOWELS, NON-WORDS AND WORDS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Tanja Kocjančič Antolík">Tanja Kocjančič Antolík</text:a></text:p>
              <text:p text:style-name="Normal"><text:span>International Congress of Phonetic Sciences (ICPhS) 2015</text:span><text:span>, Université de Glasgow, Aug 2015, Glasgow, United Kingdom. pp.1-5</text:span></text:p>
              <text:p text:style-name="Normal"><text:span>Communication dans un congrès</text:span></text:p>
              <text:p text:style-name="Normal"><text:a xlink:type="simple" xlink:href="https://hal.science/hal-01188307v1">hal-011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073v1">NATIVE FRENCH SPEAKERS' PERCEPTION OF THE JAPANESE /h/: HA PIECE HOF CAKE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Yayoi Nakamura-Delloye">Yayoi Nakamura-Delloye</text:a></text:p>
              <text:p text:style-name="Normal"><text:span>The 18th International Congress of Phonetic Sciences</text:span><text:span>, Aug 2015, Glasgow, Scotland, United Kingdom. Paper 0871</text:span></text:p>
              <text:p text:style-name="Normal"><text:span>Communication dans un congrès</text:span></text:p>
              <text:p text:style-name="Normal"><text:a xlink:type="simple" xlink:href="https://hal.science/hal-01431073v1">hal-014310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9146v1">Interphonology in English-learning contexts: the ICE-IPAC Project</text:a></text:p>
              <text:p text:style-name="Normal"><text:a xlink:type="simple" xlink:href="https://hal.science/search/index/?q=*&amp;authFullName_s=Véronique Lacoste">Véronique Lacoste</text:a><text:span>,</text:span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/text:p>
              <text:p text:style-name="Normal"><text:span>PAC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univ-lyon2.fr/hal-01989146v1">hal-0198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214v1">Consonant context effect on the lingual articulation of French /u/ and /y/ in Japanese learners of French receiving conventional and ultrasound pronunciation training</text:a></text:p>
              <text:p text:style-name="Normal"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/text:p>
              <text:p text:style-name="Normal"><text:span>International Symposium on Monolingual and Bilingual Speech (ISMBS)</text:span><text:span>, Sep 2015, Chania, Greece</text:span></text:p>
              <text:p text:style-name="Normal"><text:span>Communication dans un congrès</text:span></text:p>
              <text:p text:style-name="Normal"><text:a xlink:type="simple" xlink:href="https://shs.hal.science/halshs-01423214v1">halshs-0142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46v1">Opposition /y/-/u/ chez 7 apprenantes japonophones avec et sans l'aide de l'ultrason lingual: 1. analyse acoustique comparative voyelles isolées / logatomes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Takeki Kamiyama">Takeki Kamiyama</text:a></text:p>
              <text:p text:style-name="Normal"><text:span>Journées d'Etude sur la Parole</text:span><text:span>, Jun 2014, Le Mans, France. pp.202-210</text:span></text:p>
              <text:p text:style-name="Normal"><text:span>Communication dans un congrès</text:span></text:p>
              <text:p text:style-name="Normal"><text:a xlink:type="simple" xlink:href="https://hal.science/hal-01136946v1">hal-0113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020v1">Close vowels in L1 and L2 English and French, and focality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Jacqueline Vaissière">Jacqueline Vaissière</text:a></text:p>
              <text:p text:style-name="Normal"><text:span>Perception-Production Studies and Corpus-based Approaches in Second Language Phonetics and Phonology</text:span><text:span>, Sylvain Detey; Mariko Kondo; Yuji Kawaguchi, Jul 2014, Tokyo, Japan</text:span></text:p>
              <text:p text:style-name="Normal"><text:span>Communication dans un congrès</text:span></text:p>
              <text:p text:style-name="Normal"><text:a xlink:type="simple" xlink:href="https://shs.hal.science/halshs-01076020v1">halshs-010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14v1">French schoolchildren’s first steps in learning English : A comparison of results in phonological discrimination and oral comprehension and production</text:a></text:p>
              <text:p text:style-name="Normal"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Ewa Lenart">Ewa Lenart</text:a></text:p>
              <text:p text:style-name="Normal"><text:span>Early Language Learning : Theory and Practice in 2014</text:span><text:span>, 2014, Umea, Sweden</text:span></text:p>
              <text:p text:style-name="Normal"><text:span>Communication dans un congrès</text:span></text:p>
              <text:p text:style-name="Normal"><text:a xlink:type="simple" xlink:href="https://hal.science/hal-01657614v1">hal-0165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019v1">Production de /y/ et /u/ français par deux apprenants anglophones en lecture : une étude de ca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Claire Pillot-Loiseau">Claire Pillot-Loiseau</text:a></text:p>
              <text:p text:style-name="Normal"><text:span>Workshop "Learning a second language: spoken interaction between native and non-native speakers" / Journées d'étude « Apprendre une L2 : interactions orales entre locuteurs natifs et non-natifs »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1076019v1">halshs-010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09v1">Opposition /y/-/u/ chez sept apprenantes japonophones avec et sans aide de l'ultrason lingual: 2. identification perceptive des voyelles isolées par 16 francophones natif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Tanja Kocjančič Antolík">Tanja Kocjančič Antolík</text:a></text:p>
              <text:p text:style-name="Normal"><text:span>XXXème édition des Journées d'Etude sur la Parole</text:span><text:span>, Laboratoire d'informatique de l'université du Maine, Association francophone de la communication parlée, laboratoire d'informatique de Nantes Atlantique, Jun 2014, Le Mans, France. pp.649-657</text:span></text:p>
              <text:p text:style-name="Normal"><text:span>Communication dans un congrès</text:span></text:p>
              <text:p text:style-name="Normal"><text:a xlink:type="simple" xlink:href="https://hal.science/hal-01188309v1">hal-011883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89187v1">The ICE-IPAC Project: An Overview</text:a></text:p>
              <text:p text:style-name="Normal"><text:a xlink:type="simple" xlink:href="https://hal.science/search/index/?q=*&amp;authFullName_s=Véronique Lacoste">Véronique Lacoste</text:a><text:span>,</text:span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/text:p>
              <text:p text:style-name="Normal"><text:span>PAC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niv-lyon2.fr/hal-01989187v1">hal-01989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973v1">Étude inter-langues sur la production des voyelles focales et des voyelles moyennes du français en français langue étrangère (FLE)</text:a></text:p>
              <text:p text:style-name="Normal"><text:a xlink:type="simple" xlink:href="https://hal.science/search/index/?q=*&amp;authFullName_s=Jiayin Gao">Jiayin Gao</text:a><text:span>,</text:span><text:a xlink:type="simple" xlink:href="https://hal.science/search/index/?q=*&amp;authFullName_s=Laurianne Georgeton">Laurianne Georgeton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Nikola Paillereau">Nikola Paillereau</text:a></text:p>
              <text:p text:style-name="Normal"><text:span>PPLC13: Phonetics, phonology and Language Contact</text:span><text:span>, Aug 2013, Paris, France</text:span></text:p>
              <text:p text:style-name="Normal"><text:span>Communication dans un congrès</text:span></text:p>
              <text:p text:style-name="Normal"><text:a xlink:type="simple" xlink:href="https://shs.hal.science/halshs-01075973v1">halshs-0107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22v1">Présentation du projet &amp;quot;ICE-IPAC&amp;quot; (Interphonologie de l'Anglais Contemporain) : Enjeux théoriques et méthodologique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Nadine Herry-Benit">Nadine Herry-Benit</text:a><text:span>,</text:span><text:a xlink:type="simple" xlink:href="https://hal.science/search/index/?q=*&amp;authFullName_s=Véronique Lacoste">Véronique Lacoste</text:a></text:p>
              <text:p text:style-name="Normal"><text:span>Journées IPFC (Interphonologie du Français Contemporain) 2013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0977922v1">halshs-0097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67v1">Contribution of ultrasound visualisation to improving the production of the French /y/-/u/ contrast by four Japanese learners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Takeki Kamiyama">Takeki Kamiyama</text:a></text:p>
              <text:p text:style-name="Normal"><text:span>PPLC13: Phonetics, phonology, languages in contact Contact: varieties, multilingualism, second language learning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862367v1">hal-00862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40v1">Interphonology of Contemporary English: an Introduction</text:a></text:p>
              <text:p text:style-name="Normal"><text:a xlink:type="simple" xlink:href="https://hal.science/search/index/?q=*&amp;authFullName_s=Véronique Lacoste">Véronique Lacoste</text:a><text:span>,</text:span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/text:p>
              <text:p text:style-name="Normal"><text:span>PAC annual conference - Spoken English Corpora : from annotation to interphonologies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0977940v1">halshs-0097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017v1">Phonétique-phonologie en français L2 et corpus oraux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Sylvain Detey">Sylvain Detey</text:a><text:span>,</text:span><text:a xlink:type="simple" xlink:href="https://hal.science/search/index/?q=*&amp;authFullName_s=Isabelle Racine">Isabelle Racine</text:a></text:p>
              <text:p text:style-name="Normal"><text:span>L'usage des corpus dans l'enseignement du japonais en France et du français au Japon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1076017v1">halshs-0107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015v1">Perception et production des voyelles orales du français par des japonophones avec des dialectes différent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Jumpei Kaneda">Jumpei Kaneda</text:a><text:span>,</text:span><text:a xlink:type="simple" xlink:href="https://hal.science/search/index/?q=*&amp;authFullName_s=Ryôko Hayashi">Ryôko Hayashi</text:a></text:p>
              <text:p text:style-name="Normal"><text:span>19ème Congrès International des linguistes / 19th International Congress of Linguists</text:span><text:span>, Jul 2013, Genève, Suisse</text:span></text:p>
              <text:p text:style-name="Normal"><text:span>Communication dans un congrès</text:span></text:p>
              <text:p text:style-name="Normal"><text:a xlink:type="simple" xlink:href="https://shs.hal.science/halshs-01076015v1">halshs-0107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88v1">Réalisation de l'opposition /y/ - /u/ par quatre apprenantes japonophones : comparaison de l'entraînement classique à la prononciation avec et sans recours à l'ultrason lingual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Takeki Kamiyama">Takeki Kamiyama</text:a></text:p>
              <text:p text:style-name="Normal"><text:span>Colloque " Au Carrefour du bilinguisme, de la psycholinguistique et de la phonétique ", Université Paris 8</text:span><text:span>, Jul 2013, Saint Denis, France</text:span></text:p>
              <text:p text:style-name="Normal"><text:span>Communication dans un congrès</text:span></text:p>
              <text:p text:style-name="Normal"><text:a xlink:type="simple" xlink:href="https://hal.science/hal-00862388v1">hal-0086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82v1">Production des voyelles du français par des apprenants japonophones : effet du dialecte d'origine</text:a></text:p>
              <text:p text:style-name="Normal"><text:a xlink:type="simple" xlink:href="https://hal.science/search/index/?q=*&amp;authFullName_s=Takeki Kamiyama">Takeki Kamiyama</text:a></text:p>
              <text:p text:style-name="Normal"><text:span>Conférence conjointe JEP-TALN-RECITAL 2012</text:span><text:span>, Jun 2012, Grenoble, France. pp.771-778</text:span></text:p>
              <text:p text:style-name="Normal"><text:span>Communication dans un congrès</text:span></text:p>
              <text:p text:style-name="Normal"><text:a xlink:type="simple" xlink:href="https://shs.hal.science/halshs-00977582v1">halshs-00977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991v1">Corpus PhoDiFle : les voyelles orales isolées du français prononcées par des apprenants bosniaques, japonais, shanghaïens et tchèque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Laurianne Georgeton">Laurianne Georgeton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Altijana Brkan">Altijana Brkan</text:a><text:span>,</text:span><text:a xlink:type="simple" xlink:href="https://hal.science/search/index/?q=*&amp;authFullName_s=Jiayin Gao">Jiayin Gao</text:a></text:p>
              <text:p text:style-name="Normal"><text:span>Journées IPFC (Interphonologie du Français Contemporain) 2012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075991v1">halshs-01075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91v1">Analyse formantique des voyelles orales du français en contexte isolé : à la recherche d'une référence pour les apprenants de FLE</text:a></text:p>
              <text:p text:style-name="Normal"><text:a xlink:type="simple" xlink:href="https://hal.science/search/index/?q=*&amp;authFullName_s=Laurianne Georgeton">Laurianne Georgeton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Simon Landron">Simon Landron</text:a><text:span>,</text:span><text:a xlink:type="simple" xlink:href="https://hal.science/search/index/?q=*&amp;authFullName_s=Jiayin Gao">Jiayin Gao</text:a><text:span>,</text:span><text:a xlink:type="simple" xlink:href="https://hal.science/search/index/?q=*&amp;authFullName_s=Takeki Kamiyama">Takeki Kamiyama</text:a></text:p>
              <text:p text:style-name="Normal"><text:span>Conférence conjointe JEP-TALN-RECITAL 2012</text:span><text:span>, Jun 2012, Grenoble, France. pp.145-152</text:span></text:p>
              <text:p text:style-name="Normal"><text:span>Communication dans un congrès</text:span></text:p>
              <text:p text:style-name="Normal"><text:a xlink:type="simple" xlink:href="https://shs.hal.science/halshs-00977591v1">halshs-0097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35v1">Do French-speaking learners simply omit the English /h/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Barbara Kühnert">Barbara Kühnert</text:a><text:span>,</text:span><text:a xlink:type="simple" xlink:href="https://hal.science/search/index/?q=*&amp;authFullName_s=Jacqueline Vaissière">Jacqueline Vaissière</text:a></text:p>
              <text:p text:style-name="Normal"><text:span>The 17th International Congress of Phonetic Sciences (ICPhS XVII)</text:span><text:span>, Aug 2011, Hong Kong, Hong Kong SAR China. pp.1010-1013</text:span></text:p>
              <text:p text:style-name="Normal"><text:span>Communication dans un congrès</text:span></text:p>
              <text:p text:style-name="Normal"><text:a xlink:type="simple" xlink:href="https://shs.hal.science/halshs-00678035v1">halshs-0067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34v1">Perception and production of French close and close-mid rounded vowels /u y ø/ by Japanese-speaking learners</text:a></text:p>
              <text:p text:style-name="Normal"><text:a xlink:type="simple" xlink:href="https://hal.science/search/index/?q=*&amp;authFullName_s=Takeki Kamiyama">Takeki Kamiyama</text:a></text:p>
              <text:p text:style-name="Normal"><text:span>Journée Phonétique et acquisition L2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678034v1">halshs-0067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745v1">Do French-speaking learners simply omit the English /h/?</text:a></text:p>
              <text:p text:style-name="Normal"><text:a xlink:type="simple" xlink:href="https://hal.science/search/index/?q=*&amp;authFullName_s=Takeki Kamiyama">Takeki Kamiyama</text:a></text:p>
              <text:p text:style-name="Normal"><text:span>15e colloque d'anglais oral de Villetaneuse (ALOES 2010)</text:span><text:span>, Mar 2010, Villetaneuse, France</text:span></text:p>
              <text:p text:style-name="Normal"><text:span>Communication dans un congrès</text:span></text:p>
              <text:p text:style-name="Normal"><text:a xlink:type="simple" xlink:href="https://hal.science/hal-00471745v1">hal-0047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38v1">Perception de vocoïdes postérieurs fermés synthétisés : l'effet de la configuration labiale et de la position de la langue sur les auditeurs francophones et japonophones</text:a></text:p>
              <text:p text:style-name="Normal"><text:a xlink:type="simple" xlink:href="https://hal.science/search/index/?q=*&amp;authFullName_s=Takeki Kamiyama">Takeki Kamiyama</text:a></text:p>
              <text:p text:style-name="Normal"><text:span>XXVIIIèmes Journées d'Étude sur la Parole</text:span><text:span>, May 2010, Mons, Belgique. pp.297-300</text:span></text:p>
              <text:p text:style-name="Normal"><text:span>Communication dans un congrès</text:span></text:p>
              <text:p text:style-name="Normal"><text:a xlink:type="simple" xlink:href="https://shs.hal.science/halshs-00678038v1">halshs-0067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238v1">Intonation des questions totales en français langue étrangère : suffit-il d'enseigner et apprendre la montée finale 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Megumi Sakamoto">Megumi Sakamoto</text:a></text:p>
              <text:p text:style-name="Normal"><text:span>XXVIIIèmes Journées d'étude sur la Parole</text:span><text:span>, May 2010, Mons, Belgique. pp.393-396</text:span></text:p>
              <text:p text:style-name="Normal"><text:span>Communication dans un congrès</text:span></text:p>
              <text:p text:style-name="Normal"><text:a xlink:type="simple" xlink:href="https://shs.hal.science/halshs-00678238v1">halshs-006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81v1">Analisi prosodica della cronaca in diretto del giornalista sportivo</text:a></text:p>
              <text:p text:style-name="Normal"><text:a xlink:type="simple" xlink:href="https://hal.science/search/index/?q=*&amp;authFullName_s=Catherine Mathon">Catherine Mathon</text:a><text:span>,</text:span><text:a xlink:type="simple" xlink:href="https://hal.science/search/index/?q=*&amp;authFullName_s=Georges Boulakia">Georges Boulakia</text:a><text:span>,</text:span><text:a xlink:type="simple" xlink:href="https://hal.science/search/index/?q=*&amp;authFullName_s=Takeki Kamiyama">Takeki Kamiyama</text:a></text:p>
              <text:p text:style-name="Normal"><text:span>La comunicazione parlata</text:span><text:span>, Feb 2009, Naples, Italy</text:span></text:p>
              <text:p text:style-name="Normal"><text:span>Communication dans un congrès</text:span></text:p>
              <text:p text:style-name="Normal"><text:a xlink:type="simple" xlink:href="https://hal.science/hal-01006281v1">hal-0100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31v1">Perception of L2 production by L1 speakers of different dialectal backgrounds: the case of Japanese-speaking learners' /u/ perceived by French and Quebec native speakers</text:a></text:p>
              <text:p text:style-name="Normal"><text:a xlink:type="simple" xlink:href="https://hal.science/search/index/?q=*&amp;authFullName_s=Marie-Claude Tremblay">Marie-Claude Tremblay</text:a><text:span>,</text:span><text:a xlink:type="simple" xlink:href="https://hal.science/search/index/?q=*&amp;authFullName_s=Takeki Kamiyama">Takeki Kamiyama</text:a></text:p>
              <text:p text:style-name="Normal"><text:span>Cross-Language Speech Perception and Variations in Linguistic Experience (2nd ASA Special Workshop on Speech)</text:span><text:span>, May 2009, Portland, Oregon, United States. pp.2776</text:span></text:p>
              <text:p text:style-name="Normal"><text:span>Communication dans un congrès</text:span></text:p>
              <text:p text:style-name="Normal"><text:a xlink:type="simple" xlink:href="https://hal.science/hal-00468831v1">hal-004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49v1">Acoustic similarities between front rounded and back unrounded vowels as evidenced by French /ø/ and /u/ produced by Japanese-speaking learners</text:a></text:p>
              <text:p text:style-name="Normal"><text:a xlink:type="simple" xlink:href="https://hal.science/search/index/?q=*&amp;authFullName_s=Takeki Kamiyama">Takeki Kamiyama</text:a></text:p>
              <text:p text:style-name="Normal"><text:span>Cross-Language Speech Perception and Variations in Linguistic Experience (2nd ASA Special Workshop on Speech)</text:span><text:span>, May 2009, Portland, Oregon, United States. pp.2756</text:span></text:p>
              <text:p text:style-name="Normal"><text:span>Communication dans un congrès</text:span></text:p>
              <text:p text:style-name="Normal"><text:a xlink:type="simple" xlink:href="https://hal.science/hal-00468849v1">hal-004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236v1">La /b/ &amp;quot;forte&amp;quot; in salentino (Puglia): uno studio acustico, percettivo e fisiologico</text:a></text:p>
              <text:p text:style-name="Normal"><text:a xlink:type="simple" xlink:href="https://hal.science/search/index/?q=*&amp;authFullName_s=Antonella Gaillard-Corvaglia">Antonella Gaillard-Corvaglia</text:a><text:span>,</text:span><text:a xlink:type="simple" xlink:href="https://hal.science/search/index/?q=*&amp;authFullName_s=Takeki Kamiyama">Takeki Kamiyama</text:a></text:p>
              <text:p text:style-name="Normal"><text:span>Convegno internazionale "La Comunicazione Parlata 2006"</text:span><text:span>, Feb 2006, Napoli, Italy. pp.87-99</text:span></text:p>
              <text:p text:style-name="Normal"><text:span>Communication dans un congrès</text:span></text:p>
              <text:p text:style-name="Normal"><text:a xlink:type="simple" xlink:href="https://hal.science/hal-00469236v1">hal-004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89v1">Acquisition of the production of ‘new' and ‘similar' vowels: the case of /u/ and /y/ in French by Japanese-speaking learners</text:a></text:p>
              <text:p text:style-name="Normal"><text:a xlink:type="simple" xlink:href="https://hal.science/search/index/?q=*&amp;authFullName_s=Takeki Kamiyama">Takeki Kamiyama</text:a></text:p>
              <text:p text:style-name="Normal"><text:span>Acoustics '08 (155th Meeting of the Acoustical Society of America)</text:span><text:span>, Jun 2008, Paris, France. pp.3741</text:span></text:p>
              <text:p text:style-name="Normal"><text:span>Communication dans un congrès</text:span></text:p>
              <text:p text:style-name="Normal"><text:a xlink:type="simple" xlink:href="https://hal.science/hal-00468889v1">hal-004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750v1">Acquisition of French vowels by Japanese-speaking learners: close and close-mid rounded vowels</text:a></text:p>
              <text:p text:style-name="Normal"><text:a xlink:type="simple" xlink:href="https://hal.science/search/index/?q=*&amp;authFullName_s=Takeki Kamiyama">Takeki Kamiyama</text:a></text:p>
              <text:p text:style-name="Normal"><text:span>Phonetics and Phonology in Third Language Acquisition (réunion satellite du Congrès International des Sciences Phonétiques)</text:span><text:span>, Aug 2007, Freiburg-im-Breisgau, Germany</text:span></text:p>
              <text:p text:style-name="Normal"><text:span>Communication dans un congrès</text:span></text:p>
              <text:p text:style-name="Normal"><text:a xlink:type="simple" xlink:href="https://hal.science/hal-00471750v1">hal-0047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50v1">Visual representation of prosody for tactful communication skills – the case of request in Japanese as a Foreign Language taught to French university student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Yoshino Yamamoto">Yoshino Yamamoto</text:a></text:p>
              <text:p text:style-name="Normal"><text:span>Phonetics Teaching and Learning Conference 2007</text:span><text:span>, Aug 2007, London, United Kingdom. Paper ID 37</text:span></text:p>
              <text:p text:style-name="Normal"><text:span>Communication dans un congrès</text:span></text:p>
              <text:p text:style-name="Normal"><text:a xlink:type="simple" xlink:href="https://hal.science/hal-00468450v1">hal-004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5v1">Le /b/ « fort » en salentin (sous-région des Pouilles, Italie du Sud) : une étude acoustique et perceptive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Antonella Gaillard-Corvaglia">Antonella Gaillard-Corvaglia</text:a></text:p>
              <text:p text:style-name="Normal"><text:span>8èmes Rencontres Jeunes Chercheurs de l'École Doctorale 268 'Langage et langue', Université Paris III</text:span><text:span>, May 2005, Paris, France. pp.39-42</text:span></text:p>
              <text:p text:style-name="Normal"><text:span>Communication dans un congrès</text:span></text:p>
              <text:p text:style-name="Normal"><text:a xlink:type="simple" xlink:href="https://hal.science/hal-00470125v1">hal-004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743v1">Le occlusive bilabiali in salentino (Puglia): uno studio acustico e percettivo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Antonella Gaillard-Corvaglia">Antonella Gaillard-Corvaglia</text:a></text:p>
              <text:p text:style-name="Normal"><text:span>2o Convegno Nazionale dell' AISV (Associazione Italiana di Scienze della Voce)</text:span><text:span>, Nov 2005, Salerno, Italy. pp.683-694</text:span></text:p>
              <text:p text:style-name="Normal"><text:span>Communication dans un congrès</text:span></text:p>
              <text:p text:style-name="Normal"><text:a xlink:type="simple" xlink:href="https://hal.science/hal-00471743v1">hal-0047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548v1">La production et la perception des voyelles orales françaises par les apprenants japonophones</text:a></text:p>
              <text:p text:style-name="Normal"><text:a xlink:type="simple" xlink:href="https://hal.science/search/index/?q=*&amp;authFullName_s=Takeki Kamiyama">Takeki Kamiyama</text:a></text:p>
              <text:p text:style-name="Normal"><text:span>XXVIèmes Journées d'Etude sur la Parole</text:span><text:span>, Jun 2006, Dinard, France. pp.49-52</text:span></text:p>
              <text:p text:style-name="Normal"><text:span>Communication dans un congrès</text:span></text:p>
              <text:p text:style-name="Normal"><text:a xlink:type="simple" xlink:href="https://shs.hal.science/halshs-00362548v1">halshs-0036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07v1">Does Explicit Knowledge Help L2 Comprehension? – The Case of Determiners &amp;quot;du&amp;quot; and &amp;quot;deux&amp;quot; in French Learned by Japanese-speaking Learners</text:a></text:p>
              <text:p text:style-name="Normal"><text:a xlink:type="simple" xlink:href="https://hal.science/search/index/?q=*&amp;authFullName_s=Takeki Kamiyama">Takeki Kamiyama</text:a></text:p>
              <text:p text:style-name="Normal"><text:span>Phonetics Teaching and Learning Conference 2005</text:span><text:span>, Jul 2005, London, United Kingdom. Paper ID 05</text:span></text:p>
              <text:p text:style-name="Normal"><text:span>Communication dans un congrès</text:span></text:p>
              <text:p text:style-name="Normal"><text:a xlink:type="simple" xlink:href="https://hal.science/hal-00468207v1">hal-004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83v1">Perception of Foreign Accentedness in L2 Prosody and Segments: L1 Japanese Speakers Learning L2 French</text:a></text:p>
              <text:p text:style-name="Normal"><text:a xlink:type="simple" xlink:href="https://hal.science/search/index/?q=*&amp;authFullName_s=Takeki Kamiyama">Takeki Kamiyama</text:a></text:p>
              <text:p text:style-name="Normal"><text:span>Speech Prosody 2004</text:span><text:span>, Mar 2004, Nara, Japan. pp.721-724</text:span></text:p>
              <text:p text:style-name="Normal"><text:span>Communication dans un congrès</text:span></text:p>
              <text:p text:style-name="Normal"><text:a xlink:type="simple" xlink:href="https://hal.science/hal-00468183v1">hal-00468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564v1">Tokyo and Osaka Japanese : is it possible to distinguish them by prosody alone?</text:a></text:p>
              <text:p text:style-name="Normal"><text:a xlink:type="simple" xlink:href="https://hal.science/search/index/?q=*&amp;authFullName_s=Takeki Kamiyama">Takeki Kamiyama</text:a></text:p>
              <text:p text:style-name="Normal"><text:span>Workshop MIDL</text:span><text:span>, Nov 2004, Paris, France. pp.167-172</text:span></text:p>
              <text:p text:style-name="Normal"><text:span>Communication dans un congrès</text:span></text:p>
              <text:p text:style-name="Normal"><text:a xlink:type="simple" xlink:href="https://shs.hal.science/halshs-00362564v1">halshs-003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752v1">Initial pitch in words beginning with a CVV syllable with a long vowel in Tokyo Japanese</text:a></text:p>
              <text:p text:style-name="Normal"><text:a xlink:type="simple" xlink:href="https://hal.science/search/index/?q=*&amp;authFullName_s=Takeki Kamiyama">Takeki Kamiyama</text:a></text:p>
              <text:p text:style-name="Normal"><text:span>15th International Congress of Phonetic Sciences</text:span><text:span>, Aug 2003, Barcelona, Spain. pp.543-546</text:span></text:p>
              <text:p text:style-name="Normal"><text:span>Communication dans un congrès</text:span></text:p>
              <text:p text:style-name="Normal"><text:a xlink:type="simple" xlink:href="https://hal.science/hal-00471752v1">hal-00471752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0316bc" table:style-name="0316bc">
          <table:table-column table:style-name="0316bc.0"/>
          <table:table-row>
            <table:table-cell office:value-type="string">
              <text:p text:style-name="Normal"><text:a xlink:type="simple" xlink:href="https://hal.science/hal-05226684v1">Lingual ultrasound feedback in L2 pronunciation practice in classroom: a pilot study of French mid front-back vowel contrast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Hélène Gustin-Masset">Hélène Gustin-Masset</text:a><text:span>,</text:span><text:a xlink:type="simple" xlink:href="https://hal.science/search/index/?q=*&amp;authFullName_s=Tanja Kokjančič-Antolik">Tanja Kokjančič-Antolik</text:a><text:span>,</text:span><text:a xlink:type="simple" xlink:href="https://hal.science/search/index/?q=*&amp;authFullName_s=Takeki Kamiyama">Takeki Kamiyama</text:a></text:p>
              <text:p text:style-name="Normal"><text:span>International Seminar on Speech Production (ISSP)</text:span><text:span>, May 2024, Autrans, France</text:span></text:p>
              <text:p text:style-name="Normal"><text:span>Poster de conférence</text:span></text:p>
              <text:p text:style-name="Normal"><text:a xlink:type="simple" xlink:href="https://hal.science/hal-05226684v1">hal-052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80v1">Production of the French High Vowels /i y u/ by English-Speaking Learners and French Native Speakers in a Reading Task in Tandem Language Learning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Newsounds 2019 : The 9th International Symposium on the Acquisition of Second Language Speech</text:span><text:span>, Aug 2019, Tokyo, Japan</text:span></text:p>
              <text:p text:style-name="Normal"><text:span>Poster de conférence</text:span></text:p>
              <text:p text:style-name="Normal"><text:a xlink:type="simple" xlink:href="https://hal.science/hal-02337180v1">hal-0233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074v1">What native language can and cannot do: Perception of onset consonant clusters</text:a></text:p>
              <text:p text:style-name="Normal"><text:a xlink:type="simple" xlink:href="https://hal.science/search/index/?q=*&amp;authFullName_s=Harim Kwon">Harim Kwon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Marianne Pouplier">Marianne Pouplier</text:a><text:span>,</text:span><text:a xlink:type="simple" xlink:href="https://hal.science/search/index/?q=*&amp;authFullName_s=Tomas Lentz">Tomas Lentz</text:a><text:span>,</text:span><text:a xlink:type="simple" xlink:href="https://hal.science/search/index/?q=*&amp;authFullName_s=Takeki Kamiyama">Takeki Kamiyama</text:a><text:span>et al.</text:span></text:p>
              <text:p text:style-name="Normal"><text:span>Abstraction, Diversity, and Speech Dynamics</text:span><text:span>, May 2017, Herrsching am Ammersee, Germany</text:span></text:p>
              <text:p text:style-name="Normal"><text:span>Poster de conférence</text:span></text:p>
              <text:p text:style-name="Normal"><text:a xlink:type="simple" xlink:href="https://shs.hal.science/halshs-01735074v1">halshs-0173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014v1">Non-local temporal adjustments caused by length contrasts: the case of Japanese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Giuseppina Turco">Giuseppina Turco</text:a></text:p>
              <text:p text:style-name="Normal"><text:span>Phonetics and Phonology in Europe 2017: PaPE 2017</text:span><text:span>, Jun 2017, Cologne, Germany</text:span></text:p>
              <text:p text:style-name="Normal"><text:span>Poster de conférence</text:span></text:p>
              <text:p text:style-name="Normal"><text:a xlink:type="simple" xlink:href="https://shs.hal.science/halshs-01735014v1">halshs-017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32v1">The ICE-IPAC project: Testing the protocol on Norwegian and French learners of English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Véronique Lacoste">Véronique Lacoste</text:a><text:span>,</text:span><text:a xlink:type="simple" xlink:href="https://hal.science/search/index/?q=*&amp;authFullName_s=Nadine Herry-Benit">Nadine Herry-Benit</text:a></text:p>
              <text:p text:style-name="Normal"><text:span>New Sounds 2016: 8th International Conference on Second Language Speech</text:span><text:span>, Jun 2016, Århus, Denmark.<text:s/></text:span></text:p>
              <text:p text:style-name="Normal"><text:span>Poster de conférence</text:span></text:p>
              <text:p text:style-name="Normal"><text:a xlink:type="simple" xlink:href="https://hal.science/hal-01431432v1">hal-0143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0809v1">THE ICE-IPAC PROJECT: TESTING THE PROTOCOL ON NORWEGIAN AND FRENCH LEARNERS OF ENGLISH</text:a></text:p>
              <text:p text:style-name="Normal"><text:a xlink:type="simple" xlink:href="https://hal.science/search/index/?q=*&amp;authFullName_s=Helene N. Andreassen">Helene N. Andreassen</text:a><text:span>,</text:span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Véronique Lacoste">Véronique Lacoste</text:a></text:p>
              <text:p text:style-name="Normal"><text:span>Workshop on Phonetic Learner Corpora: Satellite workshop of the XVIIIth ICPhS</text:span><text:span>, Aug 2015, Glasgow, United Kingdom.<text:s/></text:span></text:p>
              <text:p text:style-name="Normal"><text:span>Poster de conférence</text:span></text:p>
              <text:p text:style-name="Normal"><text:a xlink:type="simple" xlink:href="https://shs.hal.science/halshs-01200809v1">halshs-0120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52v1">Comparing the effect of pronunciation and ultrasound trainings to pronunciation training only for the improvement of the production of the French /y/-/u/ contrast by four Japanese learners of French</text:a></text:p>
              <text:p text:style-name="Normal"><text:a xlink:type="simple" xlink:href="https://hal.science/search/index/?q=*&amp;authFullName_s=Tanja Kocjančič Antolík">Tanja Kocjančič Antolík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Cécile Fougeron">Cécile Fougeron</text:a></text:p>
              <text:p text:style-name="Normal"><text:span>Colloque Ultrafest VI</text:span><text:span>, Nov 2013, Edinburgh, United Kingdom. , Colloque Ultrafest VI, 2013</text:span></text:p>
              <text:p text:style-name="Normal"><text:span>Poster de conférence</text:span></text:p>
              <text:p text:style-name="Normal"><text:a xlink:type="simple" xlink:href="https://hal.science/hal-01136952v1">hal-01136952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cc48c8" table:style-name="cc48c8">
          <table:table-column table:style-name="cc48c8.0"/>
          <table:table-row>
            <table:table-cell office:value-type="string">
              <text:p text:style-name="Normal"><text:a xlink:type="simple" xlink:href="https://hal.science/hal-04265465v1">French /ø-u/ contrast in Japanese learners with/without gesture feedback in monosyllables: a descriptive acoustic study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Ayako Kitamura">Ayako Kitamura</text:a></text:p>
              <text:p text:style-name="Normal"><text:span>Proceedings of the 20th International Congress of Phonetic Sciences<text:s/></text:span><text:span>, Guarant International, pp.2586 -2590, 2023, 978-80-908 114-2-3</text:span></text:p>
              <text:p text:style-name="Normal"><text:span>Proceedings/Recueil des communications</text:span></text:p>
              <text:p text:style-name="Normal"><text:a xlink:type="simple" xlink:href="https://hal.science/hal-04265465v1">hal-04265465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4ca282" table:style-name="4ca282">
          <table:table-column table:style-name="4ca282.0"/>
          <table:table-row>
            <table:table-cell office:value-type="string">
              <text:p text:style-name="Normal"><text:a xlink:type="simple" xlink:href="https://shs.hal.science/halshs-03969280v1">仏検準１級準拠［頻度順］フランス語単語集</text:a></text:p>
              <text:p text:style-name="Normal"><text:a xlink:type="simple" xlink:href="https://hal.science/search/index/?q=*&amp;authFullName_s=Yuji Kawaguchi">Yuji Kawaguchi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Atsuhiko Seki">Atsuhiko Seki</text:a></text:p>
              <text:p text:style-name="Normal"><text:a xlink:type="simple" xlink:href="https://www.e-surugadai.com/">Surugadai Shuppansha</text:a><text:span>, 2021, 978-4-411-00558-8 C1085</text:span></text:p>
              <text:p text:style-name="Normal"><text:span>Ouvrages</text:span><text:span><text:s/>(manuel)</text:span></text:p>
              <text:p text:style-name="Normal"><text:a xlink:type="simple" xlink:href="https://shs.hal.science/halshs-03969280v1">halshs-0396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28v1">音声の科学－音声学入門</text:a></text:p>
              <text:p text:style-name="Normal"><text:a xlink:type="simple" xlink:href="https://hal.science/search/index/?q=*&amp;authFullName_s=Jacqueline Vaissière">Jacqueline Vaissière</text:a><text:span>,</text:span><text:a xlink:type="simple" xlink:href="https://hal.science/search/index/?q=*&amp;authFullName_s=Shunsuke Nakata">Shunsuke Nakata</text:a><text:span>,</text:span><text:a xlink:type="simple" xlink:href="https://hal.science/search/index/?q=*&amp;authFullName_s=Yuji Kawaguchi">Yuji Kawaguchi</text:a><text:span>,</text:span><text:a xlink:type="simple" xlink:href="https://hal.science/search/index/?q=*&amp;authFullName_s=Takeki Kamiyama">Takeki Kamiyama</text:a></text:p>
              <text:p text:style-name="Normal"><text:a xlink:type="simple" xlink:href="http://www.hakusuisha.co.jp/book/b243686.html">Hakusuisha</text:a><text:span>, 2016, 9784560510087</text:span></text:p>
              <text:p text:style-name="Normal"><text:span>Ouvrages</text:span></text:p>
              <text:p text:style-name="Normal"><text:a xlink:type="simple" xlink:href="https://hal.science/hal-01431428v1">hal-01431428v1</text:a></text:p>
            </table:table-cell>
          </table:table-row>
        </table:table>
        <text:p text:style-name="P30"/>
        <text:p text:style-name="Heading2"><text:span text:style-name="T12">Chapitre d'ouvrage (6)</text:span></text:p>
        <text:p text:style-name="P32"/>
        <table:table table:name="2441c5" table:style-name="2441c5">
          <table:table-column table:style-name="2441c5.0"/>
          <table:table-row>
            <table:table-cell office:value-type="string">
              <text:p text:style-name="Normal"><text:a xlink:type="simple" xlink:href="https://hal.parisnanterre.fr/hal-01725890v1">IPCE-IPAC Interphonologie of Contemporary English: Methodological Issues</text:a></text:p>
              <text:p text:style-name="Normal"><text:a xlink:type="simple" xlink:href="https://hal.science/search/index/?q=*&amp;authFullName_s=Nadine Herry-Bénit">Nadine Herry-Bénit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Jeff Tennant">Jeff Tennant</text:a></text:p>
              <text:p text:style-name="Normal"><text:span>Przewozny, Anne and Navarro, Sylvain and Viollain, Cécile.<text:s/></text:span><text:span>Advances in the Phonology of Contemporary English: Variation, Change and Spoken Corpora</text:span><text:span>, 2018</text:span></text:p>
              <text:p text:style-name="Normal"><text:span>Chapitre d'ouvrage</text:span></text:p>
              <text:p text:style-name="Normal"><text:a xlink:type="simple" xlink:href="https://hal.parisnanterre.fr/hal-01725890v1">hal-017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59v1">La prononciation des apprenants de FLE et la phonétique expérimentale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Jacqueline Vaissière">Jacqueline Vaissière</text:a></text:p>
              <text:p text:style-name="Normal"><text:span>Sylvain Detey; Isabelle Racine; Yuji Kawaguchi; Julien Eychenne.<text:s/></text:span><text:span>La prononciation du français dans le monde - Du natif à l'apprenant</text:span><text:span>, CLE International, pp.239-245, 2017</text:span></text:p>
              <text:p text:style-name="Normal"><text:span>Chapitre d'ouvrage</text:span></text:p>
              <text:p text:style-name="Normal"><text:a xlink:type="simple" xlink:href="https://hal.science/hal-01437059v1">hal-0143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633v1">Les japonophones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Sylvain Detey">Sylvain Detey</text:a><text:span>,</text:span><text:a xlink:type="simple" xlink:href="https://hal.science/search/index/?q=*&amp;authFullName_s=Yuji Kawaguchi">Yuji Kawaguchi</text:a></text:p>
              <text:p text:style-name="Normal"><text:span>Sylvain Detey; Isabelle Racine; Yuji Kawaguchi; Julien Eychenne.<text:s/></text:span><text:span>La prononciation du français dans le monde - Du natif à l'apprenant</text:span><text:span>, CLE International, pp.155-161, 2017, 978-2-09-038241-9</text:span></text:p>
              <text:p text:style-name="Normal"><text:span>Chapitre d'ouvrage</text:span></text:p>
              <text:p text:style-name="Normal"><text:a xlink:type="simple" xlink:href="https://shs.hal.science/halshs-01485633v1">halshs-014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06v1">Les premiers pas d'élèves francophones en anglais à l'école élémentaire : premiers résultats en discrimination phonologique</text:a></text:p>
              <text:p text:style-name="Normal"><text:a xlink:type="simple" xlink:href="https://hal.science/search/index/?q=*&amp;authFullName_s=Ewa Lenart">Ewa Lenart</text:a><text:span>,</text:span><text:a xlink:type="simple" xlink:href="https://hal.science/search/index/?q=*&amp;authFullName_s=Hery-Bénit Nadine">Hery-Bénit Nadine</text:a><text:span>,</text:span><text:a xlink:type="simple" xlink:href="https://hal.science/search/index/?q=*&amp;authFullName_s=Takeki Kamiyama">Takeki Kamiyama</text:a></text:p>
              <text:p text:style-name="Normal"><text:span>Orizons.<text:s/></text:span><text:span>Education plurilingue. Contextes, représentations, pratiques</text:span><text:span>, pp.135-148, 2016</text:span></text:p>
              <text:p text:style-name="Normal"><text:span>Chapitre d'ouvrage</text:span></text:p>
              <text:p text:style-name="Normal"><text:a xlink:type="simple" xlink:href="https://hal.science/hal-04407306v1">hal-044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94v1">Les premiers pas d’élèves francophones en anglais à l’école élémentaire : premiers résultats en discrimination phonologique</text:a></text:p>
              <text:p text:style-name="Normal"><text:a xlink:type="simple" xlink:href="https://hal.science/search/index/?q=*&amp;authFullName_s=Nadine Herry-Benit">Nadine Herry-Benit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Ewa Lenart">Ewa Lenart</text:a></text:p>
              <text:p text:style-name="Normal"><text:span>Education plurilingue. Contextes, représentations, pratiques. Komur – Thilloy, G. et Paprocka – Piotrowska, U. (éds)</text:span><text:span>, Orizons, pp.135-148, 2016</text:span></text:p>
              <text:p text:style-name="Normal"><text:span>Chapitre d'ouvrage</text:span></text:p>
              <text:p text:style-name="Normal"><text:a xlink:type="simple" xlink:href="https://hal.science/hal-01657594v1">hal-016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757v1">Apprentissage des expressions prosodiques et gestuelles de politesse par des francophones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Véronique Aubergé">Véronique Aubergé</text:a><text:span>,</text:span><text:a xlink:type="simple" xlink:href="https://hal.science/search/index/?q=*&amp;authFullName_s=Takeki Kamiyama">Takeki Kamiyama</text:a><text:span>,</text:span><text:a xlink:type="simple" xlink:href="https://hal.science/search/index/?q=*&amp;authFullName_s=Albert Rilliard">Albert Rilliard</text:a></text:p>
              <text:p text:style-name="Normal"><text:span>Makiko Andro-Ueda et Jean-Michel Butel.<text:s/></text:span><text:span>Japon pluriel. 9, Histoires d'amour : quelques modalités de relation à l'autre au Japon : actes du neuvième colloque de la Société française des études japonaises, Paris Inalco, 16-18 décembre 2010</text:span><text:span>, Ed. Philippe Picquier, 2014, 978-2-8097-0968-1</text:span></text:p>
              <text:p text:style-name="Normal"><text:span>Chapitre d'ouvrage</text:span></text:p>
              <text:p text:style-name="Normal"><text:a xlink:type="simple" xlink:href="https://hal.science/hal-00981757v1">hal-00981757v1</text:a></text:p>
            </table:table-cell>
          </table:table-row>
        </table:table>
        <text:p text:style-name="P33"/>
        <text:p text:style-name="Heading2"><text:span text:style-name="T13">Autre publication scientifique (5)</text:span></text:p>
        <text:p text:style-name="P35"/>
        <table:table table:name="0a217d" table:style-name="0a217d">
          <table:table-column table:style-name="0a217d.0"/>
          <table:table-row>
            <table:table-cell office:value-type="string">
              <text:p text:style-name="Normal"><text:a xlink:type="simple" xlink:href="https://hal.science/hal-04377321v1">Influence translinguistique dans l'acquisition phonétique et phonologique des L3</text:a></text:p>
              <text:p text:style-name="Normal"><text:a xlink:type="simple" xlink:href="https://hal.science/search/index/?q=*&amp;authFullName_s=Takeki Kamiyama">Takeki Kamiyam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77321v1">hal-04377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954v1">Études perceptives en phonétique / phonologie des langues secondes</text:a></text:p>
              <text:p text:style-name="Normal"><text:a xlink:type="simple" xlink:href="https://hal.science/search/index/?q=*&amp;authFullName_s=Takeki Kamiyama">Takeki Kamiyam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77954v1">halshs-00977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553v1">Do French-speaking learners simply omit the English /h/?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Barbara Kühnert">Barbara Kühnert</text:a><text:span>,</text:span><text:a xlink:type="simple" xlink:href="https://hal.science/search/index/?q=*&amp;authFullName_s=Jacqueline Vaissière">Jacqueline Vaissiè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79553v1">halshs-0067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560v1">Le traitement de la phonétique au début de l'apprentissage des langues étrangères</text:a></text:p>
              <text:p text:style-name="Normal"><text:a xlink:type="simple" xlink:href="https://hal.science/search/index/?q=*&amp;authFullName_s=Lauret Bertrand">Lauret Bertrand</text:a><text:span>,</text:span><text:a xlink:type="simple" xlink:href="https://hal.science/search/index/?q=*&amp;authFullName_s=Takeki Kamiyama">Takeki Kamiyam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79560v1">halshs-0067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564v1">Perception and production of French close and close-mid rounded vowels by Japanese-speaking learners</text:a></text:p>
              <text:p text:style-name="Normal"><text:a xlink:type="simple" xlink:href="https://hal.science/search/index/?q=*&amp;authFullName_s=Takeki Kamiyama">Takeki Kamiyam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79564v1">halshs-00679564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78a216" table:style-name="78a216">
          <table:table-column table:style-name="78a216.0"/>
          <table:table-row>
            <table:table-cell office:value-type="string">
              <text:p text:style-name="Normal"><text:a xlink:type="simple" xlink:href="https://theses.hal.science/tel-00473029v2">Apprentissage phonétique des voyelles du français langue étrangère chez les apprenants japonophones</text:a></text:p>
              <text:p text:style-name="Normal"><text:a xlink:type="simple" xlink:href="https://hal.science/search/index/?q=*&amp;authFullName_s=Takeki Kamiyama">Takeki Kamiyama</text:a></text:p>
              <text:p text:style-name="Normal"><text:span>Linguistique. Université de la Sorbonne nouvelle - Paris III, 2009. Français.<text:s/></text:span><text:a xlink:type="simple" xlink:href="https://www.theses.fr/2009PA030148">⟨NNT : 2009PA030148⟩</text:a></text:p>
              <text:p text:style-name="Normal"><text:span>Thèse</text:span></text:p>
              <text:p text:style-name="Normal"><text:a xlink:type="simple" xlink:href="https://theses.hal.science/tel-00473029v2">tel-004730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eki Kamiyama</dc:title>
    <dc:subject/>
    <dc:description>CV</dc:description>
    <dc:creator/>
    <dc:date>2026-05-11T17:16:50.000</dc:date>
    <meta:generator>PHPWord</meta:generator>
    <meta:initial-creator>CCSD</meta:initial-creator>
    <meta:creation-date>2026-05-11T17:16:50.000</meta:creation-date>
    <meta:keyword/>
    <meta:user-defined meta:name="Category"/>
    <meta:user-defined meta:name="Company"/>
    <meta:user-defined meta:name="Manager"/>
  </office:meta>
</office:document-meta>
</file>