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a2e5a" style:family="table">
      <style:table-properties style:rel-width="100" table:align="center"/>
    </style:style>
    <style:style style:name="8a2e5a.0" style:family="table-column">
      <style:table-column-properties style:column-width="0.00cm"/>
    </style:style>
    <style:style style:name="6b5f40" style:family="table">
      <style:table-properties style:rel-width="100" table:align="center"/>
    </style:style>
    <style:style style:name="6b5f40.0" style:family="table-column">
      <style:table-column-properties style:column-width="0.00cm"/>
    </style:style>
    <style:style style:name="ed4484" style:family="table">
      <style:table-properties style:rel-width="100" table:align="center"/>
    </style:style>
    <style:style style:name="ed4484.0" style:family="table-column">
      <style:table-column-properties style:column-width="0.00cm"/>
    </style:style>
    <style:style style:name="b5e653" style:family="table">
      <style:table-properties style:rel-width="100" table:align="center"/>
    </style:style>
    <style:style style:name="b5e653.0" style:family="table-column">
      <style:table-column-properties style:column-width="0.00cm"/>
    </style:style>
    <style:style style:name="859ce2" style:family="table">
      <style:table-properties style:rel-width="100" table:align="center"/>
    </style:style>
    <style:style style:name="859c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alal Hoch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8a2e5a" table:style-name="8a2e5a">
          <table:table-column table:style-name="8a2e5a.0"/>
          <table:table-row>
            <table:table-cell office:value-type="string">
              <text:p text:style-name="Normal"><text:a xlink:type="simple" xlink:href="https://hal.science/hal-05115377v1">Improvisation in Jack Kerouac’s “Jazz” Writing</text:a></text:p>
              <text:p text:style-name="Normal"><text:a xlink:type="simple" xlink:href="https://hal.science/search/index/?q=*&amp;authFullName_s=Talal Hochard">Talal Hochard</text:a></text:p>
              <text:p text:style-name="Normal"><text:span>Interdisciplinary Literary Studies</text:span><text:span>, 2023, 25 (4), pp.497-522.<text:s/></text:span><text:a xlink:type="simple" xlink:href="https://dx.doi.org/10.5325/intelitestud.25.4.0497">⟨10.5325/intelitestud.25.4.0497⟩</text:a></text:p>
              <text:p text:style-name="Normal"><text:span>Article dans une revue</text:span></text:p>
              <text:p text:style-name="Normal"><text:a xlink:type="simple" xlink:href="https://hal.science/hal-05115377v1">hal-05115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169v1">L’engagement sociopolitique du théâtre libanais contemporain</text:a></text:p>
              <text:p text:style-name="Normal"><text:a xlink:type="simple" xlink:href="https://hal.science/search/index/?q=*&amp;authFullName_s=Talal Hochard">Talal Hochard</text:a></text:p>
              <text:p text:style-name="Normal"><text:span>Revue de Littérature et Culture Arabes Contemporaines</text:span><text:span>, 2022, 10, pp.139-154.<text:s/></text:span><text:a xlink:type="simple" xlink:href="https://dx.doi.org/10.48611/isbn.978-2-406-13793-1.p.0139">⟨10.48611/isbn.978-2-406-13793-1.p.0139⟩</text:a></text:p>
              <text:p text:style-name="Normal"><text:span>Article dans une revue</text:span></text:p>
              <text:p text:style-name="Normal"><text:a xlink:type="simple" xlink:href="https://hal.science/hal-03846169v1">hal-03846169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6b5f40" table:style-name="6b5f40">
          <table:table-column table:style-name="6b5f40.0"/>
          <table:table-row>
            <table:table-cell office:value-type="string">
              <text:p text:style-name="Normal"><text:a xlink:type="simple" xlink:href="https://hal.science/hal-05115481v1">Gary Snyder's Eastern Journeys</text:a></text:p>
              <text:p text:style-name="Normal"><text:a xlink:type="simple" xlink:href="https://hal.science/search/index/?q=*&amp;authFullName_s=Talal Hochard">Talal Hochard</text:a></text:p>
              <text:p text:style-name="Normal"><text:span>63rd SAES Conference</text:span><text:span>, Université de Lorraine, May 2024, Nancy, France</text:span></text:p>
              <text:p text:style-name="Normal"><text:span>Communication dans un congrès</text:span></text:p>
              <text:p text:style-name="Normal"><text:a xlink:type="simple" xlink:href="https://hal.science/hal-05115481v1">hal-05115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1111v1">Narratives of Division and Dissent</text:a></text:p>
              <text:p text:style-name="Normal"><text:a xlink:type="simple" xlink:href="https://hal.science/search/index/?q=*&amp;authFullName_s=Talal Hochard">Talal Hochard</text:a></text:p>
              <text:p text:style-name="Normal"><text:span>The United States -A Divided Society</text:span><text:span>, Université Catholique de Lille, May 2024, Lille, France</text:span></text:p>
              <text:p text:style-name="Normal"><text:span>Communication dans un congrès</text:span></text:p>
              <text:p text:style-name="Normal"><text:a xlink:type="simple" xlink:href="https://hal.science/hal-05141111v1">hal-05141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1112v1">Shifting Perspectives: How Black Lives Matter Altered Views on the Israeli-Palestinian Conflict</text:a></text:p>
              <text:p text:style-name="Normal"><text:a xlink:type="simple" xlink:href="https://hal.science/search/index/?q=*&amp;authFullName_s=Talal Hochard">Talal Hochard</text:a></text:p>
              <text:p text:style-name="Normal"><text:span>Black Lives Matter: Political and artistic mobilization against systemic racism in the US and the UK</text:span><text:span>, Université Paul Valéry - Montpellier 3, May 2024, Montpellier, France.<text:s/></text:span><text:a xlink:type="simple" xlink:href="https://dx.doi.org/10.60527/rwab-vt94">⟨10.60527/rwab-vt94⟩</text:a></text:p>
              <text:p text:style-name="Normal"><text:span>Communication dans un congrès</text:span></text:p>
              <text:p text:style-name="Normal"><text:a xlink:type="simple" xlink:href="https://hal.science/hal-05141112v1">hal-051411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12638v1">Storytelling as a System of Resistance to Cultural Maladaptations</text:a></text:p>
              <text:p text:style-name="Normal"><text:a xlink:type="simple" xlink:href="https://hal.science/search/index/?q=*&amp;authFullName_s=Talal Victor Hawshar">Talal Victor Hawshar</text:a></text:p>
              <text:p text:style-name="Normal"><text:span>8th International Symposium on Intercultural, Cognitive, and Social Pragmatics, EPICS VIII</text:span><text:span>, May 2018, Seville, Spain</text:span></text:p>
              <text:p text:style-name="Normal"><text:span>Communication dans un congrès</text:span></text:p>
              <text:p text:style-name="Normal"><text:a xlink:type="simple" xlink:href="https://hal.univ-lorraine.fr/hal-03112638v1">hal-031126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12640v1">The Counterculture, Social Fear, and a Rationale for a Theory of Narrative Movements</text:a></text:p>
              <text:p text:style-name="Normal"><text:a xlink:type="simple" xlink:href="https://hal.science/search/index/?q=*&amp;authFullName_s=Talal Victor Hawshar">Talal Victor Hawshar</text:a></text:p>
              <text:p text:style-name="Normal"><text:span>14th Conference of the European Society for the Study of English, ESSE</text:span><text:span>, Aug 2018, Brno, Czech Republic</text:span></text:p>
              <text:p text:style-name="Normal"><text:span>Communication dans un congrès</text:span></text:p>
              <text:p text:style-name="Normal"><text:a xlink:type="simple" xlink:href="https://hal.univ-lorraine.fr/hal-03112640v1">hal-03112640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ed4484" table:style-name="ed4484">
          <table:table-column table:style-name="ed4484.0"/>
          <table:table-row>
            <table:table-cell office:value-type="string">
              <text:p text:style-name="Normal"><text:a xlink:type="simple" xlink:href="https://hal.science/hal-05499710v1">Jack Kerouac and the American Spectacle</text:a></text:p>
              <text:p text:style-name="Normal"><text:a xlink:type="simple" xlink:href="https://hal.science/search/index/?q=*&amp;authFullName_s=Talal Hochard">Talal Hochard</text:a></text:p>
              <text:p text:style-name="Normal"><text:a xlink:type="simple" xlink:href="https://www.peterlang.com/document/1525600#document-details-anchor">Peter Lang</text:a><text:span>, 2026, American Culture, 9783631934142.<text:s/></text:span><text:a xlink:type="simple" xlink:href="https://dx.doi.org/10.3726/b23274">⟨10.3726/b23274⟩</text:a></text:p>
              <text:p text:style-name="Normal"><text:span>Ouvrages</text:span></text:p>
              <text:p text:style-name="Normal"><text:a xlink:type="simple" xlink:href="https://hal.science/hal-05499710v1">hal-05499710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b5e653" table:style-name="b5e653">
          <table:table-column table:style-name="b5e653.0"/>
          <table:table-row>
            <table:table-cell office:value-type="string">
              <text:p text:style-name="Normal"><text:a xlink:type="simple" xlink:href="https://hal.science/hal-03852248v1">October 17 and Beyond: Crisis Reportage and the Birth of Literary and Experimental Journalism in Lebanon</text:a></text:p>
              <text:p text:style-name="Normal"><text:a xlink:type="simple" xlink:href="https://hal.science/search/index/?q=*&amp;authFullName_s=Talal Hochard">Talal Hochard</text:a></text:p>
              <text:p text:style-name="Normal"><text:span>John S. Bak; Bill Reynolds.<text:s/></text:span><text:span>The Routledge Companion to World Literary Journalism</text:span><text:span>, Routledge, pp.475-485, 2022, 978-0-429-33192-3.<text:s/></text:span><text:a xlink:type="simple" xlink:href="https://dx.doi.org/10.4324/9780429331923-42">⟨10.4324/9780429331923-42⟩</text:a></text:p>
              <text:p text:style-name="Normal"><text:span>Chapitre d'ouvrage</text:span></text:p>
              <text:p text:style-name="Normal"><text:a xlink:type="simple" xlink:href="https://hal.science/hal-03852248v1">hal-03852248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859ce2" table:style-name="859ce2">
          <table:table-column table:style-name="859ce2.0"/>
          <table:table-row>
            <table:table-cell office:value-type="string">
              <text:p text:style-name="Normal"><text:a xlink:type="simple" xlink:href="https://hal.univ-lorraine.fr/tel-04043319v1">Jack Kerouac's philosophy of resistance : configurations and potentialities of authenticity in The Duluoz Legend</text:a></text:p>
              <text:p text:style-name="Normal"><text:a xlink:type="simple" xlink:href="https://hal.science/search/index/?q=*&amp;authFullName_s=Talal Hauchar">Talal Hauchar</text:a></text:p>
              <text:p text:style-name="Normal"><text:span>Literature. Université de Lorraine, 2022. English.<text:s/></text:span><text:a xlink:type="simple" xlink:href="https://www.theses.fr/2022LORR0196">⟨NNT : 2022LORR0196⟩</text:a></text:p>
              <text:p text:style-name="Normal"><text:span>Thèse</text:span></text:p>
              <text:p text:style-name="Normal"><text:a xlink:type="simple" xlink:href="https://hal.univ-lorraine.fr/tel-04043319v1">tel-040433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lal Hochard</dc:title>
    <dc:subject/>
    <dc:description>CV</dc:description>
    <dc:creator/>
    <dc:date>2026-05-21T12:16:14.000</dc:date>
    <meta:generator>PHPWord</meta:generator>
    <meta:initial-creator>CCSD</meta:initial-creator>
    <meta:creation-date>2026-05-21T12:16:14.000</meta:creation-date>
    <meta:keyword/>
    <meta:user-defined meta:name="Category"/>
    <meta:user-defined meta:name="Company"/>
    <meta:user-defined meta:name="Manager"/>
  </office:meta>
</office:document-meta>
</file>