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top="30pt"/>
    </style:style>
    <style:style style:name="P11" style:family="paragraph" style:parent-style-name="Normal">
      <style:paragraph-properties fo:margin-top="20pt"/>
    </style:style>
    <style:style style:name="T6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59fb6e" style:family="table">
      <style:table-properties style:rel-width="100" table:align="center"/>
    </style:style>
    <style:style style:name="59fb6e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Tamar Kvartskhava<text:s/></text:span><text:span text:style-name="T2">Doctorante contractuelle avec mission d'enseignement Ifao - MESR 2023-2026Sorbonne Université - ED 22 « Mondes antiques et médiévaux » La direction : Professeur Mathieu Tillier et Dr. Naïm VanthieghemDisciplines : papyrologie littéraire, histoire, philologie arabeIntitulé de la thèse : « La culture écrite en Égypte aux IXe et Xe siècles à la croisée des sources papyrologiques et littéraires »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tamar-kvartskhava">tamar-kvartskhava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9-0007-7114-6348">0009-0007-7114-6348</text:a></text:p>
          </text:list-item>
        </text:list>
        <text:p text:style-name="P10"/>
        <text:p text:style-name="P11"/>
        <text:p text:style-name="Heading2"><text:span text:style-name="T6">Publications</text:span></text:p>
        <text:p text:style-name="P13"/>
        <text:p text:style-name="P14"/>
        <text:p text:style-name="Heading2"><text:span text:style-name="T7">Article dans une revue (1)</text:span></text:p>
        <text:p text:style-name="P16"/>
        <table:table table:name="59fb6e" table:style-name="59fb6e">
          <table:table-column table:style-name="59fb6e.0"/>
          <table:table-row>
            <table:table-cell office:value-type="string">
              <text:p text:style-name="Normal"><text:a xlink:type="simple" xlink:href="https://hal.science/hal-05123892v1">Habiter à Fusṭāṭ au début du iiie-ixe siècle. Deux baux locatifs dans le quartier de Ḥaḍramawt (P. Mich. Inv. Kelsey 67. 1. 47)</text:a></text:p>
              <text:p text:style-name="Normal"><text:a xlink:type="simple" xlink:href="https://hal.science/search/index/?q=*&amp;authFullName_s=Tamar Kvartskhava">Tamar Kvartskhava</text:a></text:p>
              <text:p text:style-name="Normal"><text:span>Chronique d'Egypte; bulletin periodique de la Fondation egyptologique reine Elisabeth</text:span><text:span>, In press, XCIX (198), pp.347-366.<text:s/></text:span><text:a xlink:type="simple" xlink:href="https://dx.doi.org/10.1484/J.CDE.5.150887">⟨10.1484/J.CDE.5.150887⟩</text:a></text:p>
              <text:p text:style-name="Normal"><text:span>Article dans une revue</text:span></text:p>
              <text:p text:style-name="Normal"><text:a xlink:type="simple" xlink:href="https://hal.science/hal-05123892v1">hal-05123892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amar Kvartskhava</dc:title>
    <dc:subject/>
    <dc:description>CV</dc:description>
    <dc:creator/>
    <dc:date>2026-04-17T14:44:27.000</dc:date>
    <meta:generator>PHPWord</meta:generator>
    <meta:initial-creator>CCSD</meta:initial-creator>
    <meta:creation-date>2026-04-17T14:44:27.000</meta:creation-date>
    <meta:keyword/>
    <meta:user-defined meta:name="Category"/>
    <meta:user-defined meta:name="Company"/>
    <meta:user-defined meta:name="Manager"/>
  </office:meta>
</office:document-meta>
</file>