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30pt"/>
    </style:style>
    <style:style style:name="P5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 fo:margin-bottom="5pt"/>
    </style:style>
    <style:style style:name="P8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bottom="5pt"/>
    </style:style>
    <style:style style:name="P11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d03ed5" style:family="table">
      <style:table-properties style:rel-width="100" table:align="center"/>
    </style:style>
    <style:style style:name="d03ed5.0" style:family="table-column">
      <style:table-column-properties style:column-width="0.00cm"/>
    </style:style>
    <style:style style:name="6b3c47" style:family="table">
      <style:table-properties style:rel-width="100" table:align="center"/>
    </style:style>
    <style:style style:name="6b3c47.0" style:family="table-column">
      <style:table-column-properties style:column-width="0.00cm"/>
    </style:style>
    <style:style style:name="3d5e32" style:family="table">
      <style:table-properties style:rel-width="100" table:align="center"/>
    </style:style>
    <style:style style:name="3d5e32.0" style:family="table-column">
      <style:table-column-properties style:column-width="0.00cm"/>
    </style:style>
    <style:style style:name="be91f2" style:family="table">
      <style:table-properties style:rel-width="100" table:align="center"/>
    </style:style>
    <style:style style:name="be91f2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Tamara Dmitrieva<text:s/></text:span><text:span text:style-name="T2">Jeune docteure en sociologie</text:span></text:p>
        <text:p text:style-name="P3"/>
        <text:p text:style-name="P4"/>
        <text:p text:style-name="P5"/>
        <text:p text:style-name="Heading2"><text:span text:style-name="T3">Publications</text:span></text:p>
        <text:p text:style-name="P7"/>
        <text:p text:style-name="P8"/>
        <text:p text:style-name="Heading2"><text:span text:style-name="T4">Thèse (1)</text:span></text:p>
        <text:p text:style-name="P10"/>
        <table:table table:name="d03ed5" table:style-name="d03ed5">
          <table:table-column table:style-name="d03ed5.0"/>
          <table:table-row>
            <table:table-cell office:value-type="string">
              <text:p text:style-name="Normal"><text:a xlink:type="simple" xlink:href="https://hal.science/tel-04107645v1">Des dispositifs aux expériences du grandir sourd.e : contribution à une sociologie du monde de l’enfance sourde</text:a></text:p>
              <text:p text:style-name="Normal"><text:a xlink:type="simple" xlink:href="https://hal.science/search/index/?q=*&amp;authFullName_s=Tamara Dmitrieva">Tamara Dmitrieva</text:a></text:p>
              <text:p text:style-name="Normal"><text:span>Sociologie. École doctorale de l'École des hautes études en sciences sociales, 2022. Français.<text:s/></text:span><text:a xlink:type="simple" xlink:href="https://www.theses.fr/2022EHES0141">⟨NNT : 2022EHES0141⟩</text:a></text:p>
              <text:p text:style-name="Normal"><text:span>Thèse</text:span></text:p>
              <text:p text:style-name="Normal"><text:a xlink:type="simple" xlink:href="https://hal.science/tel-04107645v1">tel-04107645v1</text:a></text:p>
            </table:table-cell>
          </table:table-row>
        </table:table>
        <text:p text:style-name="P11"/>
        <text:p text:style-name="Heading2"><text:span text:style-name="T5">Article dans une revue (4)</text:span></text:p>
        <text:p text:style-name="P13"/>
        <table:table table:name="6b3c47" table:style-name="6b3c47">
          <table:table-column table:style-name="6b3c47.0"/>
          <table:table-row>
            <table:table-cell office:value-type="string">
              <text:p text:style-name="Normal"><text:a xlink:type="simple" xlink:href="https://hal.science/hal-05612739v1">Expériences d’enfants sourds et de leurs parents : regard sociologique sur le travail de normalisation</text:a></text:p>
              <text:p text:style-name="Normal"><text:a xlink:type="simple" xlink:href="https://hal.science/search/index/?q=*&amp;authFullName_s=Tamara Dmitrieva">Tamara Dmitrieva</text:a></text:p>
              <text:p text:style-name="Normal"><text:span>Alter: European Journal of Disability Research / Revue européenne de recherche sur le handicap</text:span><text:span>, 2026, 20 (1), pp.67-84.<text:s/></text:span><text:a xlink:type="simple" xlink:href="https://dx.doi.org/10.4000/15wk4">⟨10.4000/15wk4⟩</text:a></text:p>
              <text:p text:style-name="Normal"><text:span>Article dans une revue</text:span></text:p>
              <text:p text:style-name="Normal"><text:a xlink:type="simple" xlink:href="https://hal.science/hal-05612739v1">hal-056127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52505v1">Parcours et expériences d’élèves sourds orientés vers le milieu médico-social aujourd’hui en France : (a)normalisation en question</text:a></text:p>
              <text:p text:style-name="Normal"><text:a xlink:type="simple" xlink:href="https://hal.science/search/index/?q=*&amp;authFullName_s=Tamara Dmitrieva">Tamara Dmitrieva</text:a></text:p>
              <text:p text:style-name="Normal"><text:span>Cahiers franco-latino-américains d'études sur le handicap</text:span><text:span>, 2025, 3,<text:s/></text:span><text:a xlink:type="simple" xlink:href="https://dx.doi.org/10.56078/cfla_discapacidad.483">⟨10.56078/cfla_discapacidad.483⟩</text:a></text:p>
              <text:p text:style-name="Normal"><text:span>Article dans une revue</text:span></text:p>
              <text:p text:style-name="Normal"><text:a xlink:type="simple" xlink:href="https://hal.science/hal-05452505v1">hal-054525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52506v1">Trajetórias e experiências de alunos surdos no setor médico-social na França de hoje: (a)normalização em questão</text:a></text:p>
              <text:p text:style-name="Normal"><text:a xlink:type="simple" xlink:href="https://hal.science/search/index/?q=*&amp;authFullName_s=Tamara Dmitrieva">Tamara Dmitrieva</text:a></text:p>
              <text:p text:style-name="Normal"><text:span>Cahiers franco-latino-américains d'études sur le handicap</text:span><text:span>, 2025, 3,<text:s/></text:span><text:a xlink:type="simple" xlink:href="https://dx.doi.org/10.56078/cfla_discapacidad.600">⟨10.56078/cfla_discapacidad.600⟩</text:a></text:p>
              <text:p text:style-name="Normal"><text:span>Article dans une revue</text:span></text:p>
              <text:p text:style-name="Normal"><text:a xlink:type="simple" xlink:href="https://hal.science/hal-05452506v1">hal-054525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14377v1">Quels « futurs dévalidés » pour les sourd·e·s ? Réflexion sur le monde commun</text:a></text:p>
              <text:p text:style-name="Normal"><text:a xlink:type="simple" xlink:href="https://hal.science/search/index/?q=*&amp;authFullName_s=Mélanie Joseph">Mélanie Joseph</text:a><text:span>,</text:span><text:a xlink:type="simple" xlink:href="https://hal.science/search/index/?q=*&amp;authFullName_s=Tamara Dmitrieva">Tamara Dmitrieva</text:a></text:p>
              <text:p text:style-name="Normal"><text:span>Multitudes</text:span><text:span>, 2024, 94 (1), pp.141-143.<text:s/></text:span><text:a xlink:type="simple" xlink:href="https://dx.doi.org/10.3917/mult.094.0141">⟨10.3917/mult.094.0141⟩</text:a></text:p>
              <text:p text:style-name="Normal"><text:span>Article dans une revue</text:span></text:p>
              <text:p text:style-name="Normal"><text:a xlink:type="simple" xlink:href="https://hal.science/hal-04514377v1">hal-04514377v1</text:a></text:p>
            </table:table-cell>
          </table:table-row>
        </table:table>
        <text:p text:style-name="P14"/>
        <text:p text:style-name="Heading2"><text:span text:style-name="T6">Communication dans un congrès (6)</text:span></text:p>
        <text:p text:style-name="P16"/>
        <table:table table:name="3d5e32" table:style-name="3d5e32">
          <table:table-column table:style-name="3d5e32.0"/>
          <table:table-row>
            <table:table-cell office:value-type="string">
              <text:p text:style-name="Normal"><text:a xlink:type="simple" xlink:href="https://hal.science/hal-05036936v1">L’inclusion scolaire depuis la perspective des élèves sourds et de leurs parents, approche sociologique</text:a></text:p>
              <text:p text:style-name="Normal"><text:a xlink:type="simple" xlink:href="https://hal.science/search/index/?q=*&amp;authFullName_s=Tamara Dmitrieva">Tamara Dmitrieva</text:a></text:p>
              <text:p text:style-name="Normal"><text:span>La scolarisation inclusive des élèves sourds ou malentendants</text:span><text:span>, Aix-Marseille Université, Mar 2025, Aix-en-Provence, France</text:span></text:p>
              <text:p text:style-name="Normal"><text:span>Communication dans un congrès</text:span></text:p>
              <text:p text:style-name="Normal"><text:a xlink:type="simple" xlink:href="https://hal.science/hal-05036936v1">hal-050369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40997v1">Les figures de l’enfance sourde au prisme des neurosciences : de la centralité de la notion de plasticité cérébrale dans les (re)définitions actuelles de la surdité</text:a></text:p>
              <text:p text:style-name="Normal"><text:a xlink:type="simple" xlink:href="https://hal.science/search/index/?q=*&amp;authFullName_s=Tamara Dmitrieva">Tamara Dmitrieva</text:a></text:p>
              <text:p text:style-name="Normal"><text:span>Disability research for the real world, 12e conférence annuelle</text:span><text:span>, ALTER, European Society for Disability Research, Jul 2024, Leuven, Belgium</text:span></text:p>
              <text:p text:style-name="Normal"><text:span>Communication dans un congrès</text:span></text:p>
              <text:p text:style-name="Normal"><text:a xlink:type="simple" xlink:href="https://hal.science/hal-04840997v1">hal-048409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50960v1">Enfance sourde : du handicap à la normalité</text:a></text:p>
              <text:p text:style-name="Normal"><text:a xlink:type="simple" xlink:href="https://hal.science/search/index/?q=*&amp;authFullName_s=Tamara Dmitrieva">Tamara Dmitrieva</text:a></text:p>
              <text:p text:style-name="Normal"><text:span>Colloque international Enfance et handicap : discrimination, voix et pouvoir d’agir, inclusion</text:span><text:span>, Université d'Angers, Mar 2023, Angers, France</text:span></text:p>
              <text:p text:style-name="Normal"><text:span>Communication dans un congrès</text:span></text:p>
              <text:p text:style-name="Normal"><text:a xlink:type="simple" xlink:href="https://hal.science/hal-04450960v1">hal-044509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50948v1">Récits du grandir sourd : perspectives de recherche dans le monde de l’enfance sourde</text:a></text:p>
              <text:p text:style-name="Normal"><text:a xlink:type="simple" xlink:href="https://hal.science/search/index/?q=*&amp;authFullName_s=Tamara Dmitrieva">Tamara Dmitrieva</text:a></text:p>
              <text:p text:style-name="Normal"><text:span>Protection, autonomie, émancipation. Une alliance (im)possible ? 11e conférence annuelle</text:span><text:span>, ALTER, European Society for Disability Research, Jun 2023, Paris, France</text:span></text:p>
              <text:p text:style-name="Normal"><text:span>Communication dans un congrès</text:span></text:p>
              <text:p text:style-name="Normal"><text:a xlink:type="simple" xlink:href="https://hal.science/hal-04450948v1">hal-044509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50956v1">Le retour d’enfants sourds en interne de l’institution spécialisée : a/normalisation en question</text:a></text:p>
              <text:p text:style-name="Normal"><text:a xlink:type="simple" xlink:href="https://hal.science/search/index/?q=*&amp;authFullName_s=Tamara Dmitrieva">Tamara Dmitrieva</text:a></text:p>
              <text:p text:style-name="Normal"><text:span>Intersection, circulations. 10e congrès de l'Association française de sociologie</text:span><text:span>, AFS, Jul 2023, Lyon, France</text:span></text:p>
              <text:p text:style-name="Normal"><text:span>Communication dans un congrès</text:span></text:p>
              <text:p text:style-name="Normal"><text:a xlink:type="simple" xlink:href="https://hal.science/hal-04450956v1">hal-044509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20245v1">Le monde de l’enfance sourde et ses acteurs : expertises en question et en tensions</text:a></text:p>
              <text:p text:style-name="Normal"><text:a xlink:type="simple" xlink:href="https://hal.science/search/index/?q=*&amp;authFullName_s=Tamara Dmitrieva">Tamara Dmitrieva</text:a></text:p>
              <text:p text:style-name="Normal"><text:span>L’enfance disputée : querelles disciplinaires et luttes d’expertises</text:span><text:span>, Association francophone pour le savoir (ACFAS), May 2023, Montréal, Canada</text:span></text:p>
              <text:p text:style-name="Normal"><text:span>Communication dans un congrès</text:span></text:p>
              <text:p text:style-name="Normal"><text:a xlink:type="simple" xlink:href="https://hal.science/hal-04420245v1">hal-04420245v1</text:a></text:p>
            </table:table-cell>
          </table:table-row>
        </table:table>
        <text:p text:style-name="P17"/>
        <text:p text:style-name="Heading2"><text:span text:style-name="T7">Chapitre d'ouvrage (1)</text:span></text:p>
        <text:p text:style-name="P19"/>
        <table:table table:name="be91f2" table:style-name="be91f2">
          <table:table-column table:style-name="be91f2.0"/>
          <table:table-row>
            <table:table-cell office:value-type="string">
              <text:p text:style-name="Normal"><text:a xlink:type="simple" xlink:href="https://hal.science/hal-04420215v1">Les kvartirniki en Russie : phénomène soviétique dans le contexte actuel</text:a></text:p>
              <text:p text:style-name="Normal"><text:a xlink:type="simple" xlink:href="https://hal.science/search/index/?q=*&amp;authFullName_s=Tamara Dmitrieva">Tamara Dmitrieva</text:a></text:p>
              <text:p text:style-name="Normal"><text:span>Bénard Nicolas (dir.).<text:s/></text:span><text:span>Festivals, rave parties, free parties : histoire des rencontres musicales actuelles, en France et à l'étranger</text:span><text:span>,<text:s/></text:span><text:a xlink:type="simple" xlink:href="http://www.camionblanc.com/detail-livre-festivals-rave-parties-free-parties-histoire-des-rencontres-musicales-actuelles-en-france-et-a-l-etranger-287.php">Camion blanc</text:a><text:span>, pp.413-435, 2012, 978-2-35779-164-0</text:span></text:p>
              <text:p text:style-name="Normal"><text:span>Chapitre d'ouvrage</text:span></text:p>
              <text:p text:style-name="Normal"><text:a xlink:type="simple" xlink:href="https://hal.science/hal-04420215v1">hal-04420215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amara Dmitrieva</dc:title>
    <dc:subject/>
    <dc:description>CV</dc:description>
    <dc:creator/>
    <dc:date>2026-05-23T12:37:42.000</dc:date>
    <meta:generator>PHPWord</meta:generator>
    <meta:initial-creator>CCSD</meta:initial-creator>
    <meta:creation-date>2026-05-23T12:37:42.000</meta:creation-date>
    <meta:keyword/>
    <meta:user-defined meta:name="Category"/>
    <meta:user-defined meta:name="Company"/>
    <meta:user-defined meta:name="Manager"/>
  </office:meta>
</office:document-meta>
</file>