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 fo:font-weight="bold" style:font-weight-asian="bold"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a357" style:family="table">
      <style:table-properties style:rel-width="100" table:align="center"/>
    </style:style>
    <style:style style:name="88a357.0" style:family="table-column">
      <style:table-column-properties style:column-width="0.00cm"/>
    </style:style>
    <style:style style:name="c97964" style:family="table">
      <style:table-properties style:rel-width="100" table:align="center"/>
    </style:style>
    <style:style style:name="c97964.0" style:family="table-column">
      <style:table-column-properties style:column-width="0.00cm"/>
    </style:style>
    <style:style style:name="fa503a" style:family="table">
      <style:table-properties style:rel-width="100" table:align="center"/>
    </style:style>
    <style:style style:name="fa503a.0" style:family="table-column">
      <style:table-column-properties style:column-width="0.00cm"/>
    </style:style>
    <style:style style:name="438cf5" style:family="table">
      <style:table-properties style:rel-width="100" table:align="center"/>
    </style:style>
    <style:style style:name="438c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a ba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s</text:span></text:p>
        <text:p text:style-name="P8"><text:span text:style-name="T4">**2021-2022****Post-doc** à l'Université de Paris Diderot, URMIS, UMF 7032**Paris, France**<text:s text:c="2"/>**2015-2020****Doctorat** à l’Université de Strasbourg en démographie sur le sujet « Conditions de réussite et d’adaptation des étudiants chinois en France » (Bourse du Concil of Scholarship Chine)**Strasbourg, France**<text:s text:c="2"/>**2012-2014****Master** en démographie à l’université de Strasbourg (mention bien), mémoire : L’évolution des inégalités sociales de santé en France 1990-2010 » (17/20)**Strasbourg, France**<text:s text:c="2"/>**2011-2012****Diplôme** en langue française à l’Université Lyon 2 (Diplôme DELF B2)**Lyon, France**<text:s text:c="2"/>**2007-2011****Licence** en Travail Social (Equivalent : Sociologie) Université des Nationalités du Sud-Ouest (bourse nationale de la Chine)**Chengdu, Chine**<text:s text:c="2"/>**2009-2010****Certificat de guide· accompagnatrice** pour les agences de voyages, expression en public**Chengdu, Chine**<text:s text:c="2"/>**Compétences****Traitements statistiques**Analyse spatiale / CartographieProjection démographiqueAnalyse quantitativeTableaux de bord<text:s text:c="2"/>**Outils informatiques et statistiques**SAS, ACCESS, SPAD, Philcarto, Map info, R, XLSTATBureautique (Word, excel, Power-point)<text:s text:c="4"/>**Langue** Chinois : courant Français : courant Anglais : avancé Mongol : parlé<text:s text:c="2"/>**Qualités**RigoureuseSens des relationsEsprit d’ouverture<text:s text:c="4"/>**Activités académique**2017 Septembre-nowVacataire à l’Université de Strasbourg pour donner les **cours en Statistiques et en Démographie** en première année de Licence en Siences Sociales<text:s text:c="4"/>2019 Mai-JuilletSélectionnée pour participer au « **Summer workshop in fomal demography** » et réalisation d’études sur le terrain à l’Université de Berkeley, financé par l’Université de Berkeley, USA<text:s text:c="4"/>2015 Janvier-JuilletStage au sein de **l’Observatoire régional de la santé d’Alsace**, exploiter des bases de données et rédaction d’un mémoire sur les inégalités de santé<text:s text:c="4"/>2014 Mai-JuilletStage à **l’Insee** d’Alsace, traitement et analyse des données du recensement sur SAS, réalisation de cartes sur Map Info Professional et rédaction du rapport d’études<text:s text:c="4"/>2010 - 2011Stage dans le bureau administratif de communauté “Ximianqiao”, préparation et réalisation d'une **enquête sociale** (400 personnes interrogées)<text:s text:c="4"/>**Activités de recherche / publications**</text:span></text:p>
        <text:p text:style-name="P9"><text:span text:style-name="T5">Colloque / séminaires internationaux</text:span></text:p>
        <text:p text:style-name="P11"><text:span text:style-name="T6">Tana BAO, 2019, « Summer workshop in fomal demography », University of California, Berkeley, États-Unis, 3- 7 juin 2019.</text:span></text:p>
        <text:p text:style-name="P13"><text:span text:style-name="T7">Tana Bao, Cordazzo Ph. et Attané I., 2016, « Famille à distance : le cas des étudiants chinois en France », XIXe Colloque international de l’Aidelf, Configurations et dynamiques familiales, Université de Strasbourg, 21-24, Juin, 2016</text:span></text:p>
        <text:p text:style-name="P15"><text:span text:style-name="T8">Publications, actes de colloques</text:span></text:p>
        <text:p text:style-name="P17"><text:span text:style-name="T9">(Article en cours de publication) Tana Bao,2021, « Le rôle de la mobilité internationale dans les parcours académiques et professionnels des étudiants chinois en France », Revue du Journal de mobilité internationale, n°8.</text:span></text:p>
        <text:p text:style-name="P19"><text:span text:style-name="T10">Tana Bao,2019, « Entre le mariage et le diplôme, le choix des Chinoises », XVIIIe colloque national de démographie &amp;quot;Unions, désunions, non-unions&amp;quot;, 21-24 mai, Dijon.</text:span></text:p>
        <text:p text:style-name="P21"><text:span text:style-name="T11">Tana Bao., Cordazzo Ph. et Attané I., 2016, « Effets différenciés du sexe sur les parcours de formation : La mobilité des étudiants chinois venus étudier à Strasbourg », XVIIe Colloque national de démographie organisé par la Cudep, Mobilités spatiales et populations - Lille, 17-20 mai 2016</text:span></text:p>
        <text:p text:style-name="P23"><text:span text:style-name="T12">Communications séminaires nationaux</text:span></text:p>
        <text:p text:style-name="P25"><text:span text:style-name="T13">Tana Bao, 2017, « Venir étudier en France, le cas des étudiants chinois », Journée d’études, démographie et études supérieures, 4 octobre 2017, Strasbourg.</text:span></text:p>
        <text:p text:style-name="P27"><text:span text:style-name="T14">Tana Bao, 2016, « Les inégalités du genre pour les étudiants chinois en France », in La démographie en tout genre, journée d’étude internationale du Cridup, 11 octobre 2016.</text:span></text:p>
        <text:p text:style-name="P29"><text:span text:style-name="T15">Activités de recherche</text:span></text:p>
        <text:p text:style-name="P31"><text:span text:style-name="T16">Tana Bao, 2016, membre de comité d’organisation XIXe Colloque international de l’Aidelf, Configurations et dynamiques familiales, Université de Strasbourg, 21-24, Juin, 2016</text:span></text:p>
        <text:p text:style-name="P33"><text:span text:style-name="T17">Tana BAO, 2014, contribution d’article, « Trente ans de croissance démographique en Alsace », Chiffres pour Alsace, N°46, Janvier 2014.</text:span></text:p>
        <text:p text:style-name="P35"><text:span text:style-name="T18">Enseignements</text:span></text:p>
        <text:p text:style-name="P37"><text:span text:style-name="T19">TD Analyse démographique, L1 sciences sociales, 2019, 2020 (2 groupes de 12h) et 2016,2020 (3 groupes 18 h)</text:span></text:p>
        <text:p text:style-name="P39"><text:span text:style-name="T20">TD Statistiques, L1 sciences sociales, 2019, (1 groupe 12h)</text:span></text:p>
        <text:p text:style-name="P41"><text:span text:style-name="T21">Cours statistiques et probabilités, L1 science sociales, 2019, (2 groupes 18h)</text:span></text:p>
        <text:p text:style-name="P43"/>
        <text:p text:style-name="Heading2"><text:span text:style-name="T22">Publications</text:span></text:p>
        <text:p text:style-name="P45"/>
        <text:p text:style-name="P46"/>
        <text:p text:style-name="Heading2"><text:span text:style-name="T23">Article dans une revue (3)</text:span></text:p>
        <text:p text:style-name="P48"/>
        <table:table table:name="88a357" table:style-name="88a357">
          <table:table-column table:style-name="88a357.0"/>
          <table:table-row>
            <table:table-cell office:value-type="string">
              <text:p text:style-name="Normal"><text:a xlink:type="simple" xlink:href="https://hal.science/hal-04116633v1">Les discriminations vécues par les étudiant·e·s à l’université</text:a></text:p>
              <text:p text:style-name="Normal"><text:a xlink:type="simple" xlink:href="https://hal.science/search/index/?q=*&amp;authFullName_s=Pierre-Olivier Weiss">Pierre-Olivier Weiss</text:a><text:span>,</text:span><text:a xlink:type="simple" xlink:href="https://hal.science/search/index/?q=*&amp;authFullName_s=Géraldine Bozec">Géraldine Bozec</text:a><text:span>,</text:span><text:a xlink:type="simple" xlink:href="https://hal.science/search/index/?q=*&amp;authFullName_s=Christelle Hamel">Christelle Hamel</text:a><text:span>,</text:span><text:a xlink:type="simple" xlink:href="https://hal.science/search/index/?q=*&amp;authFullName_s=Tana Bao">Tana Bao</text:a></text:p>
              <text:p text:style-name="Normal"><text:span>Diversité</text:span><text:span>, 2023, Où va l'enseignement supérieur ? Enjeux, continuité, ruptures, 2 (202), https://publications-prairial.fr/diversite/index.php?id=4031.<text:s/></text:span><text:a xlink:type="simple" xlink:href="https://dx.doi.org/10.35562/diversite.4031">⟨10.35562/diversite.4031⟩</text:a></text:p>
              <text:p text:style-name="Normal"><text:span>Article dans une revue</text:span></text:p>
              <text:p text:style-name="Normal"><text:a xlink:type="simple" xlink:href="https://hal.science/hal-04116633v1">hal-0411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185v1">Expérience des discriminations dans l'enseignement supérieur et la recherche en France</text:a></text:p>
              <text:p text:style-name="Normal"><text:a xlink:type="simple" xlink:href="https://hal.science/search/index/?q=*&amp;authFullName_s=Christelle Hamel">Christelle Hamel</text:a><text:span>,</text:span><text:a xlink:type="simple" xlink:href="https://hal.science/search/index/?q=*&amp;authFullName_s=Géraldine Bozec">Géraldine Bozec</text:a><text:span>,</text:span><text:a xlink:type="simple" xlink:href="https://hal.science/search/index/?q=*&amp;authFullName_s=Marguerite Cognet">Marguerite Cognet</text:a><text:span>,</text:span><text:a xlink:type="simple" xlink:href="https://hal.science/search/index/?q=*&amp;authFullName_s=Abdellali Hajjat">Abdellali Hajjat</text:a><text:span>,</text:span><text:a xlink:type="simple" xlink:href="https://hal.science/search/index/?q=*&amp;authFullName_s=Fabrice Dhume">Fabrice Dhume</text:a><text:span>et al.</text:span></text:p>
              <text:p text:style-name="Normal"><text:span>Eclairages</text:span><text:span>, 2022</text:span></text:p>
              <text:p text:style-name="Normal"><text:span>Article dans une revue</text:span></text:p>
              <text:p text:style-name="Normal"><text:a xlink:type="simple" xlink:href="https://hal.science/hal-03820185v1">hal-0382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673v1">Étudier les discriminations dans l’enseignement supérieur en France : quels enjeux ?</text:a></text:p>
              <text:p text:style-name="Normal"><text:a xlink:type="simple" xlink:href="https://hal.science/search/index/?q=*&amp;authFullName_s=Romane Blassel">Romane Blassel</text:a><text:span>,</text:span><text:a xlink:type="simple" xlink:href="https://hal.science/search/index/?q=*&amp;authFullName_s=Camille Gillet">Camille Gillet</text:a><text:span>,</text:span><text:a xlink:type="simple" xlink:href="https://hal.science/search/index/?q=*&amp;authFullName_s=Fabrice Dhume">Fabrice Dhume</text:a><text:span>,</text:span><text:a xlink:type="simple" xlink:href="https://hal.science/search/index/?q=*&amp;authFullName_s=Pierre Olivier Weiss">Pierre Olivier Weiss</text:a><text:span>,</text:span><text:a xlink:type="simple" xlink:href="https://hal.science/search/index/?q=*&amp;authFullName_s=Tana Bao">Tana Bao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science/hal-03670673v1">hal-03670673v1</text:a></text:p>
            </table:table-cell>
          </table:table-row>
        </table:table>
        <text:p text:style-name="P49"/>
        <text:p text:style-name="Heading2"><text:span text:style-name="T24">Communication dans un congrès (1)</text:span></text:p>
        <text:p text:style-name="P51"/>
        <table:table table:name="c97964" table:style-name="c97964">
          <table:table-column table:style-name="c97964.0"/>
          <table:table-row>
            <table:table-cell office:value-type="string">
              <text:p text:style-name="Normal"><text:a xlink:type="simple" xlink:href="https://hal.science/hal-03880192v1">Discriminations dans la population estudiantine (genre, race, classe). Exploitation d’une enquête dans deux universités françaises</text:a></text:p>
              <text:p text:style-name="Normal"><text:a xlink:type="simple" xlink:href="https://hal.science/search/index/?q=*&amp;authFullName_s=Tana Bao">Tana Bao</text:a><text:span>,</text:span><text:a xlink:type="simple" xlink:href="https://hal.science/search/index/?q=*&amp;authFullName_s=Pierre-Olivier Weiss">Pierre-Olivier Weiss</text:a><text:span>,</text:span><text:a xlink:type="simple" xlink:href="https://hal.science/search/index/?q=*&amp;authFullName_s=Marguerite Cognet">Marguerite Cognet</text:a></text:p>
              <text:p text:style-name="Normal"><text:span>16ème Congrès national de l’AFSP</text:span><text:span>, Jul 2022, Lille, France</text:span></text:p>
              <text:p text:style-name="Normal"><text:span>Communication dans un congrès</text:span></text:p>
              <text:p text:style-name="Normal"><text:a xlink:type="simple" xlink:href="https://hal.science/hal-03880192v1">hal-03880192v1</text:a></text:p>
            </table:table-cell>
          </table:table-row>
        </table:table>
        <text:p text:style-name="P52"/>
        <text:p text:style-name="Heading2"><text:span text:style-name="T25">Pré-publication, Document de travail (2)</text:span></text:p>
        <text:p text:style-name="P54"/>
        <table:table table:name="fa503a" table:style-name="fa503a">
          <table:table-column table:style-name="fa503a.0"/>
          <table:table-row>
            <table:table-cell office:value-type="string">
              <text:p text:style-name="Normal"><text:a xlink:type="simple" xlink:href="https://hal.science/hal-04209853v1">L’expérience du racisme dans la vie étudiante. Résultats de l’enquête ACADISCRI à l’Université d’Angers</text:a></text:p>
              <text:p text:style-name="Normal"><text:a xlink:type="simple" xlink:href="https://hal.science/search/index/?q=*&amp;authFullName_s=Christelle Hamel">Christelle Hamel</text:a><text:span>,</text:span><text:a xlink:type="simple" xlink:href="https://hal.science/search/index/?q=*&amp;authFullName_s=Marguerite Cognet">Marguerite Cognet</text:a><text:span>,</text:span><text:a xlink:type="simple" xlink:href="https://hal.science/search/index/?q=*&amp;authFullName_s=Tana Bao">Tana Bao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L’équipe Acadiscri">L’équipe Acadiscri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209853v1">hal-0420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238v1">Enquête nationale sur les discriminations à l'université. Analyses et résultats de l'étude pilote</text:a></text:p>
              <text:p text:style-name="Normal"><text:a xlink:type="simple" xlink:href="https://hal.science/search/index/?q=*&amp;authFullName_s=Abdellali Hajjat">Abdellali Hajjat</text:a><text:span>,</text:span><text:a xlink:type="simple" xlink:href="https://hal.science/search/index/?q=*&amp;authFullName_s=Fabrice Dhume">Fabrice Dhume</text:a><text:span>,</text:span><text:a xlink:type="simple" xlink:href="https://hal.science/search/index/?q=*&amp;authFullName_s=Marguerite Cognet">Marguerite Cognet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Géraldine Bozec">Géraldine Bozec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1238v1">hal-03731238v1</text:a></text:p>
            </table:table-cell>
          </table:table-row>
        </table:table>
        <text:p text:style-name="P55"/>
        <text:p text:style-name="Heading2"><text:span text:style-name="T26">Thèse (1)</text:span></text:p>
        <text:p text:style-name="P57"/>
        <table:table table:name="438cf5" table:style-name="438cf5">
          <table:table-column table:style-name="438cf5.0"/>
          <table:table-row>
            <table:table-cell office:value-type="string">
              <text:p text:style-name="Normal"><text:a xlink:type="simple" xlink:href="https://theses.hal.science/tel-03182569v1">Les conditions de réussite et d’adaptation des étudiants chinois en France</text:a></text:p>
              <text:p text:style-name="Normal"><text:a xlink:type="simple" xlink:href="https://hal.science/search/index/?q=*&amp;authFullName_s=Tana Bao">Tana Bao</text:a></text:p>
              <text:p text:style-name="Normal"><text:span>Sociologie. Université de Strasbourg, 2020. Français.<text:s/></text:span><text:a xlink:type="simple" xlink:href="https://www.theses.fr/2020STRAG018">⟨NNT : 2020STRAG018⟩</text:a></text:p>
              <text:p text:style-name="Normal"><text:span>Thèse</text:span></text:p>
              <text:p text:style-name="Normal"><text:a xlink:type="simple" xlink:href="https://theses.hal.science/tel-03182569v1">tel-03182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a bao</dc:title>
    <dc:subject/>
    <dc:description>CV</dc:description>
    <dc:creator/>
    <dc:date>2026-05-26T09:03:42.000</dc:date>
    <meta:generator>PHPWord</meta:generator>
    <meta:initial-creator>CCSD</meta:initial-creator>
    <meta:creation-date>2026-05-26T09:03:42.000</meta:creation-date>
    <meta:keyword/>
    <meta:user-defined meta:name="Category"/>
    <meta:user-defined meta:name="Company"/>
    <meta:user-defined meta:name="Manager"/>
  </office:meta>
</office:document-meta>
</file>