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a59" style:family="table">
      <style:table-properties style:rel-width="100" table:align="center"/>
    </style:style>
    <style:style style:name="f72a59.0" style:family="table-column">
      <style:table-column-properties style:column-width="0.00cm"/>
    </style:style>
    <style:style style:name="e6faac" style:family="table">
      <style:table-properties style:rel-width="100" table:align="center"/>
    </style:style>
    <style:style style:name="e6faac.0" style:family="table-column">
      <style:table-column-properties style:column-width="0.00cm"/>
    </style:style>
    <style:style style:name="d8ec56" style:family="table">
      <style:table-properties style:rel-width="100" table:align="center"/>
    </style:style>
    <style:style style:name="d8ec56.0" style:family="table-column">
      <style:table-column-properties style:column-width="0.00cm"/>
    </style:style>
    <style:style style:name="2ed4bc" style:family="table">
      <style:table-properties style:rel-width="100" table:align="center"/>
    </style:style>
    <style:style style:name="2ed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bir Kaur Sod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72a59" table:style-name="f72a59">
          <table:table-column table:style-name="f72a59.0"/>
          <table:table-row>
            <table:table-cell office:value-type="string">
              <text:p text:style-name="Normal"><text:a xlink:type="simple" xlink:href="https://centralesupelec.hal.science/hal-04965536v1">The surface charge effects: A route to the enhancement of the piezoelectric conversion efficiency in GaN nanowires</text:a></text:p>
              <text:p text:style-name="Normal"><text:a xlink:type="simple" xlink:href="https://hal.science/search/index/?q=*&amp;authFullName_s=N Gogneau">N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Kaur Sodhi">Tanbir Kaur Sodhi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 Chevillard">A Chevillard</text:a><text:span>et al.</text:span></text:p>
              <text:p text:style-name="Normal"><text:span>Nano Trends</text:span><text:span>, 2025, 9, pp.100082.<text:s/></text:span><text:a xlink:type="simple" xlink:href="https://dx.doi.org/10.1016/j.nwnano.2025.100082">⟨10.1016/j.nwnano.2025.100082⟩</text:a></text:p>
              <text:p text:style-name="Normal"><text:span>Article dans une revue</text:span></text:p>
              <text:p text:style-name="Normal"><text:a xlink:type="simple" xlink:href="https://centralesupelec.hal.science/hal-04965536v1">hal-049655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9768v1">Electromechanical conversion efficiency of GaN NWs: critical influence of the NW stiffness, the Schottky nano-contact and the surface charge effect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Laetitia Leroy">Laetitia Leroy</text:a><text:span>et al.</text:span></text:p>
              <text:p text:style-name="Normal"><text:span>Nanoscale</text:span><text:span>, 2022, 14 (13), pp.4965-4976.<text:s/></text:span><text:a xlink:type="simple" xlink:href="https://dx.doi.org/10.1039/d1nr07863a">⟨10.1039/d1nr07863a⟩</text:a></text:p>
              <text:p text:style-name="Normal"><text:span>Article dans une revue</text:span></text:p>
              <text:p text:style-name="Normal"><text:a xlink:type="simple" xlink:href="https://centralesupelec.hal.science/hal-03719768v1">hal-037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46v1">Investigation of the effect of the doping order in GaN nanowire p-n junctions grown by molecularbeam epitaxy</text:a></text:p>
              <text:p text:style-name="Normal"><text:a xlink:type="simple" xlink:href="https://hal.science/search/index/?q=*&amp;authFullName_s=Omar Saket">Omar Saket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Nuno Amador-Mendez">Nuno Amador-Mendez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up Kunti">Arup Kunti</text:a><text:span>et al.</text:span></text:p>
              <text:p text:style-name="Normal"><text:span>Nanotechnology</text:span><text:span>, 2020,<text:s/></text:span><text:a xlink:type="simple" xlink:href="https://dx.doi.org/10.1088/1361-6528/abc91a">⟨10.1088/1361-6528/abc91a⟩</text:a></text:p>
              <text:p text:style-name="Normal"><text:span>Article dans une revue</text:span></text:p>
              <text:p text:style-name="Normal"><text:a xlink:type="simple" xlink:href="https://hal.science/hal-03019946v1">hal-030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80v1">Investigation of the effect of the doping order in GaN nanowire p–n junctions grown by molecular-beam epitaxy</text:a></text:p>
              <text:p text:style-name="Normal"><text:a xlink:type="simple" xlink:href="https://hal.science/search/index/?q=*&amp;authFullName_s=Omar Saket">Omar Saket</text:a><text:span>,</text:span><text:a xlink:type="simple" xlink:href="https://hal.science/search/index/?q=*&amp;authFullName_s=Junkang Wang">Junkang Wang</text:a><text:span>,</text:span><text:a xlink:type="simple" xlink:href="https://hal.science/search/index/?q=*&amp;authFullName_s=Nuño Amador-Mendez">Nuño Amador-Mendez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Arup Kunti">Arup Kunti</text:a><text:span>et al.</text:span></text:p>
              <text:p text:style-name="Normal"><text:span>Nanotechnology</text:span><text:span>, 2020, 32 (8), pp.085705.<text:s/></text:span><text:a xlink:type="simple" xlink:href="https://dx.doi.org/10.1088/1361-6528/abc91a">⟨10.1088/1361-6528/abc91a⟩</text:a></text:p>
              <text:p text:style-name="Normal"><text:span>Article dans une revue</text:span></text:p>
              <text:p text:style-name="Normal"><text:a xlink:type="simple" xlink:href="https://hal.science/hal-04278680v1">hal-0427868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6faac" table:style-name="e6faac">
          <table:table-column table:style-name="e6faac.0"/>
          <table:table-row>
            <table:table-cell office:value-type="string">
              <text:p text:style-name="Normal"><text:a xlink:type="simple" xlink:href="https://cnrs.hal.science/hal-04994360v1">The surface charge effects: a route to the enhancement of the piezoelectric conversion efficiency in GaN NW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Nanogenerators and Piezotronics (NGPT2024)</text:span><text:span>, May 2024, Madison (US-WI), United States</text:span></text:p>
              <text:p text:style-name="Normal"><text:span>Communication dans un congrès</text:span></text:p>
              <text:p text:style-name="Normal"><text:a xlink:type="simple" xlink:href="https://cnrs.hal.science/hal-04994360v1">hal-0499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06v1">Surface charge effects: An advantage for enhancing the piezoelectric conversion efficiency in GaN NWs - Invited Talk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2024 Spring Meeting of the European Materials Research Society (E-MRS)</text:span><text:span>, Apr 2024, Seattle (USA), Washington, United States</text:span></text:p>
              <text:p text:style-name="Normal"><text:span>Communication dans un congrès</text:span></text:p>
              <text:p text:style-name="Normal"><text:a xlink:type="simple" xlink:href="https://cnrs.hal.science/hal-04994306v1">hal-049943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42v1">Surface charge effects in GaN NWs: An advantage for enhancing the piezoelectric conversion efficiency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14th International Conference on Nitride Semiconductors</text:span><text:span>, Nov 2023, Fukuoka, Japan</text:span></text:p>
              <text:p text:style-name="Normal"><text:span>Communication dans un congrès</text:span></text:p>
              <text:p text:style-name="Normal"><text:a xlink:type="simple" xlink:href="https://cnrs.hal.science/hal-04994342v1">hal-049943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23v1">How can the surface charge effects be advantageous for enhancing the piezo-conversion efficiency in GaN NWs?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MRS Spring Meeting &amp; Exhibit 2023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cnrs.hal.science/hal-04994323v1">hal-049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90v1">Growth of Si-doped GaN Nanowires with Low Density for Power Device Applications</text:a></text:p>
              <text:p text:style-name="Normal"><text:a xlink:type="simple" xlink:href="https://hal.science/search/index/?q=*&amp;authFullName_s=Mohammed Benjelloun">Mohammed Benjelloun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Arup Kunti">Arup Kunt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Ali Soltani">Ali Soltani</text:a><text:span>et al.</text:span></text:p>
              <text:p text:style-name="Normal"><text:span>Compound Semiconductor Week 2022</text:span><text:span>, Jun 2022, Ann Arbor, United States.<text:s/></text:span><text:a xlink:type="simple" xlink:href="https://dx.doi.org/10.1109/CSW55288.2022.9930401">⟨10.1109/CSW55288.2022.9930401⟩</text:a></text:p>
              <text:p text:style-name="Normal"><text:span>Communication dans un congrès</text:span></text:p>
              <text:p text:style-name="Normal"><text:a xlink:type="simple" xlink:href="https://hal.science/hal-04303690v1">hal-04303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74v1">High electromechanical conversion properties of III-Nitride nanowires for piezoelectric energy harvesting: Towards the development of batteryless wireless micro-device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20th International Symposium on the Physics of Semiconductors and Applications (ISPSA 2022)</text:span><text:span>, Jul 2022, Jeju City, Jeju Island, South Korea</text:span></text:p>
              <text:p text:style-name="Normal"><text:span>Communication dans un congrès</text:span></text:p>
              <text:p text:style-name="Normal"><text:a xlink:type="simple" xlink:href="https://cnrs.hal.science/hal-04994374v1">hal-0499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64v1">Impact de la matrice polymère dans des dispositifs à base de nanofils de GaN pour des applications de récupération d'énergie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Xavier Leroux">Xavier Leroux</text:a><text:span>et al.</text:span></text:p>
              <text:p text:style-name="Normal"><text:span>Journées Plénières GDR NAM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5284564v1">hal-052845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452v1">Electrical characterization of PA-MBE grown GaN nanowires via conductive probe AFM - Effect of load and generator resistanc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Noëlle Gogneau">Noëlle Gogneau</text:a></text:p>
              <text:p text:style-name="Normal"><text:span>Summer School of the GDR-PULSE network</text:span><text:span>, Jul 2021, Porquerolles, France</text:span></text:p>
              <text:p text:style-name="Normal"><text:span>Communication dans un congrès</text:span></text:p>
              <text:p text:style-name="Normal"><text:a xlink:type="simple" xlink:href="https://centralesupelec.hal.science/hal-03844452v1">hal-03844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899v1">Piezoelectric energy nanoharvester based on vertically-aligned GaN nanowire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Lu Lu">Lu Lu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centralesupelec.hal.science/hal-02337899v1">hal-02337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53v1">Piezoelectric properties of GaN Nanowires: Effect of their conductivity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u Lu">Lu Lu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53v1">hal-02337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41v1">GaN nanowires based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 Lu">L Lu</text:a><text:span>,</text:span><text:a xlink:type="simple" xlink:href="https://hal.science/search/index/?q=*&amp;authFullName_s=Nicoletta Jegenyes">Nicoletta Jegenyes</text:a><text:span>et al.</text:span></text:p>
              <text:p text:style-name="Normal"><text:span>13th International Conference on Nitride Semiconductors - ICNS13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centralesupelec.hal.science/hal-02154041v1">hal-021540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58v1">Apport de l'AFM à pointe conductrice pour la caractérisation des performances de piézo-génération de nanofils GaN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Frédéric Houzé">Frédéric Houzé</text:a></text:p>
              <text:p text:style-name="Normal"><text:span>22ème Forum des Microscopies à Sondes Locales</text:span><text:span>, Mar 2019, Carry-le-Rouet, France. pp.167</text:span></text:p>
              <text:p text:style-name="Normal"><text:span>Communication dans un congrès</text:span></text:p>
              <text:p text:style-name="Normal"><text:a xlink:type="simple" xlink:href="https://centralesupelec.hal.science/hal-02152858v1">hal-021528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8ec56" table:style-name="d8ec56">
          <table:table-column table:style-name="d8ec56.0"/>
          <table:table-row>
            <table:table-cell office:value-type="string">
              <text:p text:style-name="Normal"><text:a xlink:type="simple" xlink:href="https://hal.science/hal-04990340v1">Surface charges effects in GaN NWs: influence on the electromechanical conversion properti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J.-C. Harmand">J.-C. Harmand</text:a><text:span>,</text:span><text:a xlink:type="simple" xlink:href="https://hal.science/search/index/?q=*&amp;authFullName_s=François Henri Julien">François Henri Julien</text:a><text:span>et al.</text:span></text:p>
              <text:p text:style-name="Normal"><text:span>International Workshop on Nitride Semiconductors</text:span><text:span>, Oct 2022, Berlin (Germany), Germany</text:span></text:p>
              <text:p text:style-name="Normal"><text:span>Poster de conférence</text:span></text:p>
              <text:p text:style-name="Normal"><text:a xlink:type="simple" xlink:href="https://hal.science/hal-04990340v1">hal-049903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ed4bc" table:style-name="2ed4bc">
          <table:table-column table:style-name="2ed4bc.0"/>
          <table:table-row>
            <table:table-cell office:value-type="string">
              <text:p text:style-name="Normal"><text:a xlink:type="simple" xlink:href="https://theses.hal.science/tel-03865436v1">Novel solutions for piezogeneration enhancement in GaN nanowires</text:a></text:p>
              <text:p text:style-name="Normal"><text:a xlink:type="simple" xlink:href="https://hal.science/search/index/?q=*&amp;authFullName_s=Tanbir Kaur Sodhi">Tanbir Kaur Sodhi</text:a></text:p>
              <text:p text:style-name="Normal"><text:span>Micro and nanotechnologies/Microelectronics. Université Paris-Saclay, 2022. English.<text:s/></text:span><text:a xlink:type="simple" xlink:href="https://www.theses.fr/2022UPAST116">⟨NNT : 2022UPAST116⟩</text:a></text:p>
              <text:p text:style-name="Normal"><text:span>Thèse</text:span></text:p>
              <text:p text:style-name="Normal"><text:a xlink:type="simple" xlink:href="https://theses.hal.science/tel-03865436v1">tel-0386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bir Kaur Sodhi</dc:title>
    <dc:subject/>
    <dc:description>CV</dc:description>
    <dc:creator/>
    <dc:date>2026-05-07T21:47:09.000</dc:date>
    <meta:generator>PHPWord</meta:generator>
    <meta:initial-creator>CCSD</meta:initial-creator>
    <meta:creation-date>2026-05-07T21:47:09.000</meta:creation-date>
    <meta:keyword/>
    <meta:user-defined meta:name="Category"/>
    <meta:user-defined meta:name="Company"/>
    <meta:user-defined meta:name="Manager"/>
  </office:meta>
</office:document-meta>
</file>