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1d9" style:family="table">
      <style:table-properties style:rel-width="100" table:align="center"/>
    </style:style>
    <style:style style:name="ec41d9.0" style:family="table-column">
      <style:table-column-properties style:column-width="0.00cm"/>
    </style:style>
    <style:style style:name="fbd441" style:family="table">
      <style:table-properties style:rel-width="100" table:align="center"/>
    </style:style>
    <style:style style:name="fbd441.0" style:family="table-column">
      <style:table-column-properties style:column-width="0.00cm"/>
    </style:style>
    <style:style style:name="a6c86c" style:family="table">
      <style:table-properties style:rel-width="100" table:align="center"/>
    </style:style>
    <style:style style:name="a6c86c.0" style:family="table-column">
      <style:table-column-properties style:column-width="0.00cm"/>
    </style:style>
    <style:style style:name="ab5cc4" style:family="table">
      <style:table-properties style:rel-width="100" table:align="center"/>
    </style:style>
    <style:style style:name="ab5cc4.0" style:family="table-column">
      <style:table-column-properties style:column-width="0.00cm"/>
    </style:style>
    <style:style style:name="b44fa2" style:family="table">
      <style:table-properties style:rel-width="100" table:align="center"/>
    </style:style>
    <style:style style:name="b44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i Le Bah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gui-le-bahers">tangui-le-bah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6-081X">0000-0003-2166-0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18078X">1581807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6)</text:span></text:p>
        <text:p text:style-name="P19"/>
        <table:table table:name="ec41d9" table:style-name="ec41d9">
          <table:table-column table:style-name="ec41d9.0"/>
          <table:table-row>
            <table:table-cell office:value-type="string">
              <text:p text:style-name="Normal"><text:a xlink:type="simple" xlink:href="https://hal.science/hal-05612163v1">Revisiting the mechanism of long-lived luminescence in host/guest organic crystals †</text:a></text:p>
              <text:p text:style-name="Normal"><text:a xlink:type="simple" xlink:href="https://hal.science/search/index/?q=*&amp;authFullName_s=Raphael Rullan">Raphael Rullan</text:a><text:span>,</text:span><text:a xlink:type="simple" xlink:href="https://hal.science/search/index/?q=*&amp;authFullName_s=Catherine Demangeat">Catherine Demangeat</text:a><text:span>,</text:span><text:a xlink:type="simple" xlink:href="https://hal.science/search/index/?q=*&amp;authFullName_s=Anthony D’aléo">Anthony D’aléo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Materials Chemistry C</text:span><text:span>, In press,<text:s/></text:span><text:a xlink:type="simple" xlink:href="https://dx.doi.org/10.1039/D6TC00367B">⟨10.1039/D6TC00367B⟩</text:a></text:p>
              <text:p text:style-name="Normal"><text:span>Article dans une revue</text:span></text:p>
              <text:p text:style-name="Normal"><text:a xlink:type="simple" xlink:href="https://hal.science/hal-05612163v1">hal-05612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4242v1">Hydrogen bond driven supramolecular assemblies during hybrid mesoporous silica films structuration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Nanoscale</text:span><text:span>, 2026, 18 (5), pp.2597-2612.<text:s/></text:span><text:a xlink:type="simple" xlink:href="https://dx.doi.org/10.1039/d5nr04251h">⟨10.1039/d5nr04251h⟩</text:a></text:p>
              <text:p text:style-name="Normal"><text:span>Article dans une revue</text:span></text:p>
              <text:p text:style-name="Normal"><text:a xlink:type="simple" xlink:href="https://hal.sorbonne-universite.fr/hal-05484242v1">hal-054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19v1">Photochromic Sodalites: From Natural Minerals to Advanced Applied Material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Mika Lastusaari">Mika Lastusaari</text:a><text:span>,</text:span><text:a xlink:type="simple" xlink:href="https://hal.science/search/index/?q=*&amp;authFullName_s=Mark Weller">Mark Weller</text:a><text:span>,</text:span><text:a xlink:type="simple" xlink:href="https://hal.science/search/index/?q=*&amp;authFullName_s=Henrik Friis">Henrik Friis</text:a><text:span>,</text:span><text:a xlink:type="simple" xlink:href="https://hal.science/search/index/?q=*&amp;authFullName_s=Ludo van Goethem">Ludo van Goethem</text:a></text:p>
              <text:p text:style-name="Normal"><text:span>Accounts of Chemical Research</text:span><text:span>, 2025, 58 (3), pp.330-341.<text:s/></text:span><text:a xlink:type="simple" xlink:href="https://dx.doi.org/10.1021/acs.accounts.4c00624">⟨10.1021/acs.accounts.4c00624⟩</text:a></text:p>
              <text:p text:style-name="Normal"><text:span>Article dans une revue</text:span></text:p>
              <text:p text:style-name="Normal"><text:a xlink:type="simple" xlink:href="https://hal.science/hal-05392519v1">hal-053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3v1">π-Expansion as gateway to viologen-based pimers</text:a></text:p>
              <text:p text:style-name="Normal"><text:a xlink:type="simple" xlink:href="https://hal.science/search/index/?q=*&amp;authFullName_s=Geoffrey Groslambert">Geoffrey Groslambert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Malo Duquesnoy">Malo Duquesnoy</text:a><text:span>,</text:span><text:a xlink:type="simple" xlink:href="https://hal.science/search/index/?q=*&amp;authFullName_s=Raphaël Rullan">Raphaël Rullan</text:a><text:span>,</text:span><text:a xlink:type="simple" xlink:href="https://hal.science/search/index/?q=*&amp;authFullName_s=Lhoussain Khrouz">Lhoussain Khrouz</text:a><text:span>et al.</text:span></text:p>
              <text:p text:style-name="Normal"><text:span>Chemical Science</text:span><text:span>, 2025, 16 (21), pp.9320-9325.<text:s/></text:span><text:a xlink:type="simple" xlink:href="https://dx.doi.org/10.1039/D5SC01361E">⟨10.1039/D5SC01361E⟩</text:a></text:p>
              <text:p text:style-name="Normal"><text:span>Article dans une revue</text:span></text:p>
              <text:p text:style-name="Normal"><text:a xlink:type="simple" xlink:href="https://hal.science/hal-05208123v1">hal-052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7v1">Stereoselective synthesis of heterocyclic tetraphenylethylene analogues with configuration-dependent solid-state luminescence</text:a></text:p>
              <text:p text:style-name="Normal"><text:a xlink:type="simple" xlink:href="https://hal.science/search/index/?q=*&amp;authFullName_s=Mathilde Seinfeld">Mathilde Seinfeld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Raphael Rullan">Raphael Rulla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Stephan N. Steinmann">Stephan N. Steinmann</text:a><text:span>et al.</text:span></text:p>
              <text:p text:style-name="Normal"><text:span>Chemical Science</text:span><text:span>, 2025, 16 (23), pp.10523-10531.<text:s/></text:span><text:a xlink:type="simple" xlink:href="https://dx.doi.org/10.1039/D4SC08333D">⟨10.1039/D4SC08333D⟩</text:a></text:p>
              <text:p text:style-name="Normal"><text:span>Article dans une revue</text:span></text:p>
              <text:p text:style-name="Normal"><text:a xlink:type="simple" xlink:href="https://hal.science/hal-05208127v1">hal-052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1v1">Exploring the Azabenzannulation of Benzothioxanthene Imide</text:a></text:p>
              <text:p text:style-name="Normal"><text:a xlink:type="simple" xlink:href="https://hal.science/search/index/?q=*&amp;authFullName_s=Arthur H. G. David">Arthur H. G. David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Ahmad Ahmad Kassem">Ahmad Ahmad Kassem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gali Allain">Magali Allain</text:a><text:span>et al.</text:span></text:p>
              <text:p text:style-name="Normal"><text:span>Journal of Organic Chemistry</text:span><text:span>, 2025, 90 (41), pp.14479-14486.<text:s/></text:span><text:a xlink:type="simple" xlink:href="https://dx.doi.org/10.1021/acs.joc.5c01303">⟨10.1021/acs.joc.5c01303⟩</text:a></text:p>
              <text:p text:style-name="Normal"><text:span>Article dans une revue</text:span></text:p>
              <text:p text:style-name="Normal"><text:a xlink:type="simple" xlink:href="https://hal.science/hal-05305881v1">hal-05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20v1">Assessing Nonperiodic and Periodic TD-DFT: The Case of Photochromism in Aluminosilicates</text:a></text:p>
              <text:p text:style-name="Normal"><text:a xlink:type="simple" xlink:href="https://hal.science/search/index/?q=*&amp;authFullName_s=Raphael Rullan">Raphael Rulla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Journal of Physical Chemistry C</text:span><text:span>, 2025, 129 (28), pp.13051-13063.<text:s/></text:span><text:a xlink:type="simple" xlink:href="https://dx.doi.org/10.1021/acs.jpcc.5c02605">⟨10.1021/acs.jpcc.5c02605⟩</text:a></text:p>
              <text:p text:style-name="Normal"><text:span>Article dans une revue</text:span></text:p>
              <text:p text:style-name="Normal"><text:a xlink:type="simple" xlink:href="https://hal.science/hal-05349720v1">hal-05349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90214v1">Investigating the Supramolecular Assemblies under the Confinement in Hybrid Mesoporous Silica Films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Michel Wong Chi Man">Michel Wong Chi Ma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lément Sanchez">Clément Sanchez</text:a><text:span>et al.</text:span></text:p>
              <text:p text:style-name="Normal"><text:span>Small Science</text:span><text:span>, 2025, 5 (11),<text:s/></text:span><text:a xlink:type="simple" xlink:href="https://dx.doi.org/10.1002/smsc.202500369">⟨10.1002/smsc.202500369⟩</text:a></text:p>
              <text:p text:style-name="Normal"><text:span>Article dans une revue</text:span></text:p>
              <text:p text:style-name="Normal"><text:a xlink:type="simple" xlink:href="https://hal.sorbonne-universite.fr/hal-05390214v1">hal-053902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02114v1">Driving Triplet State Population in Benzothioxanthene Imide Dyes: Let's twist!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Nathan Plassais">Nathan Plassais</text:a><text:span>,</text:span><text:a xlink:type="simple" xlink:href="https://hal.science/search/index/?q=*&amp;authFullName_s=Geonwoo Park">Geonwoo Park</text:a><text:span>,</text:span><text:a xlink:type="simple" xlink:href="https://hal.science/search/index/?q=*&amp;authFullName_s=Yeasin Khan">Yeasin Khan</text:a><text:span>et al.</text:span></text:p>
              <text:p text:style-name="Normal"><text:span>Chemistry - A European Journal</text:span><text:span>, 2024, 30,<text:s/></text:span><text:a xlink:type="simple" xlink:href="https://dx.doi.org/10.1002/chem.202400191">⟨10.1002/chem.202400191⟩</text:a></text:p>
              <text:p text:style-name="Normal"><text:span>Article dans une revue</text:span></text:p>
              <text:p text:style-name="Normal"><text:a xlink:type="simple" xlink:href="https://univ-angers.hal.science/hal-04702114v1">hal-047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04v1">A Photoinduced Annulation Strategy Towards a Novel Polycyclic Heteroaromatic Chromophore: Scope, Mechanism, Properties and Applications.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Audrey Pollien">Audrey Pollien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PhotoChem</text:span><text:span>, 2024,<text:s/></text:span><text:a xlink:type="simple" xlink:href="https://dx.doi.org/10.1002/cptc.202400199">⟨10.1002/cptc.202400199⟩</text:a></text:p>
              <text:p text:style-name="Normal"><text:span>Article dans une revue</text:span></text:p>
              <text:p text:style-name="Normal"><text:a xlink:type="simple" xlink:href="https://hal.science/hal-04774204v1">hal-047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2v1">Heavy-atom-free π-twisted photosensitizers for fluorescence bioimaging and photodynamic therapy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Korentin Morice">Korentin Morice</text:a><text:span>,</text:span><text:a xlink:type="simple" xlink:href="https://hal.science/search/index/?q=*&amp;authFullName_s=Monika Mutovska">Monika Mutovsk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Pierre Josse">Pierre Josse</text:a><text:span>et al.</text:span></text:p>
              <text:p text:style-name="Normal"><text:span>Journal of materials chemistry‎ B</text:span><text:span>, 2024, 12 (33), pp.8107-8121.<text:s/></text:span><text:a xlink:type="simple" xlink:href="https://dx.doi.org/10.1039/d4tb01014k">⟨10.1039/d4tb01014k⟩</text:a></text:p>
              <text:p text:style-name="Normal"><text:span>Article dans une revue</text:span></text:p>
              <text:p text:style-name="Normal"><text:a xlink:type="simple" xlink:href="https://hal.science/hal-04888712v1">hal-048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16v1">Modeling the polychromism of oxide minerals: The case of alexandrite and cordierite</text:a></text:p>
              <text:p text:style-name="Normal"><text:a xlink:type="simple" xlink:href="https://hal.science/search/index/?q=*&amp;authFullName_s=Raphaël Rullan">Raphaël Rullan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Quentin Desdion">Quentin Desdion</text:a><text:span>,</text:span><text:a xlink:type="simple" xlink:href="https://hal.science/search/index/?q=*&amp;authFullName_s=Stephan N Steinmann">Stephan N Steinmann</text:a><text:span>,</text:span><text:a xlink:type="simple" xlink:href="https://hal.science/search/index/?q=*&amp;authFullName_s=Tangui Le Bahers">Tangui Le Bahers</text:a></text:p>
              <text:p text:style-name="Normal"><text:span>Journal of Computational Chemistry</text:span><text:span>, 2024, 45 (12), pp.834-842.<text:s/></text:span><text:a xlink:type="simple" xlink:href="https://dx.doi.org/10.1002/jcc.27288">⟨10.1002/jcc.27288⟩</text:a></text:p>
              <text:p text:style-name="Normal"><text:span>Article dans une revue</text:span></text:p>
              <text:p text:style-name="Normal"><text:a xlink:type="simple" xlink:href="https://hal.science/hal-04500816v1">hal-0450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1v1">Electrocatalytic Reduction Mechanisms of CO$_2$ on MoS$_2$ Edges Using Grand-Canonical DFT : From CO$_2$ Adsorption to HCOOH or CO</text:a></text:p>
              <text:p text:style-name="Normal"><text:a xlink:type="simple" xlink:href="https://hal.science/search/index/?q=*&amp;authFullName_s=Muhammad Akif Ramzan">Muhammad Akif Ramzan</text:a><text:span>,</text:span><text:a xlink:type="simple" xlink:href="https://hal.science/search/index/?q=*&amp;authFullName_s=Rémi Favre">Rémi Favr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ascal Raybaud">Pascal Raybaud</text:a></text:p>
              <text:p text:style-name="Normal"><text:span>Journal of Physical Chemistry C</text:span><text:span>, 2024, 128 (24), pp.10025-10034.<text:s/></text:span><text:a xlink:type="simple" xlink:href="https://dx.doi.org/10.1021/acs.jpcc.4c03266">⟨10.1021/acs.jpcc.4c03266⟩</text:a></text:p>
              <text:p text:style-name="Normal"><text:span>Article dans une revue</text:span></text:p>
              <text:p text:style-name="Normal"><text:a xlink:type="simple" xlink:href="https://hal.science/hal-04704301v1">hal-0470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52v1">Imidazo[1,2-&amp;lt;i&amp;gt;a&amp;lt;/i&amp;gt;]pyridine and Imidazo[1,5-&amp;lt;i&amp;gt;a&amp;lt;/i&amp;gt;]pyridine: Electron Donor Groups in the Design of D–π–A Dyes</text:a></text:p>
              <text:p text:style-name="Normal"><text:a xlink:type="simple" xlink:href="https://hal.science/search/index/?q=*&amp;authFullName_s=Léa Valla">Léa Valla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rwann Jeanneau">Erwann Jeanneau</text:a><text:span>et al.</text:span></text:p>
              <text:p text:style-name="Normal"><text:span>Journal of Organic Chemistry</text:span><text:span>, 2024, 89 (12), pp.8407 - 8419.<text:s/></text:span><text:a xlink:type="simple" xlink:href="https://dx.doi.org/10.1021/acs.joc.4c00232">⟨10.1021/acs.joc.4c00232⟩</text:a></text:p>
              <text:p text:style-name="Normal"><text:span>Article dans une revue</text:span></text:p>
              <text:p text:style-name="Normal"><text:a xlink:type="simple" xlink:href="https://hal.science/hal-04673652v1">hal-046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5v1">A new G-quadruplex-specific photosensitizer inducing genome instability in cancer cells by triggering oxidative DNA damage and impeding replication fork progression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Abraha Kahsay">Abraha Kahsay</text:a><text:span>,</text:span><text:a xlink:type="simple" xlink:href="https://hal.science/search/index/?q=*&amp;authFullName_s=Darío Puchán Sánchez">Darío Puchán Sánchez</text:a><text:span>et al.</text:span></text:p>
              <text:p text:style-name="Normal"><text:span>Nucleic Acids Research</text:span><text:span>, 2023, 51 (12), pp.6264-6285.<text:s/></text:span><text:a xlink:type="simple" xlink:href="https://dx.doi.org/10.1093/nar/gkad365">⟨10.1093/nar/gkad365⟩</text:a></text:p>
              <text:p text:style-name="Normal"><text:span>Article dans une revue</text:span></text:p>
              <text:p text:style-name="Normal"><text:a xlink:type="simple" xlink:href="https://hal.science/hal-04247125v1">hal-042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89v1">Engineering aluminosilicate's photochromism by quantum chemistry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Journal of Materials Chemistry C</text:span><text:span>, 2023, 11 (2), pp.730-741.<text:s/></text:span><text:a xlink:type="simple" xlink:href="https://dx.doi.org/10.1039/D2TC04312B">⟨10.1039/D2TC04312B⟩</text:a></text:p>
              <text:p text:style-name="Normal"><text:span>Article dans une revue</text:span></text:p>
              <text:p text:style-name="Normal"><text:a xlink:type="simple" xlink:href="https://hal.science/hal-04279589v1">hal-042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00v1">Radical‐Formation Management: Towards Aza‐Analogues of the Benzothioxanthene Imide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Monika Mutovska">Monika Mutovska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Magali Allain">Magali Allain</text:a><text:span>et al.</text:span></text:p>
              <text:p text:style-name="Normal"><text:span>ChemistryEurope</text:span><text:span>, 2023, 2 (1), pp.6264-6285.<text:s/></text:span><text:a xlink:type="simple" xlink:href="https://dx.doi.org/10.1002/ceur.202300071">⟨10.1002/ceur.202300071⟩</text:a></text:p>
              <text:p text:style-name="Normal"><text:span>Article dans une revue</text:span></text:p>
              <text:p text:style-name="Normal"><text:a xlink:type="simple" xlink:href="https://hal.science/hal-04500800v1">hal-0450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1v1">New shades of photochromism – yellow sodalites for the detection of blue light</text:a></text:p>
              <text:p text:style-name="Normal"><text:a xlink:type="simple" xlink:href="https://hal.science/search/index/?q=*&amp;authFullName_s=Hannah Byron">Hannah Byron</text:a><text:span>,</text:span><text:a xlink:type="simple" xlink:href="https://hal.science/search/index/?q=*&amp;authFullName_s=Teppo Kreivilä">Teppo Kreivilä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Mika Lastusaari">Mika Lastusaari</text:a></text:p>
              <text:p text:style-name="Normal"><text:span>Journal of Materials Chemistry C</text:span><text:span>, 2023, 11 (9), pp.3360-3374.<text:s/></text:span><text:a xlink:type="simple" xlink:href="https://dx.doi.org/10.1039/D3TC00116D">⟨10.1039/D3TC00116D⟩</text:a></text:p>
              <text:p text:style-name="Normal"><text:span>Article dans une revue</text:span></text:p>
              <text:p text:style-name="Normal"><text:a xlink:type="simple" xlink:href="https://hal.science/hal-04281951v1">hal-042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6v1">Highly Tuneable Photochromic Sodalites for Dosimetry, Security Marking and Imaging</text:a></text:p>
              <text:p text:style-name="Normal"><text:a xlink:type="simple" xlink:href="https://hal.science/search/index/?q=*&amp;authFullName_s=Hannah Charlotte Byron">Hannah Charlotte Byron</text:a><text:span>,</text:span><text:a xlink:type="simple" xlink:href="https://hal.science/search/index/?q=*&amp;authFullName_s=Claudia Swain">Claudia Swain</text:a><text:span>,</text:span><text:a xlink:type="simple" xlink:href="https://hal.science/search/index/?q=*&amp;authFullName_s=Pyry Paturi">Pyry Patu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Raphaël Rullan">Raphaël Rullan</text:a><text:span>et al.</text:span></text:p>
              <text:p text:style-name="Normal"><text:span>Advanced Functional Materials</text:span><text:span>, 2023, 33 (42), pp.6264-6285.<text:s/></text:span><text:a xlink:type="simple" xlink:href="https://dx.doi.org/10.1002/adfm.202303398">⟨10.1002/adfm.202303398⟩</text:a></text:p>
              <text:p text:style-name="Normal"><text:span>Article dans une revue</text:span></text:p>
              <text:p text:style-name="Normal"><text:a xlink:type="simple" xlink:href="https://hal.science/hal-04281956v1">hal-042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76v1">Sensitive 1,1-dicyanovinyl push-pull dye for primary amine sensing in solution by fluorescence</text:a></text:p>
              <text:p text:style-name="Normal"><text:a xlink:type="simple" xlink:href="https://hal.science/search/index/?q=*&amp;authFullName_s=Lulu Bu">Lulu Bu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angui Le Bahers">Tangui Le Bahers</text:a><text:span>et al.</text:span></text:p>
              <text:p text:style-name="Normal"><text:span>Dyes and Pigments</text:span><text:span>, 2022, 202, pp.110258.<text:s/></text:span><text:a xlink:type="simple" xlink:href="https://dx.doi.org/10.1016/j.dyepig.2022.110258">⟨10.1016/j.dyepig.2022.110258⟩</text:a></text:p>
              <text:p text:style-name="Normal"><text:span>Article dans une revue</text:span></text:p>
              <text:p text:style-name="Normal"><text:a xlink:type="simple" xlink:href="https://hal.science/hal-03795976v1">hal-037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63v1">Reusable radiochromic hackmanite with gamma exposure memory</text:a></text:p>
              <text:p text:style-name="Normal"><text:a xlink:type="simple" xlink:href="https://hal.science/search/index/?q=*&amp;authFullName_s=Sami Vuori">Sami Vuo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Juha-Pekka Lehtiö">Juha-Pekka Lehtiö</text:a><text:span>,</text:span><text:a xlink:type="simple" xlink:href="https://hal.science/search/index/?q=*&amp;authFullName_s=Arnaud Lemiere">Arnaud Lemiere</text:a><text:span>,</text:span><text:a xlink:type="simple" xlink:href="https://hal.science/search/index/?q=*&amp;authFullName_s=Isabella Norrbo">Isabella Norrbo</text:a><text:span>et al.</text:span></text:p>
              <text:p text:style-name="Normal"><text:span>Materials Horizons</text:span><text:span>, 2022,<text:s/></text:span><text:a xlink:type="simple" xlink:href="https://dx.doi.org/10.1039/D2MH00593J">⟨10.1039/D2MH00593J⟩</text:a></text:p>
              <text:p text:style-name="Normal"><text:span>Article dans une revue</text:span></text:p>
              <text:p text:style-name="Normal"><text:a xlink:type="simple" xlink:href="https://hal.science/hal-03821163v1">hal-0382116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868240v1">Tailoring the optoelectronic properties and dielectric profiles of few-layer S-doped MoO3 and O-doped MoS2 nanosheets: a first-principles study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ascal Raybaud">Pascal Raybaud</text:a></text:p>
              <text:p text:style-name="Normal"><text:span>Physical Chemistry Chemical Physics</text:span><text:span>, 2022, 24 (41), pp.25440 - 25451.<text:s/></text:span><text:a xlink:type="simple" xlink:href="https://dx.doi.org/10.1039/d2cp03410g">⟨10.1039/d2cp03410g⟩</text:a></text:p>
              <text:p text:style-name="Normal"><text:span>Article dans une revue</text:span></text:p>
              <text:p text:style-name="Normal"><text:a xlink:type="simple" xlink:href="https://ifp.hal.science/hal-03868240v1">hal-038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77v1">Thiochromenocarbazole imide: a new organic dye with first utility in large area flexible electroluminescent devices</text:a></text:p>
              <text:p text:style-name="Normal"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C. Amruth">C. Amruth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Pablo Simón Marqués">Pablo Simón Marqués</text:a><text:span>et al.</text:span></text:p>
              <text:p text:style-name="Normal"><text:span>Materials Chemistry Frontiers</text:span><text:span>, 2022, 6 (14), pp.1912-1919.<text:s/></text:span><text:a xlink:type="simple" xlink:href="https://dx.doi.org/10.1039/D2QM00299J">⟨10.1039/D2QM00299J⟩</text:a></text:p>
              <text:p text:style-name="Normal"><text:span>Article dans une revue</text:span></text:p>
              <text:p text:style-name="Normal"><text:a xlink:type="simple" xlink:href="https://hal.science/hal-03821177v1">hal-0382117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86087v2">Electronic Structures of the MoS2/TiO2 (anatase) Heterojunction: Influence of Physical and Chemical Modifications at the 2D-or 1D Interfaces</text:a></text:p>
              <text:p text:style-name="Normal"><text:a xlink:type="simple" xlink:href="https://hal.science/search/index/?q=*&amp;authFullName_s=Rémi Favre">Rémi Favre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22, 24 (4), pp.2646-2655.<text:s/></text:span><text:a xlink:type="simple" xlink:href="https://dx.doi.org/10.1039/D1CP05151B">⟨10.1039/D1CP05151B⟩</text:a></text:p>
              <text:p text:style-name="Normal"><text:span>Article dans une revue</text:span></text:p>
              <text:p text:style-name="Normal"><text:a xlink:type="simple" xlink:href="https://ifp.hal.science/hal-03586087v2">hal-03586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71v1">Site-selected thionated benzothioxanthene chromophores as heavy-atom-free small-molecule photosensitizers for photodynamic therapy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Artem Osmolovskyi">Artem Osmolovskyi</text:a><text:span>,</text:span><text:a xlink:type="simple" xlink:href="https://hal.science/search/index/?q=*&amp;authFullName_s=Pablo Simón Marqués">Pablo Simón Marqués</text:a><text:span>et al.</text:span></text:p>
              <text:p text:style-name="Normal"><text:span>Communications Chemistry</text:span><text:span>, 2022, 5 (1), pp.142.<text:s/></text:span><text:a xlink:type="simple" xlink:href="https://dx.doi.org/10.1038/s42004-022-00752-x">⟨10.1038/s42004-022-00752-x⟩</text:a></text:p>
              <text:p text:style-name="Normal"><text:span>Article dans une revue</text:span></text:p>
              <text:p text:style-name="Normal"><text:a xlink:type="simple" xlink:href="https://hal.science/hal-03945771v1">hal-039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81v1">The structural origin of the efficient photochromism in natural minerals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Hannah Byron">Hannah Byron</text:a><text:span>,</text:span><text:a xlink:type="simple" xlink:href="https://hal.science/search/index/?q=*&amp;authFullName_s=Sami Vuori">Sami Vuori</text:a><text:span>,</text:span><text:a xlink:type="simple" xlink:href="https://hal.science/search/index/?q=*&amp;authFullName_s=Juha-Pekka Lehtiö">Juha-Pekka Lehtiö</text:a><text:span>,</text:span><text:a xlink:type="simple" xlink:href="https://hal.science/search/index/?q=*&amp;authFullName_s=Pekka Laukkanen">Pekka Laukkanen</text:a><text:span>et al.</text:span></text:p>
              <text:p text:style-name="Normal"><text:span>Proceedings of the National Academy of Sciences of the United States of America</text:span><text:span>, 2022, 119 (23),<text:s/></text:span><text:a xlink:type="simple" xlink:href="https://dx.doi.org/10.1073/pnas.2202487119">⟨10.1073/pnas.2202487119⟩</text:a></text:p>
              <text:p text:style-name="Normal"><text:span>Article dans une revue</text:span></text:p>
              <text:p text:style-name="Normal"><text:a xlink:type="simple" xlink:href="https://hal.science/hal-03821181v1">hal-038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35v1">σ‐Conjugation and H‐Bond‐Directed Supramolecular Self‐Assembly: Key Features for Efficient Long‐Lived Room Temperature Phosphorescent Organic Molecular Crystals</text:a></text:p>
              <text:p text:style-name="Normal"><text:a xlink:type="simple" xlink:href="https://hal.science/search/index/?q=*&amp;authFullName_s=Catherine Demangeat">Catherine Demangeat</text:a><text:span>,</text:span><text:a xlink:type="simple" xlink:href="https://hal.science/search/index/?q=*&amp;authFullName_s=Yixuan B Dou">Yixuan B Dou</text:a><text:span>,</text:span><text:a xlink:type="simple" xlink:href="https://hal.science/search/index/?q=*&amp;authFullName_s=Bin Hu">Bin Hu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Angewandte Chemie International Edition</text:span><text:span>, 2021, 60 (5), pp.2446-2454.<text:s/></text:span><text:a xlink:type="simple" xlink:href="https://dx.doi.org/10.1002/anie.202011770">⟨10.1002/anie.202011770⟩</text:a></text:p>
              <text:p text:style-name="Normal"><text:span>Article dans une revue</text:span></text:p>
              <text:p text:style-name="Normal"><text:a xlink:type="simple" xlink:href="https://hal.science/hal-03434235v1">hal-034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7v1">What does graphitic carbon nitride really look like?</text:a></text:p>
              <text:p text:style-name="Normal"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tephan N. Steinmann">Stephan N. Steinmann</text:a></text:p>
              <text:p text:style-name="Normal"><text:span>Physical Chemistry Chemical Physics</text:span><text:span>, 2021, 23 (4), pp.2853-2859.<text:s/></text:span><text:a xlink:type="simple" xlink:href="https://dx.doi.org/10.1039/D0CP06063A">⟨10.1039/D0CP06063A⟩</text:a></text:p>
              <text:p text:style-name="Normal"><text:span>Article dans une revue</text:span></text:p>
              <text:p text:style-name="Normal"><text:a xlink:type="simple" xlink:href="https://hal.science/hal-03175977v1">hal-031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384v1">Investigation of the K 4 [Fe(CN) 6 ] mediated mono-and bispalladium-catalyzed cyanation of the benzothioxanthene core</text:a></text:p>
              <text:p text:style-name="Normal"><text:a xlink:type="simple" xlink:href="https://hal.science/search/index/?q=*&amp;authFullName_s=Pablo Simón Marqués">Pablo Simón Marqués</text:a><text:span>,</text:span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Olivier Maury">Olivier Maury</text:a><text:span>et al.</text:span></text:p>
              <text:p text:style-name="Normal"><text:span>Journal of Organic Chemistry</text:span><text:span>, 2021, 86 (8), pp.5901-5907.<text:s/></text:span><text:a xlink:type="simple" xlink:href="https://dx.doi.org/10.1021/acs.joc.1c00318">⟨10.1021/acs.joc.1c00318⟩</text:a></text:p>
              <text:p text:style-name="Normal"><text:span>Article dans une revue</text:span></text:p>
              <text:p text:style-name="Normal"><text:a xlink:type="simple" xlink:href="https://hal.science/hal-03389384v1">hal-033893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353918v1">2D MoO3-xSx/MoS2 van der Waals Assembly: a Tunable Heterojunction with Attractive Properties for Photocatalysis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Tangui Le Bahers">Tangui Le Bahers</text:a></text:p>
              <text:p text:style-name="Normal"><text:span>ACS Applied Materials &amp; Interfaces</text:span><text:span>, 2021, 13 (30), pp.36465-36474.<text:s/></text:span><text:a xlink:type="simple" xlink:href="https://dx.doi.org/10.1021/acsami.1c08200">⟨10.1021/acsami.1c08200⟩</text:a></text:p>
              <text:p text:style-name="Normal"><text:span>Article dans une revue</text:span></text:p>
              <text:p text:style-name="Normal"><text:a xlink:type="simple" xlink:href="https://ifp.hal.science/hal-03353918v1">hal-033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9v1">Detection of X‐Ray Doses with Color‐Changing Hackmanites: Mechanism and Application</text:a></text:p>
              <text:p text:style-name="Normal"><text:a xlink:type="simple" xlink:href="https://hal.science/search/index/?q=*&amp;authFullName_s=Sami Vuori">Sami Vuo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Ralph Steininger">Ralph Steininger</text:a><text:span>,</text:span><text:a xlink:type="simple" xlink:href="https://hal.science/search/index/?q=*&amp;authFullName_s=Timo Saarinen">Timo Saarinen</text:a><text:span>et al.</text:span></text:p>
              <text:p text:style-name="Normal"><text:span>Advanced Optical Materials</text:span><text:span>, 2021, 9 (20), pp.2100762.<text:s/></text:span><text:a xlink:type="simple" xlink:href="https://dx.doi.org/10.1002/adom.202100762">⟨10.1002/adom.202100762⟩</text:a></text:p>
              <text:p text:style-name="Normal"><text:span>Article dans une revue</text:span></text:p>
              <text:p text:style-name="Normal"><text:a xlink:type="simple" xlink:href="https://hal.science/hal-03821209v1">hal-038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3v1">Light-induced in situ chemical activation of a fluorescent probe for monitoring intracellular G-quadruplex structures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ta Dudek">Marta Dudek</text:a><text:span>et al.</text:span></text:p>
              <text:p text:style-name="Normal"><text:span>Nanoscale</text:span><text:span>, 2021, 13, pp.13795 - 13808.<text:s/></text:span><text:a xlink:type="simple" xlink:href="https://dx.doi.org/10.1039/d1nr02855c">⟨10.1039/d1nr02855c⟩</text:a></text:p>
              <text:p text:style-name="Normal"><text:span>Article dans une revue</text:span></text:p>
              <text:p text:style-name="Normal"><text:a xlink:type="simple" xlink:href="https://hal.science/hal-03590673v1">hal-03590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8720v1">Spin-orbital coupling and slow phonon effects enabled persistent photoluminescence in organic crystal under isomer doping</text:a></text:p>
              <text:p text:style-name="Normal"><text:a xlink:type="simple" xlink:href="https://hal.science/search/index/?q=*&amp;authFullName_s=Yixuan Dou">Yixuan Dou</text:a><text:span>,</text:span><text:a xlink:type="simple" xlink:href="https://hal.science/search/index/?q=*&amp;authFullName_s=Catherine Demangeat">Catherine Demangeat</text:a><text:span>,</text:span><text:a xlink:type="simple" xlink:href="https://hal.science/search/index/?q=*&amp;authFullName_s=Miaosheng Wang">Miaosheng Wang</text:a><text:span>,</text:span><text:a xlink:type="simple" xlink:href="https://hal.science/search/index/?q=*&amp;authFullName_s=Hengxing Xu">Hengxing Xu</text:a><text:span>,</text:span><text:a xlink:type="simple" xlink:href="https://hal.science/search/index/?q=*&amp;authFullName_s=Bogdan Dryzhakov">Bogdan Dryzhakov</text:a><text:span>et al.</text:span></text:p>
              <text:p text:style-name="Normal"><text:span>Nature Communications</text:span><text:span>, 2021, 12, pp.3485.<text:s/></text:span><text:a xlink:type="simple" xlink:href="https://dx.doi.org/10.1038/s41467-021-23791-9">⟨10.1038/s41467-021-23791-9⟩</text:a></text:p>
              <text:p text:style-name="Normal"><text:span>Article dans une revue</text:span></text:p>
              <text:p text:style-name="Normal"><text:a xlink:type="simple" xlink:href="https://hal.sorbonne-universite.fr/hal-03258720v1">hal-032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2v1">Phosphine-based push-pull AIE fluorophores: Synthesis, photophysical properties, and TD-DFT studies</text:a></text:p>
              <text:p text:style-name="Normal"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 Jeanneau">Erwan Jeanneau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hantal Andraud">Chantal Andraud</text:a><text:span>et al.</text:span></text:p>
              <text:p text:style-name="Normal"><text:span>Dyes and Pigments</text:span><text:span>, 2021, 193 (1), pp.109485.<text:s/></text:span><text:a xlink:type="simple" xlink:href="https://dx.doi.org/10.1016/j.dyepig.2021.109485">⟨10.1016/j.dyepig.2021.109485⟩</text:a></text:p>
              <text:p text:style-name="Normal"><text:span>Article dans une revue</text:span></text:p>
              <text:p text:style-name="Normal"><text:a xlink:type="simple" xlink:href="https://hal.science/hal-03821202v1">hal-038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00v1">Tuning the excited state properties of [2.2]paracyclophane-based antennas to ensure efficient sensitization of lanthanide ions or singlet oxygen generation</text:a></text:p>
              <text:p text:style-name="Normal"><text:a xlink:type="simple" xlink:href="https://hal.science/search/index/?q=*&amp;authFullName_s=Shiqi Wu">Shiqi Wu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Boris Le Guennic">Boris Le Guennic</text:a><text:span>et al.</text:span></text:p>
              <text:p text:style-name="Normal"><text:span>Inorganic Chemistry</text:span><text:span>, 2021, 60 (60), pp.21.<text:s/></text:span><text:a xlink:type="simple" xlink:href="https://dx.doi.org/10.1021/acs.inorgchem.1c01986">⟨10.1021/acs.inorgchem.1c01986⟩</text:a></text:p>
              <text:p text:style-name="Normal"><text:span>Article dans une revue</text:span></text:p>
              <text:p text:style-name="Normal"><text:a xlink:type="simple" xlink:href="https://hal.science/hal-03407500v1">hal-034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11v1">Exploring the Concept of Dimerization-Induced Inter System Crossing: at the Origins of Spin-Orbit Coupling Selection Rules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José M Andrés Castán">José M Andrés Castán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Joachim Galiana">Joachim Galiana</text:a><text:span>et al.</text:span></text:p>
              <text:p text:style-name="Normal"><text:span>Journal of Physical Chemistry B</text:span><text:span>, 2021, 125 (30), pp.8572-8580.<text:s/></text:span><text:a xlink:type="simple" xlink:href="https://dx.doi.org/10.1021/acs.jpcb.1c05082">⟨10.1021/acs.jpcb.1c05082⟩</text:a></text:p>
              <text:p text:style-name="Normal"><text:span>Article dans une revue</text:span></text:p>
              <text:p text:style-name="Normal"><text:a xlink:type="simple" xlink:href="https://hal.science/hal-03407511v1">hal-034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90v1">Two-Photon Absorbing AIEgens: Influence of Stereoconfiguration on Their Crystallinity and Spectroscopic Properties and Applications in Bioimaging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Jan Blahut">Jan Blah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ACS Applied Materials &amp; Interfaces</text:span><text:span>, 2020,<text:s/></text:span><text:a xlink:type="simple" xlink:href="https://dx.doi.org/10.1021/acsami.0c15810">⟨10.1021/acsami.0c15810⟩</text:a></text:p>
              <text:p text:style-name="Normal"><text:span>Article dans une revue</text:span></text:p>
              <text:p text:style-name="Normal"><text:a xlink:type="simple" xlink:href="https://hal.science/hal-03044490v1">hal-030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52v1">Theoretical and experimental investigation on the intersystem crossing kinetics in benzothioxanthene imide luminophores, and their dependence on substituent effects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José Andrés Castán">José Andrés Castán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Philippe Blanchard">Philippe Blanchard</text:a><text:span>et al.</text:span></text:p>
              <text:p text:style-name="Normal"><text:span>Physical Chemistry Chemical Physics</text:span><text:span>, 2020, 22, pp.12373-12381.<text:s/></text:span><text:a xlink:type="simple" xlink:href="https://dx.doi.org/10.1039/D0CP01072C">⟨10.1039/D0CP01072C⟩</text:a></text:p>
              <text:p text:style-name="Normal"><text:span>Article dans une revue</text:span></text:p>
              <text:p text:style-name="Normal"><text:a xlink:type="simple" xlink:href="https://hal.science/hal-02888752v1">hal-02888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5330v1">2D Host-Guest Supramolecular Chemistry for on-Monolayer Graphene Emitting Platform</text:a></text:p>
              <text:p text:style-name="Normal"><text:a xlink:type="simple" xlink:href="https://hal.science/search/index/?q=*&amp;authFullName_s=Byeonggwan Kim">Byeonggwan Kim</text:a><text:span>,</text:span><text:a xlink:type="simple" xlink:href="https://hal.science/search/index/?q=*&amp;authFullName_s=Cheolhyun Cho">Cheolhyun Cho</text:a><text:span>,</text:span><text:a xlink:type="simple" xlink:href="https://hal.science/search/index/?q=*&amp;authFullName_s=Imad Arfaoui">Imad Arfaoui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Christophe Petit">Christophe Petit</text:a><text:span>et al.</text:span></text:p>
              <text:p text:style-name="Normal"><text:span>Materials Horizons</text:span><text:span>, 2020, 7 (10), pp.2741-2748.<text:s/></text:span><text:a xlink:type="simple" xlink:href="https://dx.doi.org/10.1039/D0MH00950D">⟨10.1039/D0MH00950D⟩</text:a></text:p>
              <text:p text:style-name="Normal"><text:span>Article dans une revue</text:span></text:p>
              <text:p text:style-name="Normal"><text:a xlink:type="simple" xlink:href="https://hal.sorbonne-universite.fr/hal-02975330v1">hal-029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17v1">Hackmanite—The Natural Glow-in-the-Dark Material</text:a></text:p>
              <text:p text:style-name="Normal"><text:a xlink:type="simple" xlink:href="https://hal.science/search/index/?q=*&amp;authFullName_s=Cecilia Agamah">Cecilia Agamah</text:a><text:span>,</text:span><text:a xlink:type="simple" xlink:href="https://hal.science/search/index/?q=*&amp;authFullName_s=Sami Vuori">Sami Vuo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José Miranda de Carvalho">José Miranda de Carvalho</text:a><text:span>et al.</text:span></text:p>
              <text:p text:style-name="Normal"><text:span>Chemistry of Materials</text:span><text:span>, 2020, 32 (20), pp.8895-8905.<text:s/></text:span><text:a xlink:type="simple" xlink:href="https://dx.doi.org/10.1021/acs.chemmater.0c02554">⟨10.1021/acs.chemmater.0c02554⟩</text:a></text:p>
              <text:p text:style-name="Normal"><text:span>Article dans une revue</text:span></text:p>
              <text:p text:style-name="Normal"><text:a xlink:type="simple" xlink:href="https://hal.science/hal-03821217v1">hal-038212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10777v1">On the understanding of the optoelectronic properties of S-doped MoO 3 and O-doped MoS 2 bulk systems: a DFT perspective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Tangui Le Bahers">Tangui Le Bahers</text:a></text:p>
              <text:p text:style-name="Normal"><text:span>Journal of Materials Chemistry C</text:span><text:span>, 2020, 8 (26), pp.9064-9074.<text:s/></text:span><text:a xlink:type="simple" xlink:href="https://dx.doi.org/10.1039/D0TC02066D">⟨10.1039/D0TC02066D⟩</text:a></text:p>
              <text:p text:style-name="Normal"><text:span>Article dans une revue</text:span></text:p>
              <text:p text:style-name="Normal"><text:a xlink:type="simple" xlink:href="https://ifp.hal.science/hal-03110777v1">hal-0311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22v1">On the Spectroscopic Modeling of Localized Defects in Sodalites by TD-DFT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Aria Gheeraert">Aria Gheeraert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Tangui Le Bahers">Tangui Le Bahers</text:a></text:p>
              <text:p text:style-name="Normal"><text:span>Journal of Physical Chemistry C</text:span><text:span>, 2020, 124 (16), pp.8949-8957.<text:s/></text:span><text:a xlink:type="simple" xlink:href="https://dx.doi.org/10.1021/acs.jpcc.0c00615">⟨10.1021/acs.jpcc.0c00615⟩</text:a></text:p>
              <text:p text:style-name="Normal"><text:span>Article dans une revue</text:span></text:p>
              <text:p text:style-name="Normal"><text:a xlink:type="simple" xlink:href="https://hal.science/hal-03821222v1">hal-038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0v1">Two-sites are better than one: revisiting the OER mechanism on CoOOH by DFT with electrode polarization</text:a></text:p>
              <text:p text:style-name="Normal"><text:a xlink:type="simple" xlink:href="https://hal.science/search/index/?q=*&amp;authFullName_s=Antton Curutchet">Antton Curutchet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20, 22 (13), pp.7031-7038.<text:s/></text:span><text:a xlink:type="simple" xlink:href="https://dx.doi.org/10.1039/D0CP00281J">⟨10.1039/D0CP00281J⟩</text:a></text:p>
              <text:p text:style-name="Normal"><text:span>Article dans une revue</text:span></text:p>
              <text:p text:style-name="Normal"><text:a xlink:type="simple" xlink:href="https://hal.science/hal-02519600v1">hal-025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65v1">Catalytic consequences of ultrafine Pt clusters supported on SrTiO3 for photocatalytic overall water splitting</text:a></text:p>
              <text:p text:style-name="Normal"><text:a xlink:type="simple" xlink:href="https://hal.science/search/index/?q=*&amp;authFullName_s=Muhammad Iqbal Qureshi">Muhammad Iqbal Qureshi</text:a><text:span>,</text:span><text:a xlink:type="simple" xlink:href="https://hal.science/search/index/?q=*&amp;authFullName_s=Angel T Garcia-Esparza">Angel T Garcia-Esparza</text:a><text:span>,</text:span><text:a xlink:type="simple" xlink:href="https://hal.science/search/index/?q=*&amp;authFullName_s=Gabriel Jeantelot">Gabriel Jeantelot</text:a><text:span>,</text:span><text:a xlink:type="simple" xlink:href="https://hal.science/search/index/?q=*&amp;authFullName_s=Samy Ould-Chikh">Samy Ould-Chikh</text:a><text:span>,</text:span><text:a xlink:type="simple" xlink:href="https://hal.science/search/index/?q=*&amp;authFullName_s=Antonio Aguilar-Tapia">Antonio Aguilar-Tapia</text:a><text:span>et al.</text:span></text:p>
              <text:p text:style-name="Normal"><text:span>Journal of Catalysis</text:span><text:span>, 2019, 376, pp.180-190.<text:s/></text:span><text:a xlink:type="simple" xlink:href="https://dx.doi.org/10.1016/j.jcat.2019.06.045">⟨10.1016/j.jcat.2019.06.045⟩</text:a></text:p>
              <text:p text:style-name="Normal"><text:span>Article dans une revue</text:span></text:p>
              <text:p text:style-name="Normal"><text:a xlink:type="simple" xlink:href="https://hal.science/hal-02391465v1">hal-023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24v1">Optoelectronic Structure and Photocatalytic Applications of Na(Bi,La)S2 Solid Solutions with Tunable Bandgap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Amal Baquais">Amal Baquais</text:a><text:span>,</text:span><text:a xlink:type="simple" xlink:href="https://hal.science/search/index/?q=*&amp;authFullName_s=Nina Tymińska">Nina Tymińska</text:a><text:span>,</text:span><text:a xlink:type="simple" xlink:href="https://hal.science/search/index/?q=*&amp;authFullName_s=Kazuhiro Takanabe">Kazuhiro Takanabe</text:a></text:p>
              <text:p text:style-name="Normal"><text:span>Chemistry of Materials</text:span><text:span>, 2019, 31 (9), pp.3211-3220.<text:s/></text:span><text:a xlink:type="simple" xlink:href="https://dx.doi.org/10.1021/acs.chemmater.9b00031">⟨10.1021/acs.chemmater.9b00031⟩</text:a></text:p>
              <text:p text:style-name="Normal"><text:span>Article dans une revue</text:span></text:p>
              <text:p text:style-name="Normal"><text:a xlink:type="simple" xlink:href="https://hal.science/hal-02099424v1">hal-020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23v1">Combined Theoretical and Exprimental Chracterization of Semicondcutors for Photoelectrocatalytic Application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Kazuhiro Takanabe">Kazuhiro Takanabe</text:a></text:p>
              <text:p text:style-name="Normal"><text:span>Journal of Photochemistry and Photobiology C: Photochemistry Reviews</text:span><text:span>, 2019,<text:s/></text:span><text:a xlink:type="simple" xlink:href="https://dx.doi.org/10.1016/j.jphotochemrev.2019.01.001">⟨10.1016/j.jphotochemrev.2019.01.001⟩</text:a></text:p>
              <text:p text:style-name="Normal"><text:span>Article dans une revue</text:span></text:p>
              <text:p text:style-name="Normal"><text:a xlink:type="simple" xlink:href="https://hal.science/hal-02099423v1">hal-02099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5v1">A “Multi‐Heavy‐Atom” Approach Toward Biphotonic Photosensitizers With Improved Singlet Oxygen Generation Properties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ain Duperray">Alain Duperray</text:a><text:span>et al.</text:span></text:p>
              <text:p text:style-name="Normal"><text:span>Chemistry - A European Journal</text:span><text:span>, 2019, 25 (38), pp.9026-9034.<text:s/></text:span><text:a xlink:type="simple" xlink:href="https://dx.doi.org/10.1002/chem.201901047">⟨10.1002/chem.201901047⟩</text:a></text:p>
              <text:p text:style-name="Normal"><text:span>Article dans une revue</text:span></text:p>
              <text:p text:style-name="Normal"><text:a xlink:type="simple" xlink:href="https://hal.univ-brest.fr/hal-02142985v1">hal-021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24v1">Full in silico DFT characterization of lanthanum and yttrium based oxynitride semiconductors for solar fuels</text:a></text:p>
              <text:p text:style-name="Normal"><text:a xlink:type="simple" xlink:href="https://hal.science/search/index/?q=*&amp;authFullName_s=Angel Garcia-Esparza">Angel Garcia-Esparza</text:a><text:span>,</text:span><text:a xlink:type="simple" xlink:href="https://hal.science/search/index/?q=*&amp;authFullName_s=Nina Tymińska">Nina Tymińska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Tangui Le Bahers">Tangui Le Bahers</text:a></text:p>
              <text:p text:style-name="Normal"><text:span>Journal of Materials Chemistry C</text:span><text:span>, 2019, 7 (6), pp.1612-1621.<text:s/></text:span><text:a xlink:type="simple" xlink:href="https://dx.doi.org/10.1039/C8TC05749D">⟨10.1039/C8TC05749D⟩</text:a></text:p>
              <text:p text:style-name="Normal"><text:span>Article dans une revue</text:span></text:p>
              <text:p text:style-name="Normal"><text:a xlink:type="simple" xlink:href="https://hal.science/hal-02073524v1">hal-020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30v1">Photophysical insights on the influence of excited states reorganization processes on the visible and near infra-red luminescence of two-photon quadrupolar chromophores</text:a></text:p>
              <text:p text:style-name="Normal"><text:a xlink:type="simple" xlink:href="https://hal.science/search/index/?q=*&amp;authFullName_s=Bastien Mettra">Bastien Mettr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Dyes and Pigments</text:span><text:span>, 2018, 159, pp.352 - 366.<text:s/></text:span><text:a xlink:type="simple" xlink:href="https://dx.doi.org/10.1016/j.dyepig.2018.06.023">⟨10.1016/j.dyepig.2018.06.023⟩</text:a></text:p>
              <text:p text:style-name="Normal"><text:span>Article dans une revue</text:span></text:p>
              <text:p text:style-name="Normal"><text:a xlink:type="simple" xlink:href="https://hal.science/hal-01848930v1">hal-018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2v1">Diffusion Kinetics of Gold and Copper Atoms on Pristine and Reduced Rutile TiO 2 (110) Surface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18, 122 (7), pp.3824 - 3837.<text:s/></text:span><text:a xlink:type="simple" xlink:href="https://dx.doi.org/10.1021/acs.jpcc.7b08183">⟨10.1021/acs.jpcc.7b08183⟩</text:a></text:p>
              <text:p text:style-name="Normal"><text:span>Article dans une revue</text:span></text:p>
              <text:p text:style-name="Normal"><text:a xlink:type="simple" xlink:href="https://hal.science/hal-01889562v1">hal-018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9v1">Contribution of electrolyte in nanoscale electrolysis of pure and buffered water by particulate photocatalysis</text:a></text:p>
              <text:p text:style-name="Normal"><text:a xlink:type="simple" xlink:href="https://hal.science/search/index/?q=*&amp;authFullName_s=Muhammad Iqbal Qureshi">Muhammad Iqbal Qureshi</text:a><text:span>,</text:span><text:a xlink:type="simple" xlink:href="https://hal.science/search/index/?q=*&amp;authFullName_s=Angel Garcia-Esparza">Angel Garcia-Esparza</text:a><text:span>,</text:span><text:a xlink:type="simple" xlink:href="https://hal.science/search/index/?q=*&amp;authFullName_s=Tatsuya Shinagawa">Tatsuya Shinagaw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Tangui Le Bahers">Tangui Le Bahers</text:a><text:span>et al.</text:span></text:p>
              <text:p text:style-name="Normal"><text:span>Sustainable Energy &amp; Fuels</text:span><text:span>, 2018, 2 (9), pp.2044 - 2052.<text:s/></text:span><text:a xlink:type="simple" xlink:href="https://dx.doi.org/10.1039/C8SE00272J">⟨10.1039/C8SE00272J⟩</text:a></text:p>
              <text:p text:style-name="Normal"><text:span>Article dans une revue</text:span></text:p>
              <text:p text:style-name="Normal"><text:a xlink:type="simple" xlink:href="https://hal.science/hal-01889519v1">hal-0188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70v1">Shining Light on Carbon Nitrides: Leveraging Temperature To Understand Optical Gap Variations</text:a></text:p>
              <text:p text:style-name="Normal"><text:a xlink:type="simple" xlink:href="https://hal.science/search/index/?q=*&amp;authFullName_s=Xiaobo Li">Xiaobo Li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Anthony Masters">Anthony Masters</text:a><text:span>et al.</text:span></text:p>
              <text:p text:style-name="Normal"><text:span>Chemistry of Materials</text:span><text:span>, 2018, 30 (13), pp.4253 - 4262.<text:s/></text:span><text:a xlink:type="simple" xlink:href="https://dx.doi.org/10.1021/acs.chemmater.8b00740">⟨10.1021/acs.chemmater.8b00740⟩</text:a></text:p>
              <text:p text:style-name="Normal"><text:span>Article dans une revue</text:span></text:p>
              <text:p text:style-name="Normal"><text:a xlink:type="simple" xlink:href="https://hal.science/hal-01889570v1">hal-018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49v1">A combined theoretical and experimental investigation on the influence of the bromine substitution pattern on the photophysics of conjugated organic chromophores</text:a></text:p>
              <text:p text:style-name="Normal"><text:a xlink:type="simple" xlink:href="https://hal.science/search/index/?q=*&amp;authFullName_s=B. Mettra">B. Mettra</text:a><text:span>,</text:span><text:a xlink:type="simple" xlink:href="https://hal.science/search/index/?q=*&amp;authFullName_s=Y. Liao">Y. Liao</text:a><text:span>,</text:span><text:a xlink:type="simple" xlink:href="https://hal.science/search/index/?q=*&amp;authFullName_s=T. Gallavardin">T. Gallavardin</text:a><text:span>,</text:span><text:a xlink:type="simple" xlink:href="https://hal.science/search/index/?q=*&amp;authFullName_s=C. Armagnat">C. Armagnat</text:a><text:span>,</text:span><text:a xlink:type="simple" xlink:href="https://hal.science/search/index/?q=*&amp;authFullName_s=D. Pitrat">D. Pitrat</text:a><text:span>et al.</text:span></text:p>
              <text:p text:style-name="Normal"><text:span>Physical Chemistry Chemical Physics</text:span><text:span>, 2018, 20 (5), pp.3768 - 3783.<text:s/></text:span><text:a xlink:type="simple" xlink:href="https://dx.doi.org/10.1039/C7CP06535C">⟨10.1039/C7CP06535C⟩</text:a></text:p>
              <text:p text:style-name="Normal"><text:span>Article dans une revue</text:span></text:p>
              <text:p text:style-name="Normal"><text:a xlink:type="simple" xlink:href="https://hal.science/hal-01848949v1">hal-018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5v1">Solar UV index and UV dose determination with photochromic hackmanites: from the assessment of the fundamental properties to the device</text:a></text:p>
              <text:p text:style-name="Normal"><text:a xlink:type="simple" xlink:href="https://hal.science/search/index/?q=*&amp;authFullName_s=Isabella Norrbo">Isabella Norrbo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Ari Kuusisto">Ari Kuusisto</text:a><text:span>,</text:span><text:a xlink:type="simple" xlink:href="https://hal.science/search/index/?q=*&amp;authFullName_s=Jaakko Mäkelä">Jaakko Mäkelä</text:a><text:span>,</text:span><text:a xlink:type="simple" xlink:href="https://hal.science/search/index/?q=*&amp;authFullName_s=Pekka Laukkanen">Pekka Laukkanen</text:a><text:span>et al.</text:span></text:p>
              <text:p text:style-name="Normal"><text:span>Materials Horizons</text:span><text:span>, 2018, 5 (3), pp.569 - 576.<text:s/></text:span><text:a xlink:type="simple" xlink:href="https://dx.doi.org/10.1039/C8MH00308D">⟨10.1039/C8MH00308D⟩</text:a></text:p>
              <text:p text:style-name="Normal"><text:span>Article dans une revue</text:span></text:p>
              <text:p text:style-name="Normal"><text:a xlink:type="simple" xlink:href="https://hal.science/hal-01889515v1">hal-018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9v1">Bismuth Silver Oxysulfide for Photoconversion Applications: Structural and Optoelectronic Properties</text:a></text:p>
              <text:p text:style-name="Normal"><text:a xlink:type="simple" xlink:href="https://hal.science/search/index/?q=*&amp;authFullName_s=Amal Baqais">Amal Baqais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Hassan Ait Ahsaine">Hassan Ait Ahsaine</text:a><text:span>,</text:span><text:a xlink:type="simple" xlink:href="https://hal.science/search/index/?q=*&amp;authFullName_s=Philippe Sautet">Philippe Sautet</text:a><text:span>et al.</text:span></text:p>
              <text:p text:style-name="Normal"><text:span>Chemistry of Materials</text:span><text:span>, 2017, 29 (20), pp.8679 - 8689.<text:s/></text:span><text:a xlink:type="simple" xlink:href="https://dx.doi.org/10.1021/acs.chemmater.7b02664">⟨10.1021/acs.chemmater.7b02664⟩</text:a></text:p>
              <text:p text:style-name="Normal"><text:span>Article dans une revue</text:span></text:p>
              <text:p text:style-name="Normal"><text:a xlink:type="simple" xlink:href="https://hal.science/hal-01889549v1">hal-018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70v1">Challenges in Calculating the bandgap of Triazine-Based Carbon Nitride Structur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/text:p>
              <text:p text:style-name="Normal"><text:span>Journal of Materials Chemistry A</text:span><text:span>, 2017, 5, pp.5115-5122.<text:s/></text:span><text:a xlink:type="simple" xlink:href="https://dx.doi.org/10.1039/C6TA08939A">⟨10.1039/C6TA08939A⟩</text:a></text:p>
              <text:p text:style-name="Normal"><text:span>Article dans une revue</text:span></text:p>
              <text:p text:style-name="Normal"><text:a xlink:type="simple" xlink:href="https://hal.science/hal-01531570v1">hal-015315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73v1">Photophysical Properties of SrTaO&amp;lt;sub&amp;gt;2&amp;lt;/sub&amp;gt;N Thin Films and Influence of Anion Ordering: A Joint Theoretical and Experimental Investigation</text:a></text:p>
              <text:p text:style-name="Normal"><text:a xlink:type="simple" xlink:href="https://hal.science/search/index/?q=*&amp;authFullName_s=Ahmed Ziani">Ahmed Ziani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Florent Marlec">Florent Marlec</text:a><text:span>,</text:span><text:a xlink:type="simple" xlink:href="https://hal.science/search/index/?q=*&amp;authFullName_s=Ratiba Benzerga">Ratiba Benzerga</text:a><text:span>et al.</text:span></text:p>
              <text:p text:style-name="Normal"><text:span>Chemistry of Materials</text:span><text:span>, 2017, 29 (9), pp.3989-3998.<text:s/></text:span><text:a xlink:type="simple" xlink:href="https://dx.doi.org/10.1021/acs.chemmater.7b00414">⟨10.1021/acs.chemmater.7b00414⟩</text:a></text:p>
              <text:p text:style-name="Normal"><text:span>Article dans une revue</text:span></text:p>
              <text:p text:style-name="Normal"><text:a xlink:type="simple" xlink:href="https://univ-rennes.hal.science/hal-01532173v1">hal-015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4v1">Ab initio assessment of Bi 1−x RE x CuOS (RE = La, Gd, Y, Lu) solid solutions as a semiconductor for photochemical water splitting</text:a></text:p>
              <text:p text:style-name="Normal"><text:a xlink:type="simple" xlink:href="https://hal.science/search/index/?q=*&amp;authFullName_s=Sheikha Lardhi">Sheikha Lardhi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Luigi Cavallo">Luigi Cavallo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17, 19 (19), pp.12321 - 12330.<text:s/></text:span><text:a xlink:type="simple" xlink:href="https://dx.doi.org/10.1039/c7cp01684k">⟨10.1039/c7cp01684k⟩</text:a></text:p>
              <text:p text:style-name="Normal"><text:span>Article dans une revue</text:span></text:p>
              <text:p text:style-name="Normal"><text:a xlink:type="simple" xlink:href="https://hal.science/hal-01889554v1">hal-018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03v1">A Fluorescent Polymer Probe with High Selectivity toward Vascular Endothelial Cells for and beyond Noninvasive Two-Photon Intravital Imaging of Brain Vasculature</text:a></text:p>
              <text:p text:style-name="Normal"><text:a xlink:type="simple" xlink:href="https://hal.science/search/index/?q=*&amp;authFullName_s=B. Mettra">B. Mettra</text:a><text:span>,</text:span><text:a xlink:type="simple" xlink:href="https://hal.science/search/index/?q=*&amp;authFullName_s=F. Appaix">F. Appaix</text:a><text:span>,</text:span><text:a xlink:type="simple" xlink:href="https://hal.science/search/index/?q=*&amp;authFullName_s=J. Olesiak-Banska">J. Olesiak-Banska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A. Leung">A. Leung</text:a><text:span>et al.</text:span></text:p>
              <text:p text:style-name="Normal"><text:span>ACS Applied Materials &amp; Interfaces</text:span><text:span>, 2016, 8 (27), pp.17047 - 17059.<text:s/></text:span><text:a xlink:type="simple" xlink:href="https://dx.doi.org/10.1021/acsami.6b02936">⟨10.1021/acsami.6b02936⟩</text:a></text:p>
              <text:p text:style-name="Normal"><text:span>Article dans une revue</text:span></text:p>
              <text:p text:style-name="Normal"><text:a xlink:type="simple" xlink:href="https://hal.science/hal-01378703v1">hal-013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69v1">Modelling the S-Doped Sodalites Using DFT, TD-DFT and SAC-CI Methods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Inorganic Chemistry</text:span><text:span>, 2016, 56 (1), pp.414-423.<text:s/></text:span><text:a xlink:type="simple" xlink:href="https://dx.doi.org/10.1021/acs.inorgchem.6b02323">⟨10.1021/acs.inorgchem.6b02323⟩</text:a></text:p>
              <text:p text:style-name="Normal"><text:span>Article dans une revue</text:span></text:p>
              <text:p text:style-name="Normal"><text:a xlink:type="simple" xlink:href="https://hal.science/hal-01531569v1">hal-0153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60v1">Characterization and charge transfer properties of organic BODIPY dyes integrated in TiO 2 nanotube based dye-sensitized solar cells</text:a></text:p>
              <text:p text:style-name="Normal"><text:a xlink:type="simple" xlink:href="https://hal.science/search/index/?q=*&amp;authFullName_s=I. Gonzalez-Valls">I. Gonzalez-Valls</text:a><text:span>,</text:span><text:a xlink:type="simple" xlink:href="https://hal.science/search/index/?q=*&amp;authFullName_s=A. Mirloup">A. Mirloup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Thomas Cottineau">Thomas Cottineau</text:a><text:span>et al.</text:span></text:p>
              <text:p text:style-name="Normal"><text:span>RSC Advances</text:span><text:span>, 2016, 6 (94), pp.91529-91540.<text:s/></text:span><text:a xlink:type="simple" xlink:href="https://dx.doi.org/10.1039/C6RA14152H">⟨10.1039/C6RA14152H⟩</text:a></text:p>
              <text:p text:style-name="Normal"><text:span>Article dans une revue</text:span></text:p>
              <text:p text:style-name="Normal"><text:a xlink:type="simple" xlink:href="https://hal.science/hal-02384160v1">hal-023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48v1">Intramelcular Photoinduced Charge Transfert in Visual Retinal Chromophore Mimics: Electron Density Based Indices at the DFT and post-HF Levels</text:a></text:p>
              <text:p text:style-name="Normal"><text:a xlink:type="simple" xlink:href="https://hal.science/search/index/?q=*&amp;authFullName_s=B. Demoulin">B. Demoulin</text:a><text:span>,</text:span><text:a xlink:type="simple" xlink:href="https://hal.science/search/index/?q=*&amp;authFullName_s=M. M. T. El-Tahawy">M. M. T. El-Tahawy</text:a><text:span>,</text:span><text:a xlink:type="simple" xlink:href="https://hal.science/search/index/?q=*&amp;authFullName_s=A. Nenov">A. Nenov</text:a><text:span>,</text:span><text:a xlink:type="simple" xlink:href="https://hal.science/search/index/?q=*&amp;authFullName_s=M. Garavelli">M. Garavelli</text:a><text:span>,</text:span><text:a xlink:type="simple" xlink:href="https://hal.science/search/index/?q=*&amp;authFullName_s=T. Le Bahers">T. Le Bahers</text:a></text:p>
              <text:p text:style-name="Normal"><text:span>Theoretical Chemistry Accounts: Theory, Computation, and Modeling</text:span><text:span>, 2016, 135, pp.96.<text:s/></text:span><text:a xlink:type="simple" xlink:href="https://dx.doi.org/10.1007/s00214-016-1815-y">⟨10.1007/s00214-016-1815-y⟩</text:a></text:p>
              <text:p text:style-name="Normal"><text:span>Article dans une revue</text:span></text:p>
              <text:p text:style-name="Normal"><text:a xlink:type="simple" xlink:href="https://hal.science/hal-01282448v1">hal-0128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14v1">A carbazole-substituted iridium complex as a solid state emitter for two-photon intravital imaging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Frederic Dumur">Frederic Dumur</text:a><text:span>,</text:span><text:a xlink:type="simple" xlink:href="https://hal.science/search/index/?q=*&amp;authFullName_s=Jerome Marrot">Jerome Marrot</text:a><text:span>et al.</text:span></text:p>
              <text:p text:style-name="Normal"><text:span>Inorganic Chemistry</text:span><text:span>, 2016, 55, pp.9586-9595.<text:s/></text:span><text:a xlink:type="simple" xlink:href="https://dx.doi.org/10.1021/acs.inorgchem.6b01253">⟨10.1021/acs.inorgchem.6b01253⟩</text:a></text:p>
              <text:p text:style-name="Normal"><text:span>Article dans une revue</text:span></text:p>
              <text:p text:style-name="Normal"><text:a xlink:type="simple" xlink:href="https://hal.science/hal-01407814v1">hal-014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96v1">How Should Iron and Titanium be Combined in Oxides to Improve Photoelectrochemical Properties?</text:a></text:p>
              <text:p text:style-name="Normal"><text:a xlink:type="simple" xlink:href="https://hal.science/search/index/?q=*&amp;authFullName_s=Sarah Petit">Sarah Petit</text:a><text:span>,</text:span><text:a xlink:type="simple" xlink:href="https://hal.science/search/index/?q=*&amp;authFullName_s=Sigismund T.A.G. Melissen">Sigismund T.A.G. Melissen</text:a><text:span>,</text:span><text:a xlink:type="simple" xlink:href="https://hal.science/search/index/?q=*&amp;authFullName_s=Loraine Duclaux">Loraine Duclaux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Tangui Le Bahers">Tangui Le Bahers</text:a><text:span>et al.</text:span></text:p>
              <text:p text:style-name="Normal"><text:span>Journal of Physical Chemistry C</text:span><text:span>, 2016, 120 (43), pp.24521 - 24532.<text:s/></text:span><text:a xlink:type="simple" xlink:href="https://dx.doi.org/10.1021/acs.jpcc.6b05794">⟨10.1021/acs.jpcc.6b05794⟩</text:a></text:p>
              <text:p text:style-name="Normal"><text:span>Article dans une revue</text:span></text:p>
              <text:p text:style-name="Normal"><text:a xlink:type="simple" xlink:href="https://hal.science/hal-01393396v1">hal-013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68v1">DFT Perspective on the Thermochemistry of Carbon Nitride Synthesis</text:a></text:p>
              <text:p text:style-name="Normal"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6, 120 (43), pp.24542-24550.<text:s/></text:span><text:a xlink:type="simple" xlink:href="https://dx.doi.org/10.1021/acs.jpcc.6b06335">⟨10.1021/acs.jpcc.6b06335⟩</text:a></text:p>
              <text:p text:style-name="Normal"><text:span>Article dans une revue</text:span></text:p>
              <text:p text:style-name="Normal"><text:a xlink:type="simple" xlink:href="https://hal.science/hal-01531568v1">hal-015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59v1">Unveiling nickelocene bonding to a noble metal surface</text:a></text:p>
              <text:p text:style-name="Normal"><text:a xlink:type="simple" xlink:href="https://hal.science/search/index/?q=*&amp;authFullName_s=Nicolas Bachellier">Nicolas Bachellier</text:a><text:span>,</text:span><text:a xlink:type="simple" xlink:href="https://hal.science/search/index/?q=*&amp;authFullName_s=Maider Ormaza">Maider Ormaza</text:a><text:span>,</text:span><text:a xlink:type="simple" xlink:href="https://hal.science/search/index/?q=*&amp;authFullName_s=Faraggi Marisa">Faraggi Marisa</text:a><text:span>,</text:span><text:a xlink:type="simple" xlink:href="https://hal.science/search/index/?q=*&amp;authFullName_s=Benjamin Verlhac">Benjamin Verlhac</text:a><text:span>,</text:span><text:a xlink:type="simple" xlink:href="https://hal.science/search/index/?q=*&amp;authFullName_s=Martin Vérot">Martin Vérot</text:a><text:span>et al.</text:span></text:p>
              <text:p text:style-name="Normal"><text:span>Physical Review B: Condensed Matter and Materials Physics (1998-2015)</text:span><text:span>, 2016, 93, pp.195403.<text:s/></text:span><text:a xlink:type="simple" xlink:href="https://dx.doi.org/10.1103/PhysRevB.93.195403">⟨10.1103/PhysRevB.93.195403⟩</text:a></text:p>
              <text:p text:style-name="Normal"><text:span>Article dans une revue</text:span></text:p>
              <text:p text:style-name="Normal"><text:a xlink:type="simple" xlink:href="https://hal.science/hal-01531559v1">hal-015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11v1">Enhanced kinetics of hole transfer and electrocatalysis during photocatalytic oxygen evolution by cocatalyst tuning</text:a></text:p>
              <text:p text:style-name="Normal"><text:a xlink:type="simple" xlink:href="https://hal.science/search/index/?q=*&amp;authFullName_s=E. Nurlaela">E. Nurlaela</text:a><text:span>,</text:span><text:a xlink:type="simple" xlink:href="https://hal.science/search/index/?q=*&amp;authFullName_s=Hai Wang">Hai Wang</text:a><text:span>,</text:span><text:a xlink:type="simple" xlink:href="https://hal.science/search/index/?q=*&amp;authFullName_s=Shinagawa Tatsuya">Shinagawa Tatsuya</text:a><text:span>,</text:span><text:a xlink:type="simple" xlink:href="https://hal.science/search/index/?q=*&amp;authFullName_s=Flanagan Sean">Flanagan Sean</text:a><text:span>,</text:span><text:a xlink:type="simple" xlink:href="https://hal.science/search/index/?q=*&amp;authFullName_s=Samy Ould-Chikh">Samy Ould-Chikh</text:a><text:span>et al.</text:span></text:p>
              <text:p text:style-name="Normal"><text:span>ACS Catalysis</text:span><text:span>, 2016, 6 (7), pp.4117-4126.<text:s/></text:span><text:a xlink:type="simple" xlink:href="https://dx.doi.org/10.1021/acscatal.6b00508">⟨10.1021/acscatal.6b00508⟩</text:a></text:p>
              <text:p text:style-name="Normal"><text:span>Article dans une revue</text:span></text:p>
              <text:p text:style-name="Normal"><text:a xlink:type="simple" xlink:href="https://hal.science/hal-01531511v1">hal-015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04v1">Structure of Titan's Evaporites</text:a></text:p>
              <text:p text:style-name="Normal"><text:a xlink:type="simple" xlink:href="https://hal.science/search/index/?q=*&amp;authFullName_s=Daniel Cordier">Daniel Cordier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J.W. Barnes">J.W. Barnes</text:a><text:span>,</text:span><text:a xlink:type="simple" xlink:href="https://hal.science/search/index/?q=*&amp;authFullName_s=S.M. Mackenzie">S.M. Mackenzie</text:a><text:span>,</text:span><text:a xlink:type="simple" xlink:href="https://hal.science/search/index/?q=*&amp;authFullName_s=Tangui Le Bahers">Tangui Le Bahers</text:a><text:span>et al.</text:span></text:p>
              <text:p text:style-name="Normal"><text:span>Icarus</text:span><text:span>, 2016, 270, pp.41-56.<text:s/></text:span><text:a xlink:type="simple" xlink:href="https://dx.doi.org/10.1016/j.icarus.2015.12.034">⟨10.1016/j.icarus.2015.12.034⟩</text:a></text:p>
              <text:p text:style-name="Normal"><text:span>Article dans une revue</text:span></text:p>
              <text:p text:style-name="Normal"><text:a xlink:type="simple" xlink:href="https://hal.science/hal-01531504v1">hal-015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12v1">Dissolution on Titan and on Earth: Towards the age of Titan's landscapes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Journal of Geophysical Research. Planets</text:span><text:span>, 2015, 120 (6), pp.1044-1074.<text:s/></text:span><text:a xlink:type="simple" xlink:href="https://dx.doi.org/10.1002/2014JE004738">⟨10.1002/2014JE004738⟩</text:a></text:p>
              <text:p text:style-name="Normal"><text:span>Article dans une revue</text:span></text:p>
              <text:p text:style-name="Normal"><text:a xlink:type="simple" xlink:href="https://hal.science/hal-01149012v1">hal-011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66v1">Scrutinizing individual CoTPP molecule adsorbed on coinage metal surfaces from the interplay of STM experiment and theory</text:a></text:p>
              <text:p text:style-name="Normal"><text:a xlink:type="simple" xlink:href="https://hal.science/search/index/?q=*&amp;authFullName_s=Torsten Houwaart">Torsten Houwaart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Willi Auwärter">Willi Auwärter</text:a><text:span>,</text:span><text:a xlink:type="simple" xlink:href="https://hal.science/search/index/?q=*&amp;authFullName_s=Knud Seufert">Knud Seufert</text:a><text:span>et al.</text:span></text:p>
              <text:p text:style-name="Normal"><text:span>Surface Science : A Journal Devoted to the Physics and Chemistry of Interfaces</text:span><text:span>, 2015, pp.108-114.<text:s/></text:span><text:a xlink:type="simple" xlink:href="https://dx.doi.org/10.1016/j.susc.2014.12.011">⟨10.1016/j.susc.2014.12.011⟩</text:a></text:p>
              <text:p text:style-name="Normal"><text:span>Article dans une revue</text:span></text:p>
              <text:p text:style-name="Normal"><text:a xlink:type="simple" xlink:href="https://api.istex.fr/ark:/67375/6H6-2X0KGD7D-B/fulltext.pdf?sid=hal">istex</text:a></text:p>
              <text:p text:style-name="Normal"><text:a xlink:type="simple" xlink:href="https://hal.science/hal-01121466v1">hal-011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63v1">Electronic properties of PbX3CH3NH3 (X = Cl, Br, I) compounds for photovoltaic and photocatalytic applications</text:a></text:p>
              <text:p text:style-name="Normal"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T. Le Bahers">T. Le Bahers</text:a></text:p>
              <text:p text:style-name="Normal"><text:span>ChemPhysChem</text:span><text:span>, 2015, 17 (3), pp.2199-2209.<text:s/></text:span><text:a xlink:type="simple" xlink:href="https://dx.doi.org/10.1039/C4CP04666H">⟨10.1039/C4CP04666H⟩</text:a></text:p>
              <text:p text:style-name="Normal"><text:span>Article dans une revue</text:span></text:p>
              <text:p text:style-name="Normal"><text:a xlink:type="simple" xlink:href="https://hal.science/hal-01121463v1">hal-01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81v1">Assessing the Use of BiCuOS for Photovoltaic Application: From DFT to Macroscopic Simulation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Servane Haller">Servane Haller</text:a><text:span>,</text:span><text:a xlink:type="simple" xlink:href="https://hal.science/search/index/?q=*&amp;authFullName_s=Thierry Le Mercier">Thierry Le Mercier</text:a><text:span>,</text:span><text:a xlink:type="simple" xlink:href="https://hal.science/search/index/?q=*&amp;authFullName_s=Philippe Barboux">Philippe Barboux</text:a></text:p>
              <text:p text:style-name="Normal"><text:span>Journal of Physical Chemistry C</text:span><text:span>, 2015, 119 (31), pp.17585-17595.<text:s/></text:span><text:a xlink:type="simple" xlink:href="https://dx.doi.org/10.1021/acs.jpcc.5b05551">⟨10.1021/acs.jpcc.5b05551⟩</text:a></text:p>
              <text:p text:style-name="Normal"><text:span>Article dans une revue</text:span></text:p>
              <text:p text:style-name="Normal"><text:a xlink:type="simple" xlink:href="https://hal.science/hal-01234581v1">hal-012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80v1">Exploring excited states using Time Dependent Density Functional Theory and density-based index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Marika Savarese">Marika Savarese</text:a><text:span>,</text:span><text:a xlink:type="simple" xlink:href="https://hal.science/search/index/?q=*&amp;authFullName_s=Liam Wilbraham">Liam Wilbraham</text:a><text:span>,</text:span><text:a xlink:type="simple" xlink:href="https://hal.science/search/index/?q=*&amp;authFullName_s=Gregorio García">Gregorio García</text:a><text:span>et al.</text:span></text:p>
              <text:p text:style-name="Normal"><text:span>Coordination Chemistry Reviews</text:span><text:span>, 2015, 304-305,<text:s/></text:span><text:a xlink:type="simple" xlink:href="https://dx.doi.org/10.1016/j.ccr.2015.03.027">⟨10.1016/j.ccr.2015.03.027⟩</text:a></text:p>
              <text:p text:style-name="Normal"><text:span>Article dans une revue</text:span></text:p>
              <text:p text:style-name="Normal"><text:a xlink:type="simple" xlink:href="https://api.istex.fr/ark:/67375/6H6-RW8Q3LSL-Z/fulltext.pdf?sid=hal">istex</text:a></text:p>
              <text:p text:style-name="Normal"><text:a xlink:type="simple" xlink:href="https://hal.science/hal-01234580v1">hal-012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27v1">Relationship between Carbon Nitride Structure and Exciton Binding Energies: A DFT Perspective</text:a></text:p>
              <text:p text:style-name="Normal"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5, 119 (45), pp.25188-25196.<text:s/></text:span><text:a xlink:type="simple" xlink:href="https://dx.doi.org/10.1021/acs.jpcc.5b07059">⟨10.1021/acs.jpcc.5b07059⟩</text:a></text:p>
              <text:p text:style-name="Normal"><text:span>Article dans une revue</text:span></text:p>
              <text:p text:style-name="Normal"><text:a xlink:type="simple" xlink:href="https://hal.science/hal-01241527v1">hal-012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86v1">Electronic structure and photocatalytic activity of wurtzite Cu–Ga–S nanocrystals and their Zn substitution</text:a></text:p>
              <text:p text:style-name="Normal"><text:a xlink:type="simple" xlink:href="https://hal.science/search/index/?q=*&amp;authFullName_s=Tarek A. Kandiel">Tarek A. Kandiel</text:a><text:span>,</text:span><text:a xlink:type="simple" xlink:href="https://hal.science/search/index/?q=*&amp;authFullName_s=Dalaver H. Anjum">Dalaver H. Anjum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Kazuhiro Takanabe">Kazuhiro Takanabe</text:a></text:p>
              <text:p text:style-name="Normal"><text:span>Journal of Materials Chemistry A</text:span><text:span>, 2015, 3 (16), pp.8896-8904.<text:s/></text:span><text:a xlink:type="simple" xlink:href="https://dx.doi.org/10.1039/c5ta01552a">⟨10.1039/c5ta01552a⟩</text:a></text:p>
              <text:p text:style-name="Normal"><text:span>Article dans une revue</text:span></text:p>
              <text:p text:style-name="Normal"><text:a xlink:type="simple" xlink:href="https://hal.science/hal-01234586v1">hal-012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96v1">Assembly of Ferrocene Molecules on Metal Surfaces Revisited</text:a></text:p>
              <text:p text:style-name="Normal"><text:a xlink:type="simple" xlink:href="https://hal.science/search/index/?q=*&amp;authFullName_s=Maider Ormaza">Maider Ormaza</text:a><text:span>,</text:span><text:a xlink:type="simple" xlink:href="https://hal.science/search/index/?q=*&amp;authFullName_s=Paula Abufager">Paula Abufager</text:a><text:span>,</text:span><text:a xlink:type="simple" xlink:href="https://hal.science/search/index/?q=*&amp;authFullName_s=Nicolas Bachellier">Nicolas Bachellier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Martin Verot">Martin Verot</text:a><text:span>et al.</text:span></text:p>
              <text:p text:style-name="Normal"><text:span>Journal of Physical Chemistry Letters</text:span><text:span>, 2015, 6 (3), pp.395.<text:s/></text:span><text:a xlink:type="simple" xlink:href="https://dx.doi.org/10.1021/jz5026118">⟨10.1021/jz5026118⟩</text:a></text:p>
              <text:p text:style-name="Normal"><text:span>Article dans une revue</text:span></text:p>
              <text:p text:style-name="Normal"><text:a xlink:type="simple" xlink:href="https://hal.science/hal-01121496v1">hal-011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23v1">Dendritic Tip-on Polytriazine-Based Carbon Nitride Photocatalyst with High Hydrogen Evolution Activity</text:a></text:p>
              <text:p text:style-name="Normal"><text:a xlink:type="simple" xlink:href="https://hal.science/search/index/?q=*&amp;authFullName_s=Manas K. Bhunia">Manas K. Bhunia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Manas R. Parida">Manas R. Parida</text:a><text:span>,</text:span><text:a xlink:type="simple" xlink:href="https://hal.science/search/index/?q=*&amp;authFullName_s=Pradip Sarawade">Pradip Sarawade</text:a><text:span>,</text:span><text:a xlink:type="simple" xlink:href="https://hal.science/search/index/?q=*&amp;authFullName_s=Jean-Marie Basset">Jean-Marie Basset</text:a><text:span>et al.</text:span></text:p>
              <text:p text:style-name="Normal"><text:span>Chemistry of Materials</text:span><text:span>, 2015, 27 (24), pp.8237-8247.<text:s/></text:span><text:a xlink:type="simple" xlink:href="https://dx.doi.org/10.1021/acs.chemmater.5b02974">⟨10.1021/acs.chemmater.5b02974⟩</text:a></text:p>
              <text:p text:style-name="Normal"><text:span>Article dans une revue</text:span></text:p>
              <text:p text:style-name="Normal"><text:a xlink:type="simple" xlink:href="https://hal.science/hal-01282423v1">hal-0128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58v1">The nature of vertical excited states of dyes containing metals for DSSC applications: insights from TD-DFT and density based indexes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Eric Brémond">Eric Brémond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Physical Chemistry Chemical Physics</text:span><text:span>, 2014, 16 (28), pp.14435-14444.<text:s/></text:span><text:a xlink:type="simple" xlink:href="https://dx.doi.org/10.1039/C3CP55032J">⟨10.1039/C3CP55032J⟩</text:a></text:p>
              <text:p text:style-name="Normal"><text:span>Article dans une revue</text:span></text:p>
              <text:p text:style-name="Normal"><text:a xlink:type="simple" xlink:href="https://hal.science/hal-01121458v1">hal-011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60v1">Semiconductors Used in Photovoltaic and Photocatalytic Devices: Assessing Fundamental Properties from DFT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4, 118 (12), pp.5997-6008.<text:s/></text:span><text:a xlink:type="simple" xlink:href="https://dx.doi.org/10.1021/jp409724c">⟨10.1021/jp409724c⟩</text:a></text:p>
              <text:p text:style-name="Normal"><text:span>Article dans une revue</text:span></text:p>
              <text:p text:style-name="Normal"><text:a xlink:type="simple" xlink:href="https://hal.science/hal-01121460v1">hal-011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61v1">In silico assessment of the HPLC–UV response coefficients</text:a></text:p>
              <text:p text:style-name="Normal"><text:a xlink:type="simple" xlink:href="https://hal.science/search/index/?q=*&amp;authFullName_s=Eric Brémond">Eric Brémond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Gino Ricci">Gino Ricci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Journal of Theoretical and Computational Chemistry</text:span><text:span>, 2014, 1040-1041, pp.1-5.<text:s/></text:span><text:a xlink:type="simple" xlink:href="https://dx.doi.org/10.1016/j.comptc.2014.03.028">⟨10.1016/j.comptc.2014.03.028⟩</text:a></text:p>
              <text:p text:style-name="Normal"><text:span>Article dans une revue</text:span></text:p>
              <text:p text:style-name="Normal"><text:a xlink:type="simple" xlink:href="https://api.istex.fr/ark:/67375/6H6-594MLH94-1/fulltext.pdf?sid=hal">istex</text:a></text:p>
              <text:p text:style-name="Normal"><text:a xlink:type="simple" xlink:href="https://hal.science/hal-01121461v1">hal-011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57v1">Modeling Dye-Sensitized Solar Cells: From Theory to Experiment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Philippe P. Lainé">Philippe P. Lainé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Carlo Adamo">Carlo Adamo</text:a><text:span>et al.</text:span></text:p>
              <text:p text:style-name="Normal"><text:span>Journal of Physical Chemistry Letters</text:span><text:span>, 2013, 4 (6), pp.1044-1050.<text:s/></text:span><text:a xlink:type="simple" xlink:href="https://dx.doi.org/10.1021/jz400046p">⟨10.1021/jz400046p⟩</text:a></text:p>
              <text:p text:style-name="Normal"><text:span>Article dans une revue</text:span></text:p>
              <text:p text:style-name="Normal"><text:a xlink:type="simple" xlink:href="https://hal.science/hal-01121457v1">hal-011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9v1">Through-Space Charge Transfer in Rod-Like Molecules: Lessons from Theory</text:a></text:p>
              <text:p text:style-name="Normal"><text:a xlink:type="simple" xlink:href="https://hal.science/search/index/?q=*&amp;authFullName_s=Ilaria Ciofini">Ilaria Ciofini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Denis Jacquemin">Denis Jacquemin</text:a></text:p>
              <text:p text:style-name="Normal"><text:span>Journal of Physical Chemistry C</text:span><text:span>, 2012, 116 (22), pp.11946 - 11955.<text:s/></text:span><text:a xlink:type="simple" xlink:href="https://dx.doi.org/10.1021/jp3030667">⟨10.1021/jp3030667⟩</text:a></text:p>
              <text:p text:style-name="Normal"><text:span>Article dans une revue</text:span></text:p>
              <text:p text:style-name="Normal"><text:a xlink:type="simple" xlink:href="https://hal.science/hal-01899209v1">hal-018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41v1">First-Principles Modeling of Dye-Sensitized Solar Cells: Challenges and Perspectives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Accounts of Chemical Research</text:span><text:span>, 2012, 45 (8), pp.1268 - 1277.<text:s/></text:span><text:a xlink:type="simple" xlink:href="https://dx.doi.org/10.1021/ar200327w">⟨10.1021/ar200327w⟩</text:a></text:p>
              <text:p text:style-name="Normal"><text:span>Article dans une revue</text:span></text:p>
              <text:p text:style-name="Normal"><text:a xlink:type="simple" xlink:href="https://hal.science/hal-01899241v1">hal-0189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5v1">Promising anchoring groups for ZnO-based hybrid materials: A periodic density functional theory investigation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Ilaria Ciofini">Ilaria Ciofini</text:a></text:p>
              <text:p text:style-name="Normal"><text:span>International Journal of Quantum Chemistry</text:span><text:span>, 2012, 112 (9), pp.2062 - 2071.<text:s/></text:span><text:a xlink:type="simple" xlink:href="https://dx.doi.org/10.1002/qua.23134">⟨10.1002/qua.23134⟩</text:a></text:p>
              <text:p text:style-name="Normal"><text:span>Article dans une revue</text:span></text:p>
              <text:p text:style-name="Normal"><text:a xlink:type="simple" xlink:href="https://api.istex.fr/ark:/67375/WNG-4LQ91TTP-6/fulltext.pdf?sid=hal">istex</text:a></text:p>
              <text:p text:style-name="Normal"><text:a xlink:type="simple" xlink:href="https://hal.science/hal-01899205v1">hal-0189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34v1">What is the “best” atomic charge model to describe through-space charge-transfer excitations?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Ilaria Ciofini">Ilaria Ciofini</text:a></text:p>
              <text:p text:style-name="Normal"><text:span>Physical Chemistry Chemical Physics</text:span><text:span>, 2012, 14 (16),<text:s/></text:span><text:a xlink:type="simple" xlink:href="https://dx.doi.org/10.1039/C2CP40261K">⟨10.1039/C2CP40261K⟩</text:a></text:p>
              <text:p text:style-name="Normal"><text:span>Article dans une revue</text:span></text:p>
              <text:p text:style-name="Normal"><text:a xlink:type="simple" xlink:href="https://hal.science/hal-01899234v1">hal-018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89v1">Correction to &amp;quot;Through-Space Charge Transfer in Rod-Like Molecules: Lessons from Theory</text:a></text:p>
              <text:p text:style-name="Normal"><text:a xlink:type="simple" xlink:href="https://hal.science/search/index/?q=*&amp;authFullName_s=Ilaria Ciofini">Ilaria Ciofini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Denis Jacquemin">Denis Jacquemin</text:a></text:p>
              <text:p text:style-name="Normal"><text:span>Journal of Physical Chemistry C</text:span><text:span>, 2012, 116 (27), pp.14736.<text:s/></text:span><text:a xlink:type="simple" xlink:href="https://dx.doi.org/10.1021/jp305679d">⟨10.1021/jp305679d⟩</text:a></text:p>
              <text:p text:style-name="Normal"><text:span>Article dans une revue</text:span></text:p>
              <text:p text:style-name="Normal"><text:a xlink:type="simple" xlink:href="https://hal.science/hal-02142689v1">hal-021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7v1">High Aspect Ratio Ternary Zn 1– x Cd x O Nanowires by Electrodeposition for Light-Emitting Diode Applications</text:a></text:p>
              <text:p text:style-name="Normal"><text:a xlink:type="simple" xlink:href="https://hal.science/search/index/?q=*&amp;authFullName_s=Oleg Lupan">Oleg Lupan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Bruno Viana">Bruno Viana</text:a></text:p>
              <text:p text:style-name="Normal"><text:span>Journal of Physical Chemistry C</text:span><text:span>, 2011, 115 (30), pp.14548 - 14558.<text:s/></text:span><text:a xlink:type="simple" xlink:href="https://dx.doi.org/10.1021/jp202608e">⟨10.1021/jp202608e⟩</text:a></text:p>
              <text:p text:style-name="Normal"><text:span>Article dans une revue</text:span></text:p>
              <text:p text:style-name="Normal"><text:a xlink:type="simple" xlink:href="https://hal.science/hal-01899227v1">hal-018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35v1">Wavelength-Emission Tuning of ZnO Nanowire-Based Light-Emitting Diodes by Cu Doping: Experimental and Computational Insights</text:a></text:p>
              <text:p text:style-name="Normal"><text:a xlink:type="simple" xlink:href="https://hal.science/search/index/?q=*&amp;authFullName_s=Oleg Lupan">Oleg Lupan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Ilaria Ciofini">Ilaria Ciofini</text:a></text:p>
              <text:p text:style-name="Normal"><text:span>Advanced Functional Materials</text:span><text:span>, 2011, 21 (18), pp.3564 - 3572.<text:s/></text:span><text:a xlink:type="simple" xlink:href="https://dx.doi.org/10.1002/adfm.201100258">⟨10.1002/adfm.201100258⟩</text:a></text:p>
              <text:p text:style-name="Normal"><text:span>Article dans une revue</text:span></text:p>
              <text:p text:style-name="Normal"><text:a xlink:type="simple" xlink:href="https://api.istex.fr/ark:/67375/WNG-Z9XDDNTN-0/fulltext.pdf?sid=hal">istex</text:a></text:p>
              <text:p text:style-name="Normal"><text:a xlink:type="simple" xlink:href="https://hal.science/hal-01899235v1">hal-018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38v1">A Qualitative Index of Spatial Extent in Charge-Transfer Excitation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Ilaria Ciofini">Ilaria Ciofini</text:a></text:p>
              <text:p text:style-name="Normal"><text:span>Journal of Chemical Theory and Computation</text:span><text:span>, 2011, 7 (8), pp.2498 - 2506.<text:s/></text:span><text:a xlink:type="simple" xlink:href="https://dx.doi.org/10.1021/ct200308m">⟨10.1021/ct200308m⟩</text:a></text:p>
              <text:p text:style-name="Normal"><text:span>Article dans une revue</text:span></text:p>
              <text:p text:style-name="Normal"><text:a xlink:type="simple" xlink:href="https://hal.science/hal-01899238v1">hal-018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8v1">Theoretical Procedure for Optimizing Dye-Sensitized Solar Cells: From Electronic Structure to Photovoltaic Efficienc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Philippe Lainé">Philippe Lainé</text:a><text:span>,</text:span><text:a xlink:type="simple" xlink:href="https://hal.science/search/index/?q=*&amp;authFullName_s=Ilaria Ciofini">Ilaria Ciofini</text:a></text:p>
              <text:p text:style-name="Normal"><text:span>Journal of the American Chemical Society</text:span><text:span>, 2011, 133 (20), pp.8005 - 8013.<text:s/></text:span><text:a xlink:type="simple" xlink:href="https://dx.doi.org/10.1021/ja201944g">⟨10.1021/ja201944g⟩</text:a></text:p>
              <text:p text:style-name="Normal"><text:span>Article dans une revue</text:span></text:p>
              <text:p text:style-name="Normal"><text:a xlink:type="simple" xlink:href="https://hal.science/hal-01899368v1">hal-018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5v1">Acetylacetone, an Interesting Anchoring Group for ZnO-Based Organic−Inorganic Hybrid Materials: A Combined Experimental and Theoretical Stud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Ilaria Ciofini">Ilaria Ciofini</text:a></text:p>
              <text:p text:style-name="Normal"><text:span>Langmuir</text:span><text:span>, 2011, 27 (7), pp.3442 - 3450.<text:s/></text:span><text:a xlink:type="simple" xlink:href="https://dx.doi.org/10.1021/la103634v">⟨10.1021/la103634v⟩</text:a></text:p>
              <text:p text:style-name="Normal"><text:span>Article dans une revue</text:span></text:p>
              <text:p text:style-name="Normal"><text:a xlink:type="simple" xlink:href="https://hal.science/hal-01899225v1">hal-018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56v1">Effect of solvent and additives on the open-circuit voltage of ZnO-based dye-sensitized solar cells: a combined theoretical and experimental study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Ilaria Ciofini">Ilaria Ciofini</text:a></text:p>
              <text:p text:style-name="Normal"><text:span>Physical Chemistry Chemical Physics</text:span><text:span>, 2010, 12 (44), pp.14710-14719.<text:s/></text:span><text:a xlink:type="simple" xlink:href="https://dx.doi.org/10.1039/C004358c">⟨10.1039/C004358c⟩</text:a></text:p>
              <text:p text:style-name="Normal"><text:span>Article dans une revue</text:span></text:p>
              <text:p text:style-name="Normal"><text:a xlink:type="simple" xlink:href="https://api.istex.fr/ark:/67375/QHD-W1MRZV62-6/fulltext.pdf?sid=hal">istex</text:a></text:p>
              <text:p text:style-name="Normal"><text:a xlink:type="simple" xlink:href="https://hal.science/hal-01121456v1">hal-011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19v1">Electrodeposited Nanoporous versus Nanoparticulate ZnO Films of Similar Roughness for Dye-Sensitized Solar Cell Applications</text:a></text:p>
              <text:p text:style-name="Normal"><text:a xlink:type="simple" xlink:href="https://hal.science/search/index/?q=*&amp;authFullName_s=V.M. Guerin">V.M. Guerin</text:a><text:span>,</text:span><text:a xlink:type="simple" xlink:href="https://hal.science/search/index/?q=*&amp;authFullName_s=C. Magne">C. Magne</text:a><text:span>,</text:span><text:a xlink:type="simple" xlink:href="https://hal.science/search/index/?q=*&amp;authFullName_s=Th. Pauporté">Th. Pauporté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J. Rathousky">J. Rathousky</text:a></text:p>
              <text:p text:style-name="Normal"><text:span>ACS Applied Materials &amp; Interfaces</text:span><text:span>, 2010, 2 (12), pp.3677 - 3685.<text:s/></text:span><text:a xlink:type="simple" xlink:href="https://dx.doi.org/10.1021/am1008248">⟨10.1021/am1008248⟩</text:a></text:p>
              <text:p text:style-name="Normal"><text:span>Article dans une revue</text:span></text:p>
              <text:p text:style-name="Normal"><text:a xlink:type="simple" xlink:href="https://hal.science/hal-01899219v1">hal-0189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13v1">Photophysical Properties of 8-Hydroxyquinoline-5-sulfonic Acid as a Function of the pH: A TD-DFT Investigation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Ilaria Ciofini">Ilaria Ciofini</text:a></text:p>
              <text:p text:style-name="Normal"><text:span>Journal of Physical Chemistry A</text:span><text:span>, 2010, 114 (18), pp.5932 - 5939.<text:s/></text:span><text:a xlink:type="simple" xlink:href="https://dx.doi.org/10.1021/jp1014498">⟨10.1021/jp1014498⟩</text:a></text:p>
              <text:p text:style-name="Normal"><text:span>Article dans une revue</text:span></text:p>
              <text:p text:style-name="Normal"><text:a xlink:type="simple" xlink:href="https://hal.science/hal-01899213v1">hal-0189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0v1">Acridine orange in a pumpkin-shaped macrocycle: Beyond solvent effects in the UV–visible spectra simulation of dyes</text:a></text:p>
              <text:p text:style-name="Normal"><text:a xlink:type="simple" xlink:href="https://hal.science/search/index/?q=*&amp;authFullName_s=T. Le Bahers">T. Le Bahers</text:a><text:span>,</text:span><text:a xlink:type="simple" xlink:href="https://hal.science/search/index/?q=*&amp;authFullName_s=S. Di Tommaso">S. Di Tommaso</text:a><text:span>,</text:span><text:a xlink:type="simple" xlink:href="https://hal.science/search/index/?q=*&amp;authFullName_s=C. Peltier">C. Peltier</text:a><text:span>,</text:span><text:a xlink:type="simple" xlink:href="https://hal.science/search/index/?q=*&amp;authFullName_s=G. Fayet">G. Fayet</text:a><text:span>,</text:span><text:a xlink:type="simple" xlink:href="https://hal.science/search/index/?q=*&amp;authFullName_s=V. Tognetti">V. Tognetti</text:a><text:span>et al.</text:span></text:p>
              <text:p text:style-name="Normal"><text:span>Journal of Molecular Structure: THEOCHEM</text:span><text:span>, 2010, 954 (1-3), pp.45 - 51.<text:s/></text:span><text:a xlink:type="simple" xlink:href="https://dx.doi.org/10.1016/j.theochem.2010.01.031">⟨10.1016/j.theochem.2010.01.031⟩</text:a></text:p>
              <text:p text:style-name="Normal"><text:span>Article dans une revue</text:span></text:p>
              <text:p text:style-name="Normal"><text:a xlink:type="simple" xlink:href="https://api.istex.fr/ark:/67375/6H6-3TS27H7J-X/fulltext.pdf?sid=hal">istex</text:a></text:p>
              <text:p text:style-name="Normal"><text:a xlink:type="simple" xlink:href="https://hal.science/hal-01899220v1">hal-018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11v1">Theoretical determination of the p K a s of the 8-hydroxyquinoline-5-sulfonic acid: A DFT based approach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Ilaria Ciofini">Ilaria Ciofini</text:a></text:p>
              <text:p text:style-name="Normal"><text:span>Chemical Physics Letters</text:span><text:span>, 2009, 472 (1-3), pp.30 - 34.<text:s/></text:span><text:a xlink:type="simple" xlink:href="https://dx.doi.org/10.1016/j.cplett.2009.02.072">⟨10.1016/j.cplett.2009.02.072⟩</text:a></text:p>
              <text:p text:style-name="Normal"><text:span>Article dans une revue</text:span></text:p>
              <text:p text:style-name="Normal"><text:a xlink:type="simple" xlink:href="https://api.istex.fr/ark:/67375/6H6-XMVFV7C5-6/fulltext.pdf?sid=hal">istex</text:a></text:p>
              <text:p text:style-name="Normal"><text:a xlink:type="simple" xlink:href="https://hal.science/hal-01899211v1">hal-01899211v1</text:a></text:p>
            </table:table-cell>
          </table:table-row>
        </table:table>
        <text:p text:style-name="P20"/>
        <text:p text:style-name="Heading2"><text:span text:style-name="T9">Communication dans un congrès (45)</text:span></text:p>
        <text:p text:style-name="P22"/>
        <table:table table:name="fbd441" table:style-name="fbd441">
          <table:table-column table:style-name="fbd441.0"/>
          <table:table-row>
            <table:table-cell office:value-type="string">
              <text:p text:style-name="Normal"><text:a xlink:type="simple" xlink:href="https://hal.science/hal-05512151v1">Using grand-canonical DFT to investigate electrochemical reactions on semiconductor surface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Muhammad Akif Ramzan">Muhammad Akif Ramzan</text:a><text:span>et al.</text:span></text:p>
              <text:p text:style-name="Normal"><text:span>9ièmes journées nationales des carburants solaires</text:span><text:span>, Jul 2025, Strasbourg, France</text:span></text:p>
              <text:p text:style-name="Normal"><text:span>Communication dans un congrès</text:span></text:p>
              <text:p text:style-name="Normal"><text:a xlink:type="simple" xlink:href="https://hal.science/hal-05512151v1">hal-055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30v1">Using grand-canonical DFT to investigate electrochemical reactions on semiconductor surfaces</text:a></text:p>
              <text:p text:style-name="Normal"><text:a xlink:type="simple" xlink:href="https://hal.science/search/index/?q=*&amp;authFullName_s=Tangui Le Bahers">Tangui Le Bahers</text:a></text:p>
              <text:p text:style-name="Normal"><text:span>Journées nationales des carburants solaires</text:span><text:span>, Jul 2025, Strasbourg, France</text:span></text:p>
              <text:p text:style-name="Normal"><text:span>Communication dans un congrès</text:span></text:p>
              <text:p text:style-name="Normal"><text:a xlink:type="simple" xlink:href="https://hal.science/hal-05392530v1">hal-053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27v1">Using grand-canonical DFT to investigate electrochemical reactions on semiconductor surfaces.</text:a></text:p>
              <text:p text:style-name="Normal"><text:a xlink:type="simple" xlink:href="https://hal.science/search/index/?q=*&amp;authFullName_s=Tangui Le Bahers">Tangui Le Bahers</text:a></text:p>
              <text:p text:style-name="Normal"><text:span>World Association of Theoretical and Computational Chemists</text:span><text:span>, Jun 2025, Oslo (Norway), France</text:span></text:p>
              <text:p text:style-name="Normal"><text:span>Communication dans un congrès</text:span></text:p>
              <text:p text:style-name="Normal"><text:a xlink:type="simple" xlink:href="https://hal.science/hal-05392527v1">hal-0539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50v1">Tenebrescent minerals by in silico modelling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Journée DCP 2024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738450v1">hal-0473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3v1">Developping methods to model excited states in condensed phase</text:a></text:p>
              <text:p text:style-name="Normal"><text:a xlink:type="simple" xlink:href="https://hal.science/search/index/?q=*&amp;authFullName_s=Raphaël Rullan">Raphaël Rulla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/text:p>
              <text:p text:style-name="Normal"><text:span>Journée 2024 du pôle Sud-Est de Thémosia</text:span><text:span>, Jul 2024, Villeurbanne, France</text:span></text:p>
              <text:p text:style-name="Normal"><text:span>Communication dans un congrès</text:span></text:p>
              <text:p text:style-name="Normal"><text:a xlink:type="simple" xlink:href="https://hal.science/hal-04737733v1">hal-047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04v1">In search of elusive species: the paramagnetic pimers of viologens</text:a></text:p>
              <text:p text:style-name="Normal"><text:a xlink:type="simple" xlink:href="https://hal.science/search/index/?q=*&amp;authFullName_s=Geoffrey Groslambert">Geoffrey Groslambert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Floris Chevallier">Floris Chevallier</text:a><text:span>et al.</text:span></text:p>
              <text:p text:style-name="Normal"><text:span>Supr@Paris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57504v1">hal-047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68v1">The Understanding of the Photocatalytic Water splitting from Quantum Chemistry</text:a></text:p>
              <text:p text:style-name="Normal"><text:a xlink:type="simple" xlink:href="https://hal.science/search/index/?q=*&amp;authFullName_s=Tangui Le Bahers">Tangui Le Bahers</text:a></text:p>
              <text:p text:style-name="Normal"><text:span>8th International Conference on Semiconductor Photochemistry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731868v1">hal-047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91v1">Enseignement de la chimie théorique sur la place lyonnaise</text:a></text:p>
              <text:p text:style-name="Normal"><text:a xlink:type="simple" xlink:href="https://hal.science/search/index/?q=*&amp;authFullName_s=Tangui Le Bahers">Tangui Le Bahers</text:a></text:p>
              <text:p text:style-name="Normal"><text:span>Journées prospectives Formation-Thémosia</text:span><text:span>, Nov 2023, Pau, France</text:span></text:p>
              <text:p text:style-name="Normal"><text:span>Communication dans un congrès</text:span></text:p>
              <text:p text:style-name="Normal"><text:a xlink:type="simple" xlink:href="https://hal.science/hal-04728391v1">hal-047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74v1">Theoretical Modelling of Semiconductors</text:a></text:p>
              <text:p text:style-name="Normal"><text:a xlink:type="simple" xlink:href="https://hal.science/search/index/?q=*&amp;authFullName_s=Tangui Le Bahers">Tangui Le Bahers</text:a></text:p>
              <text:p text:style-name="Normal"><text:span>Thematic school for PhDs &amp; Young Researchers - SP8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731874v1">hal-0473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94v1">From Natural to Artificial: the Photochromism in Aluminosilicate Minerals</text:a></text:p>
              <text:p text:style-name="Normal"><text:a xlink:type="simple" xlink:href="https://hal.science/search/index/?q=*&amp;authFullName_s=Tangui Le Bahers">Tangui Le Bahers</text:a></text:p>
              <text:p text:style-name="Normal"><text:span>ACS Spring Meetin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4731894v1">hal-0473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89v1">DFT investigations of the MoS2 properties as photocatalyst for CO2 reduction</text:a></text:p>
              <text:p text:style-name="Normal"><text:a xlink:type="simple" xlink:href="https://hal.science/search/index/?q=*&amp;authFullName_s=Rémi Favre">Rémi Favr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ascal Raybaud">Pascal Raybaud</text:a></text:p>
              <text:p text:style-name="Normal"><text:span>ACS Spring meet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4737589v1">hal-047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91v1">Optimization and Understanding of Photoelectrocatalysis: What we can ask from DFT</text:a></text:p>
              <text:p text:style-name="Normal"><text:a xlink:type="simple" xlink:href="https://hal.science/search/index/?q=*&amp;authFullName_s=Tangui Le Bahers">Tangui Le Bahers</text:a></text:p>
              <text:p text:style-name="Normal"><text:span>ACS Spring Meet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4731891v1">hal-047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96v1">Structurally Induced Spin Orbit Coupling for a Controlled InterSystem Crossing.</text:a></text:p>
              <text:p text:style-name="Normal"><text:a xlink:type="simple" xlink:href="https://hal.science/search/index/?q=*&amp;authFullName_s=Tangui Le Bahers">Tangui Le Bahers</text:a></text:p>
              <text:p text:style-name="Normal"><text:span>ACS Sprint Meetin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4731896v1">hal-047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82v1">The Understanding of the Photocatalytic Water splitting from Quantum Chemistry</text:a></text:p>
              <text:p text:style-name="Normal"><text:a xlink:type="simple" xlink:href="https://hal.science/search/index/?q=*&amp;authFullName_s=Tangui Le Bahers">Tangui Le Bahers</text:a></text:p>
              <text:p text:style-name="Normal"><text:span>French-Chinese Conference on Green Chemistry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4731882v1">hal-0473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81v1">Electronic Structures of the MoS2/TiO2 (anatase) Heterojunction: Influence of Physical and Chemical Modifications at the 2D- or 1D- Interfaces</text:a></text:p>
              <text:p text:style-name="Normal"><text:a xlink:type="simple" xlink:href="https://hal.science/search/index/?q=*&amp;authFullName_s=Rémi Favre">Rémi Favr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ascal Raybaud">Pascal Raybaud</text:a></text:p>
              <text:p text:style-name="Normal"><text:span>Journées Nationales des Carburants Solaires</text:span><text:span>, Sep 2021, Saint Jacut De La Mer, France</text:span></text:p>
              <text:p text:style-name="Normal"><text:span>Communication dans un congrès</text:span></text:p>
              <text:p text:style-name="Normal"><text:a xlink:type="simple" xlink:href="https://hal.science/hal-04737581v1">hal-047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42v1">In silico modelling of photochromic minerals through DFT and TD‐DFT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Webinaire du Réseaux Français de Chimie Théorique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4738442v1">hal-047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8v1">Simulation of Absorption and Fluorescence Spectra of Coloured Centers in Photochromic Sodalites from TD‐DFT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JTMS 2019 : Journées « Théorie, Modélisation et Simul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737988v1">hal-047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33v1">Understanding the Photochemic Mechanism of Sulfur‐Doped Sodalites from TD‐DFT and post‐HF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18th International Conference on Density‐Functional Theory and its Applications</text:span><text:span>, Jul 2019, Alicante (SPAIN), Spain</text:span></text:p>
              <text:p text:style-name="Normal"><text:span>Communication dans un congrès</text:span></text:p>
              <text:p text:style-name="Normal"><text:a xlink:type="simple" xlink:href="https://hal.science/hal-04738433v1">hal-047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3v1">Understanding the Singlet-Triplet intersystem crossing from the quantum chemistry point of view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Eunkyoung Kim">Eunkyoung Kim</text:a><text:span>et al.</text:span></text:p>
              <text:p text:style-name="Normal"><text:span>International Workshops on Nano and Bio Photonics</text:span><text:span>, Sep 2019, Saint Nectaire, France</text:span></text:p>
              <text:p text:style-name="Normal"><text:span>Communication dans un congrès</text:span></text:p>
              <text:p text:style-name="Normal"><text:a xlink:type="simple" xlink:href="https://hal.science/hal-02357973v1">hal-0235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2v1">Revealing the Photochromism Mechanism of Sulphur-Doped Sodalites using DFT, TD-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Mika Lastusaari">Mika Lastusaari</text:a></text:p>
              <text:p text:style-name="Normal"><text:span>International Conference on Molecular Simulation 2019</text:span><text:span>, Nov 2019, Jeju, South Korea</text:span></text:p>
              <text:p text:style-name="Normal"><text:span>Communication dans un congrès</text:span></text:p>
              <text:p text:style-name="Normal"><text:a xlink:type="simple" xlink:href="https://hal.science/hal-02357972v1">hal-023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88v1">On the Understanding of the Photochemic Mechanism of Sulfur‐Doped Sodalites from TD‐DFT and post‐HF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5th International Workshops on Nano and Bio‐Photonics</text:span><text:span>, Sep 2019, Saint Nectaire, France</text:span></text:p>
              <text:p text:style-name="Normal"><text:span>Communication dans un congrès</text:span></text:p>
              <text:p text:style-name="Normal"><text:a xlink:type="simple" xlink:href="https://hal.science/hal-04738088v1">hal-047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6v1">Computational methodology for full in silico design of new semiconductors for water splitting: A DFT study of YTaON2 and YTiO2N</text:a></text:p>
              <text:p text:style-name="Normal"><text:a xlink:type="simple" xlink:href="https://hal.science/search/index/?q=*&amp;authFullName_s=Nina Tymińska">Nina Tymińsk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Angel T. Garcia-Esparza">Angel T. Garcia-Esparza</text:a></text:p>
              <text:p text:style-name="Normal"><text:span>EMRS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2074836v1">hal-020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64v1">Simple guideline for water splitting: an interdisciplinary multi-scale approach</text:a></text:p>
              <text:p text:style-name="Normal"><text:a xlink:type="simple" xlink:href="https://hal.science/search/index/?q=*&amp;authFullName_s=Angel T. Garcia-Esparza">Angel T. Garcia-Esparz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Kazuhiro Takanabe">Kazuhiro Takanabe</text:a></text:p>
              <text:p text:style-name="Normal"><text:span>Journée Scientifique de l'IRCELYON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74864v1">hal-0207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9v1">Modelling heterogeneous photocatalysts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Angel T. Garcia-Esparza">Angel T. Garcia-Esparza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Stephan N. Steinmann">Stephan N. Steinmann</text:a><text:span>et al.</text:span></text:p>
              <text:p text:style-name="Normal"><text:span>International Conference on Advanced Materials and Processes for Environment, Energy and Health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2074839v1">hal-020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5v1">Modelling heterogeneous photocatalyst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gel T. Garcia-Esparza">Angel T. Garcia-Esparza</text:a></text:p>
              <text:p text:style-name="Normal"><text:span>Journées des Carburants Solaires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74845v1">hal-020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51v1">Ab initio design of BiCuOS derivatives as semiconductors for photochemical water splitting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Sheikha Lardhi">Sheikha Lardhi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Kazuhiro Takanabe">Kazuhiro Takanabe</text:a><text:span>,</text:span><text:a xlink:type="simple" xlink:href="https://hal.science/search/index/?q=*&amp;authFullName_s=Tangui Le Bahers">Tangui Le Bahers</text:a></text:p>
              <text:p text:style-name="Normal"><text:span>European Materials Research Society Congress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145451v1">hal-021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4v1">Modeling the Photochromism of Sulphur-Doped Sodalites using DFT, TD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4th International Workshop on Nano and Bio-Photonics</text:span><text:span>, Sep 2017, Vogüé, France</text:span></text:p>
              <text:p text:style-name="Normal"><text:span>Communication dans un congrès</text:span></text:p>
              <text:p text:style-name="Normal"><text:a xlink:type="simple" xlink:href="https://hal.science/hal-02074834v1">hal-020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7v1">Simple guidelines to develop water splitting photocatalysts using multi-scale simulations</text:a></text:p>
              <text:p text:style-name="Normal"><text:a xlink:type="simple" xlink:href="https://hal.science/search/index/?q=*&amp;authFullName_s=Angel T. Garcia-Esparza">Angel T. Garcia-Esparz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Kazuhiro Takanabe">Kazuhiro Takanabe</text:a></text:p>
              <text:p text:style-name="Normal"><text:span>EMRS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74857v1">hal-020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2v1">Challenges in calculating the bandgap of triazine-based carbon nitride structur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ACS Spring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077762v1">hal-020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8v1">AB INITIO DESIGN OF BICUOS DERIVATIVES AS SEMICONDUCTORS FOR PHOTOCHEMICAL WATER SPLITTING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Journées des Carburants Solaires 2017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science/hal-02074858v1">hal-020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7v1">Modeling the Photochromism of Sulphur-Doped Sodalites using DFT, TD-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World Association of Theoretical and Computational Chemist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2074837v1">hal-020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3v1">Etudes par DFT de semiconducteurs utilisés dans le domaine de photovoltaïque et de la photocatalyse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Kazuhiro Takanabe">Kazuhiro Takanabe</text:a><text:span>,</text:span><text:a xlink:type="simple" xlink:href="https://hal.science/search/index/?q=*&amp;authFullName_s=Sigismund T.A.G. Melissen">Sigismund T.A.G. Melissen</text:a></text:p>
              <text:p text:style-name="Normal"><text:span>Journée des Carburants Solaires 2016</text:span><text:span>, May 2016, Strasbourg, France</text:span></text:p>
              <text:p text:style-name="Normal"><text:span>Communication dans un congrès</text:span></text:p>
              <text:p text:style-name="Normal"><text:a xlink:type="simple" xlink:href="https://hal.science/hal-02074843v1">hal-020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0v1">Development of new semiconductors for water splitting and photovoltaic devices based on DFT computed propertie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Kazuhiro Takanabe">Kazuhiro Takanabe</text:a></text:p>
              <text:p text:style-name="Normal"><text:span>ACS Spring Meeting 2016 - Energy and Fuels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74850v1">hal-020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2v1">How the DFT can be used to understand semiconductors properties for photovoltaic and photocatalytic applications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Kazuhiro Takanabe">Kazuhiro Takanabe</text:a></text:p>
              <text:p text:style-name="Normal"><text:span>Kaust Catalysis Center Symposium</text:span><text:span>, Feb 2016, Tuwal, Saudi Arabia</text:span></text:p>
              <text:p text:style-name="Normal"><text:span>Communication dans un congrès</text:span></text:p>
              <text:p text:style-name="Normal"><text:a xlink:type="simple" xlink:href="https://hal.science/hal-02074842v1">hal-020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7v1">Investigation of electronic properties of photochromic sodalite by DFT/TD-DFT calculation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Multi-Responsive Photochromes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2074847v1">hal-020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8v1">Semiconductors used in photovoltaic and photocatalytic devices: insight from DFT based calculation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Kazuhiro Takanabe">Kazuhiro Takanabe</text:a></text:p>
              <text:p text:style-name="Normal"><text:span>ACS Spring Meeting 2016 - Physical Chemistry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74848v1">hal-020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30v1">Modelling materials and reactions for energy conversion and storage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Kazuhiro Takanabe">Kazuhiro Takanabe</text:a><text:span>,</text:span><text:a xlink:type="simple" xlink:href="https://hal.science/search/index/?q=*&amp;authFullName_s=Philippe Sautet">Philippe Sautet</text:a></text:p>
              <text:p text:style-name="Normal"><text:span>249th ACS National Meeting</text:span><text:span>, Mar 2015, Denver, United States</text:span></text:p>
              <text:p text:style-name="Normal"><text:span>Communication dans un congrès</text:span></text:p>
              <text:p text:style-name="Normal"><text:a xlink:type="simple" xlink:href="https://hal.science/hal-02076130v1">hal-020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1v1">Modelling photo-induced water splitting. A DFT perspective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Kazuhiro Takanabe">Kazuhiro Takanabe</text:a></text:p>
              <text:p text:style-name="Normal"><text:span>CECAM Workshop - Charge Transfert Modelling in Chemistry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074851v1">hal-0207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3v1">Propriétés électroniques des composés PbX3CH3NH3 (X=Cl, Br, I) utilisés en photovoltaïque et photocatalyse. Une analyse fondée sur la DFT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igismund Teunis Alexander George Melissen">Sigismund Teunis Alexander George Melissen</text:a></text:p>
              <text:p text:style-name="Normal"><text:span>1ière journée des pérovskites hybrides</text:span><text:span>, Mar 2015, Cachan, France</text:span></text:p>
              <text:p text:style-name="Normal"><text:span>Communication dans un congrès</text:span></text:p>
              <text:p text:style-name="Normal"><text:a xlink:type="simple" xlink:href="https://hal.science/hal-02074853v1">hal-020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21v1">Karstification processes on Titan and on Earth: Denudation rates and timescale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European Planetary Science Congress 2014</text:span><text:span>, Sep 2014, Cascais, Portugal</text:span></text:p>
              <text:p text:style-name="Normal"><text:span>Communication dans un congrès</text:span></text:p>
              <text:p text:style-name="Normal"><text:a xlink:type="simple" xlink:href="https://hal.science/hal-01061021v1">hal-010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4v1">Efficacité des semiconducteurs utilisés en photovoltaïque et en photocatalyse Une analyse fondée sur la DFT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hilippe Sautet">Philippe Sautet</text:a></text:p>
              <text:p text:style-name="Normal"><text:span>Rencontre des chimistes théoriciens francophones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2074854v1">hal-020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1v1">Kinetics of surface dissolution: A coupled thermodynamics-climatic approach for Titan and the Earth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European Geosciences Union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0959791v1">hal-009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1v1">Ab Initio Optimization of Dye-Sensitized Solar Cells: From Individual Components to Interface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Michel Rérat">Michel Rérat</text:a><text:span>et al.</text:span></text:p>
              <text:p text:style-name="Normal"><text:span>Les Rencontres Scienfitiques d'IFP Energies nouvelles</text:span><text:span>, Mar 2014, Solaize, France</text:span></text:p>
              <text:p text:style-name="Normal"><text:span>Communication dans un congrès</text:span></text:p>
              <text:p text:style-name="Normal"><text:a xlink:type="simple" xlink:href="https://hal.science/hal-02074841v1">hal-020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1v1">ZnO nanowire-based light-emitting diodes with tunable emission from near-UV to blue</text:a></text:p>
              <text:p text:style-name="Normal"><text:a xlink:type="simple" xlink:href="https://hal.science/search/index/?q=*&amp;authFullName_s=Thierry Pauporte">Thierry Pauporte</text:a><text:span>,</text:span><text:a xlink:type="simple" xlink:href="https://hal.science/search/index/?q=*&amp;authFullName_s=Oleg Lupan">Oleg Lupan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Klaus Streubel">Klaus Streubel</text:a><text:span>et al.</text:span></text:p>
              <text:p text:style-name="Normal"><text:span>SPIE OPTO</text:span><text:span>, 2013, San Francisco, France.<text:s/></text:span><text:a xlink:type="simple" xlink:href="https://dx.doi.org/10.1117/12.2003906">⟨10.1117/12.2003906⟩</text:a></text:p>
              <text:p text:style-name="Normal"><text:span>Communication dans un congrès</text:span></text:p>
              <text:p text:style-name="Normal"><text:a xlink:type="simple" xlink:href="https://hal.science/hal-01899201v1">hal-018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47v1">Toward blue emission in ZnO based LED</text:a></text:p>
              <text:p text:style-name="Normal"><text:a xlink:type="simple" xlink:href="https://hal.science/search/index/?q=*&amp;authFullName_s=Bruno Viana">Bruno Viana</text:a><text:span>,</text:span><text:a xlink:type="simple" xlink:href="https://hal.science/search/index/?q=*&amp;authFullName_s=Klaus Streubel">Klaus Streubel</text:a><text:span>,</text:span><text:a xlink:type="simple" xlink:href="https://hal.science/search/index/?q=*&amp;authFullName_s=Heonsu Jeon">Heonsu Jeon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Oleg Lupan">Oleg Lupan</text:a><text:span>et al.</text:span></text:p>
              <text:p text:style-name="Normal"><text:span>SPIE OPTO</text:span><text:span>, 2012, San Francisco, Cuba.<text:s/></text:span><text:a xlink:type="simple" xlink:href="https://dx.doi.org/10.1117/12.909871">⟨10.1117/12.909871⟩</text:a></text:p>
              <text:p text:style-name="Normal"><text:span>Communication dans un congrès</text:span></text:p>
              <text:p text:style-name="Normal"><text:a xlink:type="simple" xlink:href="https://hal.science/hal-01899247v1">hal-01899247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a6c86c" table:style-name="a6c86c">
          <table:table-column table:style-name="a6c86c.0"/>
          <table:table-row>
            <table:table-cell office:value-type="string">
              <text:p text:style-name="Normal"><text:a xlink:type="simple" xlink:href="https://hal.science/hal-04759574v1">In search of elusive species: the paramagnetic pimers of viologens</text:a></text:p>
              <text:p text:style-name="Normal"><text:a xlink:type="simple" xlink:href="https://hal.science/search/index/?q=*&amp;authFullName_s=Geoffrey Groslambert">Geoffrey Groslambert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Floris Chevallier">Floris Chevallier</text:a><text:span>et al.</text:span></text:p>
              <text:p text:style-name="Normal"><text:span>Supr@Paris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759574v1">hal-0475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65v1">In silico design of organic molecules for triplet excited states manipulation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lément Cabanetos">Clément Cabanetos</text:a></text:p>
              <text:p text:style-name="Normal"><text:span>Density Functional Theory and its applications</text:span><text:span>, Aug 2024, Paris, France</text:span></text:p>
              <text:p text:style-name="Normal"><text:span>Poster de conférence</text:span></text:p>
              <text:p text:style-name="Normal"><text:a xlink:type="simple" xlink:href="https://hal.science/hal-04728365v1">hal-047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62v1">Modelling spectroscopic properties of natural photochromic materials with TD‐DFT : From F‐centers absorption to charge transfer transitions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Virtual Winter School on Computational Chemistry</text:span><text:span>, Feb 2021, Lyon, France</text:span></text:p>
              <text:p text:style-name="Normal"><text:span>Poster de conférence</text:span></text:p>
              <text:p text:style-name="Normal"><text:a xlink:type="simple" xlink:href="https://hal.science/hal-04738462v1">hal-047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33v1">Modeling the Photochromism of Sulphur-Doped Sodalites using DFT, TD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EMRS</text:span><text:span>, Mar 2018, Strasbourg, France</text:span></text:p>
              <text:p text:style-name="Normal"><text:span>Poster de conférence</text:span></text:p>
              <text:p text:style-name="Normal"><text:a xlink:type="simple" xlink:href="https://hal.science/hal-02073533v1">hal-0207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8v1">Research activities on solar fuels in the laboratoy of Chemistry of ENS Lyon – Group of Theoretical Chemistr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Pauline Colinet">Pauline Colinet</text:a></text:p>
              <text:p text:style-name="Normal"><text:span>Journée des Carburants Solaires 2017</text:span><text:span>, May 2017, Autran, France</text:span></text:p>
              <text:p text:style-name="Normal"><text:span>Poster de conférence</text:span></text:p>
              <text:p text:style-name="Normal"><text:a xlink:type="simple" xlink:href="https://hal.science/hal-02073958v1">hal-020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95v1">DFT investigation of tenebrescent natural minerals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Workshop on Charge Trapping Defects in Semiconductors and Insulators</text:span><text:span>, Mar 2017, York, United Kingdom</text:span></text:p>
              <text:p text:style-name="Normal"><text:span>Poster de conférence</text:span></text:p>
              <text:p text:style-name="Normal"><text:a xlink:type="simple" xlink:href="https://hal.science/hal-02076195v1">hal-020761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053v1">A combined experimental and theoretical study of the photophysical performance of SrTaO&amp;lt;sub&amp;gt;2&amp;lt;/sub&amp;gt;N thin films</text:a></text:p>
              <text:p text:style-name="Normal"><text:a xlink:type="simple" xlink:href="https://hal.science/search/index/?q=*&amp;authFullName_s=Ahmed Ziani">Ahmed Ziani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Florent Marlec">Florent Marlec</text:a><text:span>,</text:span><text:a xlink:type="simple" xlink:href="https://hal.science/search/index/?q=*&amp;authFullName_s=Ratiba Benzerga">Ratiba Benzerga</text:a><text:span>et al.</text:span></text:p>
              <text:p text:style-name="Normal"><text:span>9th International Symposium on Nitrides and Related Materials (ISNT2017)</text:span><text:span>, Aug 2017, Sapporo, Japan</text:span></text:p>
              <text:p text:style-name="Normal"><text:span>Poster de conférence</text:span></text:p>
              <text:p text:style-name="Normal"><text:a xlink:type="simple" xlink:href="https://univ-rennes.hal.science/hal-01588053v1">hal-015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63v1">Multiscale simulations of photocatalytic water splitting</text:a></text:p>
              <text:p text:style-name="Normal"><text:a xlink:type="simple" xlink:href="https://hal.science/search/index/?q=*&amp;authFullName_s=Angel T. Garcia-Esparza">Angel T. Garcia-Esparz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Kazuhiro Takanabe">Kazuhiro Takanabe</text:a></text:p>
              <text:p text:style-name="Normal"><text:span>13th International Conference Materials Chemistry (MC13)</text:span><text:span>, Jul 2017, Liverpool, United Kingdom</text:span></text:p>
              <text:p text:style-name="Normal"><text:span>Poster de conférence</text:span></text:p>
              <text:p text:style-name="Normal"><text:a xlink:type="simple" xlink:href="https://hal.science/hal-02074863v1">hal-020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6v1">Etude par DFT de la ténébrescence dans les composés photochromiques minéraux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Rencontre des chimistes théoriciens francophones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2074846v1">hal-020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5v1">On density based indexes developed to understand charge transfer transitions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International Conference on Density Functional Theory and its Applications</text:span><text:span>, Sep 2013, Durham, United Kingdom</text:span></text:p>
              <text:p text:style-name="Normal"><text:span>Poster de conférence</text:span></text:p>
              <text:p text:style-name="Normal"><text:a xlink:type="simple" xlink:href="https://hal.science/hal-02074855v1">hal-0207485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b5cc4" table:style-name="ab5cc4">
          <table:table-column table:style-name="ab5cc4.0"/>
          <table:table-row>
            <table:table-cell office:value-type="string">
              <text:p text:style-name="Normal"><text:a xlink:type="simple" xlink:href="https://pastel.hal.science/pastel-00661405v1">Optimisation des cellules solaires à colorants à base de ZnO par une approche combinée théorie/expérience</text:a></text:p>
              <text:p text:style-name="Normal"><text:a xlink:type="simple" xlink:href="https://hal.science/search/index/?q=*&amp;authFullName_s=T. Le Bahers">T. Le Bahers</text:a></text:p>
              <text:p text:style-name="Normal"><text:span>Chimie analytique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61405v1">pastel-0066140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b44fa2" table:style-name="b44fa2">
          <table:table-column table:style-name="b44fa2.0"/>
          <table:table-row>
            <table:table-cell office:value-type="string">
              <text:p text:style-name="Normal"><text:a xlink:type="simple" xlink:href="https://hal.science/tel-02073756v1">Photo-Induced Phenomena from the Quantum Chemist Point of View</text:a></text:p>
              <text:p text:style-name="Normal"><text:a xlink:type="simple" xlink:href="https://hal.science/search/index/?q=*&amp;authFullName_s=Tangui Le Bahers">Tangui Le Bahers</text:a></text:p>
              <text:p text:style-name="Normal"><text:span>Theoretical and/or physical chemistry. Université Claude Bernard Lyon 1, 2018</text:span></text:p>
              <text:p text:style-name="Normal"><text:span>HDR</text:span></text:p>
              <text:p text:style-name="Normal"><text:a xlink:type="simple" xlink:href="https://hal.science/tel-02073756v1">tel-02073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i Le Bahers</dc:title>
    <dc:subject/>
    <dc:description>CV</dc:description>
    <dc:creator/>
    <dc:date>2026-05-22T23:05:02.000</dc:date>
    <meta:generator>PHPWord</meta:generator>
    <meta:initial-creator>CCSD</meta:initial-creator>
    <meta:creation-date>2026-05-22T23:05:02.000</meta:creation-date>
    <meta:keyword/>
    <meta:user-defined meta:name="Category"/>
    <meta:user-defined meta:name="Company"/>
    <meta:user-defined meta:name="Manager"/>
  </office:meta>
</office:document-meta>
</file>