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ae9" style:family="table">
      <style:table-properties style:rel-width="100" table:align="center"/>
    </style:style>
    <style:style style:name="5adae9.0" style:family="table-column">
      <style:table-column-properties style:column-width="0.00cm"/>
    </style:style>
    <style:style style:name="be0842" style:family="table">
      <style:table-properties style:rel-width="100" table:align="center"/>
    </style:style>
    <style:style style:name="be0842.0" style:family="table-column">
      <style:table-column-properties style:column-width="0.00cm"/>
    </style:style>
    <style:style style:name="40a6ab" style:family="table">
      <style:table-properties style:rel-width="100" table:align="center"/>
    </style:style>
    <style:style style:name="40a6ab.0" style:family="table-column">
      <style:table-column-properties style:column-width="0.00cm"/>
    </style:style>
    <style:style style:name="2a0bc5" style:family="table">
      <style:table-properties style:rel-width="100" table:align="center"/>
    </style:style>
    <style:style style:name="2a0bc5.0" style:family="table-column">
      <style:table-column-properties style:column-width="0.00cm"/>
    </style:style>
    <style:style style:name="b15680" style:family="table">
      <style:table-properties style:rel-width="100" table:align="center"/>
    </style:style>
    <style:style style:name="b15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Tang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guste">tangu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32-9145">0000-0002-9532-91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412590">1674125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5920-2014">http://www.researcherid.com/rid/M-5920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5)</text:span></text:p>
        <text:p text:style-name="P21"/>
        <table:table table:name="5adae9" table:style-name="5adae9">
          <table:table-column table:style-name="5adae9.0"/>
          <table:table-row>
            <table:table-cell office:value-type="string">
              <text:p text:style-name="Normal"><text:a xlink:type="simple" xlink:href="https://hal.science/hal-05382981v1">Hydrodynamics in a villi-patterned channel due to pendular-wave activity</text:a></text:p>
              <text:p text:style-name="Normal"><text:a xlink:type="simple" xlink:href="https://hal.science/search/index/?q=*&amp;authFullName_s=Rohan Vernekar">Rohan Vernekar</text:a><text:span>,</text:span><text:a xlink:type="simple" xlink:href="https://hal.science/search/index/?q=*&amp;authFullName_s=Faisal Ahmad">Faisal Ahmad</text:a><text:span>,</text:span><text:a xlink:type="simple" xlink:href="https://hal.science/search/index/?q=*&amp;authFullName_s=Martin Garic">Martin Garic</text:a><text:span>,</text:span><text:a xlink:type="simple" xlink:href="https://hal.science/search/index/?q=*&amp;authFullName_s=Dácil Idaira Yánez Martín">Dácil Idaira Yánez Martín</text:a><text:span>,</text:span><text:a xlink:type="simple" xlink:href="https://hal.science/search/index/?q=*&amp;authFullName_s=Claude Loverdo">Claude Loverdo</text:a><text:span>et al.</text:span></text:p>
              <text:p text:style-name="Normal"><text:span>Journal of Fluid Mechanics</text:span><text:span>, 2025, 1024, pp.A9.<text:s/></text:span><text:a xlink:type="simple" xlink:href="https://dx.doi.org/10.1017/jfm.2025.10873">⟨10.1017/jfm.2025.10873⟩</text:a></text:p>
              <text:p text:style-name="Normal"><text:span>Article dans une revue</text:span></text:p>
              <text:p text:style-name="Normal"><text:a xlink:type="simple" xlink:href="https://hal.science/hal-05382981v1">hal-053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6v1">Jacketed telemetry in rats: a novel non-invasive method for cardiorespiratory phenotyping during treadmill exercise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Agathe Cambier">Agathe Cambier</text:a><text:span>,</text:span><text:a xlink:type="simple" xlink:href="https://hal.science/search/index/?q=*&amp;authFullName_s=Leandro Fontana-Pires">Leandro Fontana-Pires</text:a><text:span>,</text:span><text:a xlink:type="simple" xlink:href="https://hal.science/search/index/?q=*&amp;authFullName_s=Timothé Flenet">Timothé Flenet</text:a><text:span>,</text:span><text:a xlink:type="simple" xlink:href="https://hal.science/search/index/?q=*&amp;authFullName_s=Charles Eynard">Charles Eynard</text:a><text:span>et al.</text:span></text:p>
              <text:p text:style-name="Normal"><text:span>Laboratory Animals</text:span><text:span>, 2025, 59 (2), pp.215-225.<text:s/></text:span><text:a xlink:type="simple" xlink:href="https://dx.doi.org/10.1177/00236772241259857">⟨10.1177/00236772241259857⟩</text:a></text:p>
              <text:p text:style-name="Normal"><text:span>Article dans une revue</text:span></text:p>
              <text:p text:style-name="Normal"><text:a xlink:type="simple" xlink:href="https://hal.science/hal-04715766v1">hal-047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41v1">Flow simulations of rectal evacuation: towards a quantitative evaluation from video defaecography</text:a></text:p>
              <text:p text:style-name="Normal"><text:a xlink:type="simple" xlink:href="https://hal.science/search/index/?q=*&amp;authFullName_s=Faisal Ahmad">Faisal Ahmad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Alain Dubreuil">Alain Dubreuil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Faucheron">Jean-Luc Faucheron</text:a><text:span>et al.</text:span></text:p>
              <text:p text:style-name="Normal"><text:span>Interface Focus</text:span><text:span>, 2022, 12 (6),<text:s/></text:span><text:a xlink:type="simple" xlink:href="https://dx.doi.org/10.1098/rsfs.2022.0033">⟨10.1098/rsfs.2022.0033⟩</text:a></text:p>
              <text:p text:style-name="Normal"><text:span>Article dans une revue</text:span></text:p>
              <text:p text:style-name="Normal"><text:a xlink:type="simple" xlink:href="https://hal.science/hal-03815341v1">hal-038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57v1">&amp;lt;i&amp;gt;Gomphrena celosioides&amp;lt;/i&amp;gt; (Amaranthaceae) aqueous extract effects on vascular reactivity of rats subjected to myocardial ischemia for 7 and 14 days</text:a></text:p>
              <text:p text:style-name="Normal"><text:a xlink:type="simple" xlink:href="https://hal.science/search/index/?q=*&amp;authFullName_s=Drissa Sanou">Drissa Sanou</text:a><text:span>,</text:span><text:a xlink:type="simple" xlink:href="https://hal.science/search/index/?q=*&amp;authFullName_s=Stanislas Sawadogo">Stanislas Sawadogo</text:a><text:span>,</text:span><text:a xlink:type="simple" xlink:href="https://hal.science/search/index/?q=*&amp;authFullName_s=Stéphane Grauzam">Stéphane Grauzam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Joel de Leiris">Joel de Leiris</text:a><text:span>et al.</text:span></text:p>
              <text:p text:style-name="Normal"><text:span>International Journal of Biological and Chemical Sciences</text:span><text:span>, 2019, 13 (1), pp.1.<text:s/></text:span><text:a xlink:type="simple" xlink:href="https://dx.doi.org/10.4314/ijbcs.v13i1.1">⟨10.4314/ijbcs.v13i1.1⟩</text:a></text:p>
              <text:p text:style-name="Normal"><text:span>Article dans une revue</text:span></text:p>
              <text:p text:style-name="Normal"><text:a xlink:type="simple" xlink:href="https://hal.science/hal-02179657v1">hal-021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28v1">Cadaver models for cardiac arrest: A systematic review and perspectives</text:a></text:p>
              <text:p text:style-name="Normal"><text:a xlink:type="simple" xlink:href="https://hal.science/search/index/?q=*&amp;authFullName_s=H. Duhem">H. Duhem</text:a><text:span>,</text:span><text:a xlink:type="simple" xlink:href="https://hal.science/search/index/?q=*&amp;authFullName_s=D. Viglino">D. Viglino</text:a><text:span>,</text:span><text:a xlink:type="simple" xlink:href="https://hal.science/search/index/?q=*&amp;authFullName_s=A. Bellier">A. Bellie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V. Descombe">V. Descombe</text:a><text:span>et al.</text:span></text:p>
              <text:p text:style-name="Normal"><text:span>Resuscitation</text:span><text:span>, 2019, 143, pp.68-76.<text:s/></text:span><text:a xlink:type="simple" xlink:href="https://dx.doi.org/10.1016/j.resuscitation.2019.08.009">⟨10.1016/j.resuscitation.2019.08.009⟩</text:a></text:p>
              <text:p text:style-name="Normal"><text:span>Article dans une revue</text:span></text:p>
              <text:p text:style-name="Normal"><text:a xlink:type="simple" xlink:href="https://hal.science/hal-02271528v1">hal-0227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52v1">Activité antifalcémiante d’extraits de trois plantes médicinales du Bukina Faso: &amp;lt;i&amp;gt;Jatropha curcas&amp;lt;/i&amp;gt;, &amp;lt;i&amp;gt;Khaya senegalensis&amp;lt;/i&amp;gt; et &amp;lt;i&amp;gt;Dichrostachys cinerea&amp;lt;/i&amp;gt;</text:a></text:p>
              <text:p text:style-name="Normal"><text:a xlink:type="simple" xlink:href="https://hal.science/search/index/?q=*&amp;authFullName_s=Stanislas Sawadogo">Stanislas Sawadogo</text:a><text:span>,</text:span><text:a xlink:type="simple" xlink:href="https://hal.science/search/index/?q=*&amp;authFullName_s=Sagazaga Drissa Sanou">Sagazaga Drissa Sanou</text:a><text:span>,</text:span><text:a xlink:type="simple" xlink:href="https://hal.science/search/index/?q=*&amp;authFullName_s=Prosper Dabire">Prosper Dabire</text:a><text:span>,</text:span><text:a xlink:type="simple" xlink:href="https://hal.science/search/index/?q=*&amp;authFullName_s=Gourounga Raymond Belemtougri">Gourounga Raymond Belemtougri</text:a><text:span>,</text:span><text:a xlink:type="simple" xlink:href="https://hal.science/search/index/?q=*&amp;authFullName_s=Laya Sawadogo">Laya Sawadogo</text:a><text:span>et al.</text:span></text:p>
              <text:p text:style-name="Normal"><text:span>International Journal of Biological and Chemical Sciences</text:span><text:span>, 2018, 11 (5),<text:s/></text:span><text:a xlink:type="simple" xlink:href="https://dx.doi.org/10.4314/ijbcs.v11i5.7">⟨10.4314/ijbcs.v11i5.7⟩</text:a></text:p>
              <text:p text:style-name="Normal"><text:span>Article dans une revue</text:span></text:p>
              <text:p text:style-name="Normal"><text:a xlink:type="simple" xlink:href="https://hal.science/hal-01880552v1">hal-018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44v1">Wine, Nutritional Omega-3 Polyunsaturated Fatty Acids, and Atherosclerosis: Potential Interactions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Joel de Leiris">Joel de Leiris</text:a><text:span>,</text:span><text:a xlink:type="simple" xlink:href="https://hal.science/search/index/?q=*&amp;authFullName_s=Francois Boucher">Francois Boucher</text:a></text:p>
              <text:p text:style-name="Normal"><text:span>Journal of Clinical Cardiology and Diagnostics</text:span><text:span>, 2018</text:span></text:p>
              <text:p text:style-name="Normal"><text:span>Article dans une revue</text:span></text:p>
              <text:p text:style-name="Normal"><text:a xlink:type="simple" xlink:href="https://hal.science/hal-01888344v1">hal-018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68v1">Long Term High-Fat Diet-Induced Modification of Vascular Wall and Perivascular Adipose Tissue-Mediated Oxidative Stress: Consequences for Endothelium-Independent Vascular Function in Rats</text:a></text:p>
              <text:p text:style-name="Normal"><text:a xlink:type="simple" xlink:href="https://hal.science/search/index/?q=*&amp;authFullName_s=Caroline Sanchez">Caroline Sanchez</text:a><text:span>,</text:span><text:a xlink:type="simple" xlink:href="https://hal.science/search/index/?q=*&amp;authFullName_s=Vincent Achard">Vincent Achard</text:a><text:span>,</text:span><text:a xlink:type="simple" xlink:href="https://hal.science/search/index/?q=*&amp;authFullName_s=Michel Grino">Michel Grino</text:a><text:span>,</text:span><text:a xlink:type="simple" xlink:href="https://hal.science/search/index/?q=*&amp;authFullName_s=Stéphane Tanguy">Stéphane Tanguy</text:a></text:p>
              <text:p text:style-name="Normal"><text:span>International Journal of Cardiology</text:span><text:span>, 2017, 4 (2),<text:s/></text:span><text:a xlink:type="simple" xlink:href="https://dx.doi.org/10.23937/2378-2951/1410097">⟨10.23937/2378-2951/1410097⟩</text:a></text:p>
              <text:p text:style-name="Normal"><text:span>Article dans une revue</text:span></text:p>
              <text:p text:style-name="Normal"><text:a xlink:type="simple" xlink:href="https://hal.science/hal-02002968v1">hal-020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38v1">Cardiopulmonary responses during the cooling and the extracorporeal life support rewarming phases in a porcine model of accidental deep hypothermic cardiac arrest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Angélique Brouta">Angélique Brouta</text:a><text:span>,</text:span><text:a xlink:type="simple" xlink:href="https://hal.science/search/index/?q=*&amp;authFullName_s=Dorra Guergour">Dorra Guergour</text:a><text:span>et al.</text:span></text:p>
              <text:p text:style-name="Normal"><text:span>Scandinavian Journal of Trauma, Resuscitation and Emergency Medicine</text:span><text:span>, 2016, 24 (1), pp.91.<text:s/></text:span><text:a xlink:type="simple" xlink:href="https://dx.doi.org/10.1186/s13049-016-0283-7">⟨10.1186/s13049-016-0283-7⟩</text:a></text:p>
              <text:p text:style-name="Normal"><text:span>Article dans une revue</text:span></text:p>
              <text:p text:style-name="Normal"><text:a xlink:type="simple" xlink:href="https://hal.science/hal-01880538v1">hal-018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45v1">Deep Hypothermic Cardiac Arrest Treated by Extracorporeal Life Support in a Porcine Model: Does the Rewarming Method Matter?</text:a></text:p>
              <text:p text:style-name="Normal"><text:a xlink:type="simple" xlink:href="https://hal.science/search/index/?q=*&amp;authFullName_s=Guillaume Debaty">Guillaume Debaty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Angélique Brouta">Angélique Brouta</text:a><text:span>,</text:span><text:a xlink:type="simple" xlink:href="https://hal.science/search/index/?q=*&amp;authFullName_s=Dorra Guergour">Dorra Guergour</text:a><text:span>et al.</text:span></text:p>
              <text:p text:style-name="Normal"><text:span>Academic Emergency Medicine</text:span><text:span>, 2016, 23 (6), pp.665-673.<text:s/></text:span><text:a xlink:type="simple" xlink:href="https://dx.doi.org/10.1111/acem.12893">⟨10.1111/acem.12893⟩</text:a></text:p>
              <text:p text:style-name="Normal"><text:span>Article dans une revue</text:span></text:p>
              <text:p text:style-name="Normal"><text:a xlink:type="simple" xlink:href="https://hal.science/hal-01880545v1">hal-018805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081v1">Exercise does not activate the β3 adrenergic receptor–eNOS pathway, but reduces inducible NOS expression to protect the heart of obese diabetic mice</text:a></text:p>
              <text:p text:style-name="Normal"><text:a xlink:type="simple" xlink:href="https://hal.science/search/index/?q=*&amp;authFullName_s=Adrien Kleindienst">Adrien Kleindienst</text:a><text:span>,</text:span><text:a xlink:type="simple" xlink:href="https://hal.science/search/index/?q=*&amp;authFullName_s=Sylvain Battault">Sylvain Battault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 Rosselin">Marie Rosselin</text:a><text:span>et al.</text:span></text:p>
              <text:p text:style-name="Normal"><text:span>Basic Research in Cardiology</text:span><text:span>, 2016, 111 (4), pp.40.<text:s/></text:span><text:a xlink:type="simple" xlink:href="https://dx.doi.org/10.1007/s00395-016-0559-0">⟨10.1007/s00395-016-0559-0⟩</text:a></text:p>
              <text:p text:style-name="Normal"><text:span>Article dans une revue</text:span></text:p>
              <text:p text:style-name="Normal"><text:a xlink:type="simple" xlink:href="https://hal.umontpellier.fr/hal-01800081v1">hal-018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637v1">The impact of cardiac ischemia/reperfusion on the mitochondria-cytoskeleton interactions.</text:a></text:p>
              <text:p text:style-name="Normal"><text:a xlink:type="simple" xlink:href="https://hal.science/search/index/?q=*&amp;authFullName_s=Rafaela Bagur">Rafaela Bagu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Sarah Foriel">Sarah Foriel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Caroline Sanchez">Caroline Sanchez</text:a><text:span>et al.</text:span></text:p>
              <text:p text:style-name="Normal"><text:span>BBA - Biochimica et Biophysica Acta</text:span><text:span>, 2016, 1862 (6), pp.1159-1171.<text:s/></text:span><text:a xlink:type="simple" xlink:href="https://dx.doi.org/10.1016/j.bbadis.2016.03.009">⟨10.1016/j.bbadis.2016.03.009⟩</text:a></text:p>
              <text:p text:style-name="Normal"><text:span>Article dans une revue</text:span></text:p>
              <text:p text:style-name="Normal"><text:a xlink:type="simple" xlink:href="https://hal.science/hal-01319637v1">hal-013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58v1">Carbon monoxide increases inducible NOS expression that mediates CO-induced myocardial damage during ischemia-reperfusion</text:a></text:p>
              <text:p text:style-name="Normal"><text:a xlink:type="simple" xlink:href="https://hal.science/search/index/?q=*&amp;authFullName_s=Grégory Meyer">Grégory Meyer</text:a><text:span>,</text:span><text:a xlink:type="simple" xlink:href="https://hal.science/search/index/?q=*&amp;authFullName_s=Lucas André">Lucas André</text:a><text:span>,</text:span><text:a xlink:type="simple" xlink:href="https://hal.science/search/index/?q=*&amp;authFullName_s=Adrien Kleindienst">Adrien Kleindienst</text:a><text:span>,</text:span><text:a xlink:type="simple" xlink:href="https://hal.science/search/index/?q=*&amp;authFullName_s=François Singh">François Singh</text:a><text:span>,</text:span><text:a xlink:type="simple" xlink:href="https://hal.science/search/index/?q=*&amp;authFullName_s=Stéphane Tanguy">Stéphane Tanguy</text:a><text:span>et al.</text:span></text:p>
              <text:p text:style-name="Normal"><text:span>AJP - Heart and Circulatory Physiology</text:span><text:span>, 2015, 308 (7), pp.H759-H767.<text:s/></text:span><text:a xlink:type="simple" xlink:href="https://dx.doi.org/10.1152/ajpheart.00702.2014">⟨10.1152/ajpheart.00702.2014⟩</text:a></text:p>
              <text:p text:style-name="Normal"><text:span>Article dans une revue</text:span></text:p>
              <text:p text:style-name="Normal"><text:a xlink:type="simple" xlink:href="https://hal.science/hal-01304258v1">hal-013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54v1">Calcium, a multitasking signaling actor in airway smooth muscle cells, as a target of novel strategies to limit airway disease?</text:a></text:p>
              <text:p text:style-name="Normal"><text:a xlink:type="simple" xlink:href="https://hal.science/search/index/?q=*&amp;authFullName_s=Stéphane Tanguy">Stéphane Tanguy</text:a></text:p>
              <text:p text:style-name="Normal"><text:span>Frontiers in Pharmacology</text:span><text:span>, 2015, 5,<text:s/></text:span><text:a xlink:type="simple" xlink:href="https://dx.doi.org/10.3389/fphar.2014.00296">⟨10.3389/fphar.2014.00296⟩</text:a></text:p>
              <text:p text:style-name="Normal"><text:span>Article dans une revue</text:span></text:p>
              <text:p text:style-name="Normal"><text:a xlink:type="simple" xlink:href="https://hal.science/hal-01880554v1">hal-018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67v1">Cardiac dysfunction in rats with dietary-induced insulin resistance associated with pharmacologically-induced dyslipidemia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Stéphane Grauzam">Stéphane Grauzam</text:a><text:span>,</text:span><text:a xlink:type="simple" xlink:href="https://hal.science/search/index/?q=*&amp;authFullName_s=Joël de Leiris">Joël de Leiris</text:a><text:span>,</text:span><text:a xlink:type="simple" xlink:href="https://hal.science/search/index/?q=*&amp;authFullName_s=Catherine Ghezzi">Catherine Ghezzi</text:a><text:span>et al.</text:span></text:p>
              <text:p text:style-name="Normal"><text:span>Current Pharmaceutical Design</text:span><text:span>, 2013, 19 (39), pp.6906-11.<text:s/></text:span><text:a xlink:type="simple" xlink:href="https://dx.doi.org/10.2174/138161281939131127122054">⟨10.2174/138161281939131127122054⟩</text:a></text:p>
              <text:p text:style-name="Normal"><text:span>Article dans une revue</text:span></text:p>
              <text:p text:style-name="Normal"><text:a xlink:type="simple" xlink:href="https://hal.science/hal-00838267v1">hal-008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17v1">Exercise-induced cardioprotection: a role for eNOS uncoupling and NO metabolites</text:a></text:p>
              <text:p text:style-name="Normal"><text:a xlink:type="simple" xlink:href="https://hal.science/search/index/?q=*&amp;authFullName_s=C. Farah">C. Farah</text:a><text:span>,</text:span><text:a xlink:type="simple" xlink:href="https://hal.science/search/index/?q=*&amp;authFullName_s=A. Kleindienst">A. Kleindienst</text:a><text:span>,</text:span><text:a xlink:type="simple" xlink:href="https://hal.science/search/index/?q=*&amp;authFullName_s=G. Bolea">G. Bolea</text:a><text:span>,</text:span><text:a xlink:type="simple" xlink:href="https://hal.science/search/index/?q=*&amp;authFullName_s=G. Meyer">G. Meyer</text:a><text:span>,</text:span><text:a xlink:type="simple" xlink:href="https://hal.science/search/index/?q=*&amp;authFullName_s=S. Gayrard">S. Gayrard</text:a><text:span>et al.</text:span></text:p>
              <text:p text:style-name="Normal"><text:span>Basic Research in Cardiology</text:span><text:span>, 2013, 108 (6),<text:s/></text:span><text:a xlink:type="simple" xlink:href="https://dx.doi.org/10.1007/s00395-013-0389-2">⟨10.1007/s00395-013-0389-2⟩</text:a></text:p>
              <text:p text:style-name="Normal"><text:span>Article dans une revue</text:span></text:p>
              <text:p text:style-name="Normal"><text:a xlink:type="simple" xlink:href="https://api.istex.fr/ark:/67375/VQC-3WLB453X-0/fulltext.pdf?sid=hal">istex</text:a></text:p>
              <text:p text:style-name="Normal"><text:a xlink:type="simple" xlink:href="https://hal.science/hal-01824317v1">hal-0182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95v1">Sequentiality of Daily Life Physiology: An Automatized Segmentation Approach.</text:a></text:p>
              <text:p text:style-name="Normal"><text:a xlink:type="simple" xlink:href="https://hal.science/search/index/?q=*&amp;authFullName_s=Julie Fontecave Jallon">Julie Fontecave Jallon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eva Eymaron">Maeva Eymaron</text:a><text:span>,</text:span><text:a xlink:type="simple" xlink:href="https://hal.science/search/index/?q=*&amp;authFullName_s=Cécile Rongier">Cécile Rongier</text:a><text:span>et al.</text:span></text:p>
              <text:p text:style-name="Normal"><text:span>Acta Biotheoretica</text:span><text:span>, 2013, epub ahead of print.<text:s/></text:span><text:a xlink:type="simple" xlink:href="https://dx.doi.org/10.1007/s10441-013-9192-6">⟨10.1007/s10441-013-9192-6⟩</text:a></text:p>
              <text:p text:style-name="Normal"><text:span>Article dans une revue</text:span></text:p>
              <text:p text:style-name="Normal"><text:a xlink:type="simple" xlink:href="https://hal.science/hal-00852095v1">hal-008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98v1">Detecting variations of blood volume shift due to heart beat from respiratory inductive plethysmography measurements in man</text:a></text:p>
              <text:p text:style-name="Normal"><text:a xlink:type="simple" xlink:href="https://hal.science/search/index/?q=*&amp;authFullName_s=Julie Fontecave Jallon">Julie Fontecave Jallon</text:a><text:span>,</text:span><text:a xlink:type="simple" xlink:href="https://hal.science/search/index/?q=*&amp;authFullName_s=Benjamin Videlier">Benjamin Videlier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Pascale Calabrese">Pascale Calabrese</text:a><text:span>et al.</text:span></text:p>
              <text:p text:style-name="Normal"><text:span>Physiological Measurement</text:span><text:span>, 2013, pp.1085</text:span></text:p>
              <text:p text:style-name="Normal"><text:span>Article dans une revue</text:span></text:p>
              <text:p text:style-name="Normal"><text:a xlink:type="simple" xlink:href="https://hal.science/hal-00852098v1">hal-008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37v1">Diet modulates endogenous thrombin generation, a biological estimate of thrombosis risk, independently of the metabolic status.</text:a></text:p>
              <text:p text:style-name="Normal"><text:a xlink:type="simple" xlink:href="https://hal.science/search/index/?q=*&amp;authFullName_s=Caroline Sanchez">Caroline Sanchez</text:a><text:span>,</text:span><text:a xlink:type="simple" xlink:href="https://hal.science/search/index/?q=*&amp;authFullName_s=Marjorie Poggi">Marjorie Poggi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Jean-Charles Martin">Jean-Charles Martin</text:a><text:span>et al.</text:span></text:p>
              <text:p text:style-name="Normal"><text:span>Arteriosclerosis, Thrombosis, and Vascular Biology</text:span><text:span>, 2012, 32 (10), pp.2394-404.<text:s/></text:span><text:a xlink:type="simple" xlink:href="https://dx.doi.org/10.1161/ATVBAHA.112.250332">⟨10.1161/ATVBAHA.112.250332⟩</text:a></text:p>
              <text:p text:style-name="Normal"><text:span>Article dans une revue</text:span></text:p>
              <text:p text:style-name="Normal"><text:a xlink:type="simple" xlink:href="https://hal.science/hal-00776037v1">hal-0077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38v1">Impact of dietary selenium intake on cardiac health: experimental approaches and human studies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Stéphane Grauzam">Stéphane Grauzam</text:a><text:span>,</text:span><text:a xlink:type="simple" xlink:href="https://hal.science/search/index/?q=*&amp;authFullName_s=Joël de Leiris">Joël de Leiris</text:a><text:span>,</text:span><text:a xlink:type="simple" xlink:href="https://hal.science/search/index/?q=*&amp;authFullName_s=François Boucher">François Boucher</text:a></text:p>
              <text:p text:style-name="Normal"><text:span>Molecular Nutrition and Food Research</text:span><text:span>, 2012, 56 (7), pp.1106-21.<text:s/></text:span><text:a xlink:type="simple" xlink:href="https://dx.doi.org/10.1002/mnfr.201100766">⟨10.1002/mnfr.201100766⟩</text:a></text:p>
              <text:p text:style-name="Normal"><text:span>Article dans une revue</text:span></text:p>
              <text:p text:style-name="Normal"><text:a xlink:type="simple" xlink:href="https://api.istex.fr/ark:/67375/WNG-41WRZ26K-Q/fulltext.pdf?sid=hal">istex</text:a></text:p>
              <text:p text:style-name="Normal"><text:a xlink:type="simple" xlink:href="https://hal.science/hal-00776038v1">hal-007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1v1">β-Adrenergic receptors desensitization is not involved in exercise-induced cardiac fatigue: NADPH oxidase-induced oxidative stress as a new trigger.</text:a></text:p>
              <text:p text:style-name="Normal"><text:a xlink:type="simple" xlink:href="https://hal.science/search/index/?q=*&amp;authFullName_s=Damien Vitiello">Damien Vitiello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Grégory Doucende">Grégory Doucende</text:a><text:span>,</text:span><text:a xlink:type="simple" xlink:href="https://hal.science/search/index/?q=*&amp;authFullName_s=Sandrine Gayrard">Sandrine Gayrard</text:a><text:span>,</text:span><text:a xlink:type="simple" xlink:href="https://hal.science/search/index/?q=*&amp;authFullName_s=Anne Polge">Anne Polge</text:a><text:span>et al.</text:span></text:p>
              <text:p text:style-name="Normal"><text:span>Journal of Applied Physiology</text:span><text:span>, 2011, 111 (5), pp.1242-8.<text:s/></text:span><text:a xlink:type="simple" xlink:href="https://dx.doi.org/10.1152/japplphysiol.00449.2011">⟨10.1152/japplphysiol.00449.2011⟩</text:a></text:p>
              <text:p text:style-name="Normal"><text:span>Article dans une revue</text:span></text:p>
              <text:p text:style-name="Normal"><text:a xlink:type="simple" xlink:href="https://hal.science/hal-00776041v1">hal-007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2v1">Dietary selenium intake influences Cx43 dephosphorylation, TNF-α expression and cardiac remodeling after reperfused infarction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Andry Rakotovao">Andry Rakotovao</text:a><text:span>,</text:span><text:a xlink:type="simple" xlink:href="https://hal.science/search/index/?q=*&amp;authFullName_s=Marie-Gabrielle Jouan">Marie-Gabrielle Jouan</text:a><text:span>,</text:span><text:a xlink:type="simple" xlink:href="https://hal.science/search/index/?q=*&amp;authFullName_s=Catherine Ghezzi">Catherine Ghezzi</text:a><text:span>,</text:span><text:a xlink:type="simple" xlink:href="https://hal.science/search/index/?q=*&amp;authFullName_s=Joël de Leiris">Joël de Leiris</text:a><text:span>et al.</text:span></text:p>
              <text:p text:style-name="Normal"><text:span>Molecular Nutrition and Food Research</text:span><text:span>, 2011, 55 (4), pp.522-9.<text:s/></text:span><text:a xlink:type="simple" xlink:href="https://dx.doi.org/10.1002/mnfr.201000393">⟨10.1002/mnfr.201000393⟩</text:a></text:p>
              <text:p text:style-name="Normal"><text:span>Article dans une revue</text:span></text:p>
              <text:p text:style-name="Normal"><text:a xlink:type="simple" xlink:href="https://api.istex.fr/ark:/67375/WNG-N3G176L2-Z/fulltext.pdf?sid=hal">istex</text:a></text:p>
              <text:p text:style-name="Normal"><text:a xlink:type="simple" xlink:href="https://hal.science/hal-00776042v1">hal-007760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352v1">Carbon Monoxide Pollution Promotes Cardiac Remodeling and Ventricular Arrhythmia in Healthy Rats</text:a></text:p>
              <text:p text:style-name="Normal"><text:a xlink:type="simple" xlink:href="https://hal.science/search/index/?q=*&amp;authFullName_s=Lucas André">Lucas André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5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umontpellier.fr/hal-01824352v1">hal-018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45v1">Carbon monoxide pollution promotes cardiac remodeling and ventricular arrhythmia in healthy rats.</text:a></text:p>
              <text:p text:style-name="Normal"><text:a xlink:type="simple" xlink:href="https://hal.science/search/index/?q=*&amp;authFullName_s=Lucas Andre">Lucas Andre</text:a><text:span>,</text:span><text:a xlink:type="simple" xlink:href="https://hal.science/search/index/?q=*&amp;authFullName_s=Julien Boissière">Julien Boissière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Santiago Zalvidea">Santiago Zalvidea</text:a><text:span>et al.</text:span></text:p>
              <text:p text:style-name="Normal"><text:span>American Journal of Respiratory and Critical Care Medicine</text:span><text:span>, 2010, 181 (6), pp.587-95.<text:s/></text:span><text:a xlink:type="simple" xlink:href="https://dx.doi.org/10.1164/rccm.200905-0794OC">⟨10.1164/rccm.200905-0794OC⟩</text:a></text:p>
              <text:p text:style-name="Normal"><text:span>Article dans une revue</text:span></text:p>
              <text:p text:style-name="Normal"><text:a xlink:type="simple" xlink:href="https://hal.science/hal-00688245v1">hal-006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7v1">Alteration in left ventricular strains and torsional mechanics after ultralong duration exercise in athletes.</text:a></text:p>
              <text:p text:style-name="Normal"><text:a xlink:type="simple" xlink:href="https://hal.science/search/index/?q=*&amp;authFullName_s=Stéphane Nottin">Stéphane Nottin</text:a><text:span>,</text:span><text:a xlink:type="simple" xlink:href="https://hal.science/search/index/?q=*&amp;authFullName_s=Grégory Doucende">Grégory Doucende</text:a><text:span>,</text:span><text:a xlink:type="simple" xlink:href="https://hal.science/search/index/?q=*&amp;authFullName_s=Iris Schuster">Iris Schuste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ichel Dauzat">Michel Dauzat</text:a><text:span>et al.</text:span></text:p>
              <text:p text:style-name="Normal"><text:span>Circulation: Cardiovascular Imaging</text:span><text:span>, 2009, 2 (4), pp.323-30.<text:s/></text:span><text:a xlink:type="simple" xlink:href="https://dx.doi.org/10.1161/CIRCIMAGING.108.811273">⟨10.1161/CIRCIMAGING.108.811273⟩</text:a></text:p>
              <text:p text:style-name="Normal"><text:span>Article dans une revue</text:span></text:p>
              <text:p text:style-name="Normal"><text:a xlink:type="simple" xlink:href="https://hal.science/hal-00776047v1">hal-007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50v1">Phosphorylation of connexin-43 at serine 262 promotes a cardiac injury-resistant state.</text:a></text:p>
              <text:p text:style-name="Normal"><text:a xlink:type="simple" xlink:href="https://hal.science/search/index/?q=*&amp;authFullName_s=Wattamon Srisakuldee">Wattamon Srisakuldee</text:a><text:span>,</text:span><text:a xlink:type="simple" xlink:href="https://hal.science/search/index/?q=*&amp;authFullName_s=Maya M. Jeyaraman">Maya M. Jeyaraman</text:a><text:span>,</text:span><text:a xlink:type="simple" xlink:href="https://hal.science/search/index/?q=*&amp;authFullName_s=Barbara E. Nickel">Barbara E. Nickel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Zhi-Sheng Jiang">Zhi-Sheng Jiang</text:a><text:span>et al.</text:span></text:p>
              <text:p text:style-name="Normal"><text:span>Cardiovascular Research</text:span><text:span>, 2009, 83 (4), pp.672-81.<text:s/></text:span><text:a xlink:type="simple" xlink:href="https://dx.doi.org/10.1093/cvr/cvp142">⟨10.1093/cvr/cvp142⟩</text:a></text:p>
              <text:p text:style-name="Normal"><text:span>Article dans une revue</text:span></text:p>
              <text:p text:style-name="Normal"><text:a xlink:type="simple" xlink:href="https://hal.science/hal-00776050v1">hal-007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8v1">Alteration of endothelium-mediated vasodilator response in the rat hindlimb vasculature consecutive to chronic hypoxic stress: NO and EDHF involvement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A. Gibault">A. Gibault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Vascular Pharmacology</text:span><text:span>, 2009, 51 (2-3), pp.154-61.<text:s/></text:span><text:a xlink:type="simple" xlink:href="https://dx.doi.org/10.1016/j.vph.2009.05.004">⟨10.1016/j.vph.2009.05.004⟩</text:a></text:p>
              <text:p text:style-name="Normal"><text:span>Article dans une revue</text:span></text:p>
              <text:p text:style-name="Normal"><text:a xlink:type="simple" xlink:href="https://api.istex.fr/ark:/67375/6H6-F38BTWP2-V/fulltext.pdf?sid=hal">istex</text:a></text:p>
              <text:p text:style-name="Normal"><text:a xlink:type="simple" xlink:href="https://hal.science/hal-00776048v1">hal-007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49v1">Acute administration of L-arginine restores nitric oxide-mediated relaxation in isolated pulmonary arteries from pulmonary hypertensive exercise trained rats.</text:a></text:p>
              <text:p text:style-name="Normal"><text:a xlink:type="simple" xlink:href="https://hal.science/search/index/?q=*&amp;authFullName_s=Lucie Goret">Lucie Goret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Isabelle Guiraud">Isabelle Guiraud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European Journal of Pharmacology</text:span><text:span>, 2008, 581 (1-2), pp.148-56.<text:s/></text:span><text:a xlink:type="simple" xlink:href="https://dx.doi.org/10.1016/j.ejphar.2007.11.037">⟨10.1016/j.ejphar.2007.11.037⟩</text:a></text:p>
              <text:p text:style-name="Normal"><text:span>Article dans une revue</text:span></text:p>
              <text:p text:style-name="Normal"><text:a xlink:type="simple" xlink:href="https://api.istex.fr/ark:/67375/6H6-MFBSRZL6-1/fulltext.pdf?sid=hal">istex</text:a></text:p>
              <text:p text:style-name="Normal"><text:a xlink:type="simple" xlink:href="https://hal.science/hal-00776249v1">hal-007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89v1">Does selenium exert cardioprotective effects against oxidative stress in myocardial ischemia?</text:a></text:p>
              <text:p text:style-name="Normal"><text:a xlink:type="simple" xlink:href="https://hal.science/search/index/?q=*&amp;authFullName_s=François R. Boucher">François R. Boucher</text:a><text:span>,</text:span><text:a xlink:type="simple" xlink:href="https://hal.science/search/index/?q=*&amp;authFullName_s=Marie-Gabrielle Jouan">Marie-Gabrielle Jouan</text:a><text:span>,</text:span><text:a xlink:type="simple" xlink:href="https://hal.science/search/index/?q=*&amp;authFullName_s=C. Moro">C. Moro</text:a><text:span>,</text:span><text:a xlink:type="simple" xlink:href="https://hal.science/search/index/?q=*&amp;authFullName_s=A. N. Rakotovao">A. N. Rakotovao</text:a><text:span>,</text:span><text:a xlink:type="simple" xlink:href="https://hal.science/search/index/?q=*&amp;authFullName_s=Stéphane Tanguy">Stéphane Tanguy</text:a><text:span>et al.</text:span></text:p>
              <text:p text:style-name="Normal"><text:span>Acta Physiologica Hungarica</text:span><text:span>, 2008, 95 (2), pp.187-94.<text:s/></text:span><text:a xlink:type="simple" xlink:href="https://dx.doi.org/10.1556/APhysiol.95.2008.2.3">⟨10.1556/APhysiol.95.2008.2.3⟩</text:a></text:p>
              <text:p text:style-name="Normal"><text:span>Article dans une revue</text:span></text:p>
              <text:p text:style-name="Normal"><text:a xlink:type="simple" xlink:href="https://hal.science/hal-00688289v1">hal-0068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05v1">Paradoxical effects of endurance training and chronic hypoxia on myofibrillar ATPase activity.</text:a></text:p>
              <text:p text:style-name="Normal"><text:a xlink:type="simple" xlink:href="https://hal.science/search/index/?q=*&amp;authFullName_s=Belle Roels">Belle Roels</text:a><text:span>,</text:span><text:a xlink:type="simple" xlink:href="https://hal.science/search/index/?q=*&amp;authFullName_s=Carlo Reggiani">Carlo Reggiani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Corinne Lionne">Corinne Lionne</text:a><text:span>,</text:span><text:a xlink:type="simple" xlink:href="https://hal.science/search/index/?q=*&amp;authFullName_s=B. Iorga">B. Iorga</text:a><text:span>et al.</text:span></text:p>
              <text:p text:style-name="Normal"><text:span>American Journal of Physiology - Regulatory, Integrative and Comparative Physiology</text:span><text:span>, 2008, 294 (6), pp.R1911-8.<text:s/></text:span><text:a xlink:type="simple" xlink:href="https://dx.doi.org/10.1152/ajpregu.00210.2006">⟨10.1152/ajpregu.00210.2006⟩</text:a></text:p>
              <text:p text:style-name="Normal"><text:span>Article dans une revue</text:span></text:p>
              <text:p text:style-name="Normal"><text:a xlink:type="simple" xlink:href="https://hal.science/hal-00311705v1">hal-003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56v1">The role of connexins in controlling cell growth and gene expression.</text:a></text:p>
              <text:p text:style-name="Normal"><text:a xlink:type="simple" xlink:href="https://hal.science/search/index/?q=*&amp;authFullName_s=Elissavet Kardami">Elissavet Kardami</text:a><text:span>,</text:span><text:a xlink:type="simple" xlink:href="https://hal.science/search/index/?q=*&amp;authFullName_s=Xitong Dang">Xitong Dang</text:a><text:span>,</text:span><text:a xlink:type="simple" xlink:href="https://hal.science/search/index/?q=*&amp;authFullName_s=Dumitru A Iacobas">Dumitru A Iacobas</text:a><text:span>,</text:span><text:a xlink:type="simple" xlink:href="https://hal.science/search/index/?q=*&amp;authFullName_s=Barbara E Nickel">Barbara E Nickel</text:a><text:span>,</text:span><text:a xlink:type="simple" xlink:href="https://hal.science/search/index/?q=*&amp;authFullName_s=Madhumathy Jeyaraman">Madhumathy Jeyaraman</text:a><text:span>et al.</text:span></text:p>
              <text:p text:style-name="Normal"><text:span>Progress in Biophysics and Molecular Biology</text:span><text:span>, 2007, 94 (1-2), pp.245-64.<text:s/></text:span><text:a xlink:type="simple" xlink:href="https://dx.doi.org/10.1016/j.pbiomolbio.2007.03.009">⟨10.1016/j.pbiomolbio.2007.03.009⟩</text:a></text:p>
              <text:p text:style-name="Normal"><text:span>Article dans une revue</text:span></text:p>
              <text:p text:style-name="Normal"><text:a xlink:type="simple" xlink:href="https://hal.science/hal-00776256v1">hal-007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29v1">Does nitric oxide contribute to progressive cardiac tissue damage and dysfunction after infarction?</text:a></text:p>
              <text:p text:style-name="Normal"><text:a xlink:type="simple" xlink:href="https://hal.science/search/index/?q=*&amp;authFullName_s=Corinne Berthonneche">Corinne Berthonneche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Catherine Ghezzi">Catherine Ghezzi</text:a><text:span>,</text:span><text:a xlink:type="simple" xlink:href="https://hal.science/search/index/?q=*&amp;authFullName_s=Joël de Leiris">Joël de Leiris</text:a><text:span>et al.</text:span></text:p>
              <text:p text:style-name="Normal"><text:span>Antioxidants and Redox Signaling</text:span><text:span>, 2007, 9 (6), pp.757-63.<text:s/></text:span><text:a xlink:type="simple" xlink:href="https://dx.doi.org/10.1089/ars.2007.1561">⟨10.1089/ars.2007.1561⟩</text:a></text:p>
              <text:p text:style-name="Normal"><text:span>Article dans une revue</text:span></text:p>
              <text:p text:style-name="Normal"><text:a xlink:type="simple" xlink:href="https://hal.science/hal-00202229v1">hal-0020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51v1">Aortic vasoconstriction related to smooth muscle cells ET-A and ET-B receptors is not involved in hypoxia-induced sustained systemic arterial hypertension in rats.</text:a></text:p>
              <text:p text:style-name="Normal"><text:a xlink:type="simple" xlink:href="https://hal.science/search/index/?q=*&amp;authFullName_s=J. Barbier">J. Barbier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Lucie Goret">Lucie Goret</text:a><text:span>,</text:span><text:a xlink:type="simple" xlink:href="https://hal.science/search/index/?q=*&amp;authFullName_s=Bernard Saïag">Bernard Saïag</text:a><text:span>,</text:span><text:a xlink:type="simple" xlink:href="https://hal.science/search/index/?q=*&amp;authFullName_s=Michel Catheline">Michel Catheline</text:a><text:span>et al.</text:span></text:p>
              <text:p text:style-name="Normal"><text:span>Vascular Pharmacology</text:span><text:span>, 2007, 47 (4), pp.209-14.<text:s/></text:span><text:a xlink:type="simple" xlink:href="https://dx.doi.org/10.1016/j.vph.2007.06.005">⟨10.1016/j.vph.2007.06.005⟩</text:a></text:p>
              <text:p text:style-name="Normal"><text:span>Article dans une revue</text:span></text:p>
              <text:p text:style-name="Normal"><text:a xlink:type="simple" xlink:href="https://api.istex.fr/ark:/67375/6H6-D7KHFBHZ-G/fulltext.pdf?sid=hal">istex</text:a></text:p>
              <text:p text:style-name="Normal"><text:a xlink:type="simple" xlink:href="https://hal.science/hal-00776251v1">hal-007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58v1">Protection against reactive oxygen species injuries in rat isolated perfused hearts: effect of LPBNAH, a new amphiphilic spin-trap derived from PBN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C. Reboul">C. Reboul</text:a><text:span>,</text:span><text:a xlink:type="simple" xlink:href="https://hal.science/search/index/?q=*&amp;authFullName_s=Ange Polidori">Ange Polidori</text:a><text:span>,</text:span><text:a xlink:type="simple" xlink:href="https://hal.science/search/index/?q=*&amp;authFullName_s=Bernard Pucci">Bernard Pucci</text:a><text:span>et al.</text:span></text:p>
              <text:p text:style-name="Normal"><text:span>Cardiovascular Drugs and Therapy</text:span><text:span>, 2006, 20 (2), pp.147-9.<text:s/></text:span><text:a xlink:type="simple" xlink:href="https://dx.doi.org/10.1007/s10557-006-6754-8">⟨10.1007/s10557-006-6754-8⟩</text:a></text:p>
              <text:p text:style-name="Normal"><text:span>Article dans une revue</text:span></text:p>
              <text:p text:style-name="Normal"><text:a xlink:type="simple" xlink:href="https://api.istex.fr/ark:/67375/VQC-X1XKZ4ND-M/fulltext.pdf?sid=hal">istex</text:a></text:p>
              <text:p text:style-name="Normal"><text:a xlink:type="simple" xlink:href="https://hal.science/hal-00776258v1">hal-007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2v1">Comments on Point-Counterpoint &amp;quot;Positive effects of intermittent hypoxia (live high:train low) on exercise performance are/are not mediated primarily by augmented red cell volume&amp;quot;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Stéphane Tanguy">Stéphane Tanguy</text:a></text:p>
              <text:p text:style-name="Normal"><text:span>Journal of Applied Physiology</text:span><text:span>, 2006, 100 (1), pp.365-6.<text:s/></text:span><text:a xlink:type="simple" xlink:href="https://dx.doi.org/10.1152/japplphysiol.01156.2005">⟨10.1152/japplphysiol.01156.2005⟩</text:a></text:p>
              <text:p text:style-name="Normal"><text:span>Article dans une revue</text:span></text:p>
              <text:p text:style-name="Normal"><text:a xlink:type="simple" xlink:href="https://hal.science/hal-00776262v1">hal-0077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0v1">Chronic exercise does not prevent hypoxia-induced increased aortic sensitivity to endothelin in rats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Vascular Pharmacology</text:span><text:span>, 2006, 44 (5), pp.333-7.<text:s/></text:span><text:a xlink:type="simple" xlink:href="https://dx.doi.org/10.1016/j.vph.2006.01.006">⟨10.1016/j.vph.2006.01.006⟩</text:a></text:p>
              <text:p text:style-name="Normal"><text:span>Article dans une revue</text:span></text:p>
              <text:p text:style-name="Normal"><text:a xlink:type="simple" xlink:href="https://api.istex.fr/ark:/67375/6H6-PNMWXFLH-Z/fulltext.pdf?sid=hal">istex</text:a></text:p>
              <text:p text:style-name="Normal"><text:a xlink:type="simple" xlink:href="https://hal.science/hal-00776260v1">hal-007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97v1">Protection of endothelial-derived vasorelaxation with cariporide, a sodium-proton exchanger inhibitor, after prolonged hypoxia and hypoxia-reoxygenation: effect of age.</text:a></text:p>
              <text:p text:style-name="Normal"><text:a xlink:type="simple" xlink:href="https://hal.science/search/index/?q=*&amp;authFullName_s=Sophie Besse">Sophie Besse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Catherine Huraux">Catherine Huraux</text:a><text:span>,</text:span><text:a xlink:type="simple" xlink:href="https://hal.science/search/index/?q=*&amp;authFullName_s=Bruno Riou">Bruno Riou</text:a><text:span>et al.</text:span></text:p>
              <text:p text:style-name="Normal"><text:span>European Journal of Pharmacology</text:span><text:span>, 2006, 531 (1-3), pp.187-193.<text:s/></text:span><text:a xlink:type="simple" xlink:href="https://dx.doi.org/10.1016/j.ejphar.2005.11.059">⟨10.1016/j.ejphar.2005.11.059⟩</text:a></text:p>
              <text:p text:style-name="Normal"><text:span>Article dans une revue</text:span></text:p>
              <text:p text:style-name="Normal"><text:a xlink:type="simple" xlink:href="https://api.istex.fr/ark:/67375/6H6-XV60BGSV-1/fulltext.pdf?sid=hal">istex</text:a></text:p>
              <text:p text:style-name="Normal"><text:a xlink:type="simple" xlink:href="https://hal.science/hal-00109697v1">hal-001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7v1">AT1 receptor blockade prevents cardiac dysfunction after myocardial infarction in rats.</text:a></text:p>
              <text:p text:style-name="Normal"><text:a xlink:type="simple" xlink:href="https://hal.science/search/index/?q=*&amp;authFullName_s=Corinne Berthonneche">Corinne Berthonneche</text:a><text:span>,</text:span><text:a xlink:type="simple" xlink:href="https://hal.science/search/index/?q=*&amp;authFullName_s=Thierry Sulpice">Thierry Sulpice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Stephen O'Connor">Stephen O'Connor</text:a><text:span>,</text:span><text:a xlink:type="simple" xlink:href="https://hal.science/search/index/?q=*&amp;authFullName_s=Jean-Marc Herbert">Jean-Marc Herbert</text:a><text:span>et al.</text:span></text:p>
              <text:p text:style-name="Normal"><text:span>Cardiovascular Drugs and Therapy</text:span><text:span>, 2005, 19 (4), pp.251-9.<text:s/></text:span><text:a xlink:type="simple" xlink:href="https://dx.doi.org/10.1007/s10557-005-3695-6">⟨10.1007/s10557-005-3695-6⟩</text:a></text:p>
              <text:p text:style-name="Normal"><text:span>Article dans une revue</text:span></text:p>
              <text:p text:style-name="Normal"><text:a xlink:type="simple" xlink:href="https://api.istex.fr/ark:/67375/VQC-HBBNVDFB-6/fulltext.pdf?sid=hal">istex</text:a></text:p>
              <text:p text:style-name="Normal"><text:a xlink:type="simple" xlink:href="https://hal.science/hal-00776267v1">hal-007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71v1">Altitude negates the benefits of aerobic training on the vascular adaptations in rats.</text:a></text:p>
              <text:p text:style-name="Normal"><text:a xlink:type="simple" xlink:href="https://hal.science/search/index/?q=*&amp;authFullName_s=Cyril Reboul">Cyril Reboul</text:a><text:span>,</text:span><text:a xlink:type="simple" xlink:href="https://hal.science/search/index/?q=*&amp;authFullName_s=Stephane Tanguy">Ste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Medicine and Science in Sports and Exercise</text:span><text:span>, 2005, 37 (6), pp.979-85</text:span></text:p>
              <text:p text:style-name="Normal"><text:span>Article dans une revue</text:span></text:p>
              <text:p text:style-name="Normal"><text:a xlink:type="simple" xlink:href="https://hal.science/hal-00776271v1">hal-007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4v1">Training does not affect the alteration in pulmonary artery vasoreactivity in pulmonary hypertensive rats.</text:a></text:p>
              <text:p text:style-name="Normal"><text:a xlink:type="simple" xlink:href="https://hal.science/search/index/?q=*&amp;authFullName_s=Lucie Goret">Lucie Goret</text:a><text:span>,</text:span><text:a xlink:type="simple" xlink:href="https://hal.science/search/index/?q=*&amp;authFullName_s=Cyril Reboul">Cyril Reboul</text:a><text:span>,</text:span><text:a xlink:type="simple" xlink:href="https://hal.science/search/index/?q=*&amp;authFullName_s=Stephane Tanguy">Stephane Tanguy</text:a><text:span>,</text:span><text:a xlink:type="simple" xlink:href="https://hal.science/search/index/?q=*&amp;authFullName_s=Michel Dauzat">Michel Dauzat</text:a><text:span>,</text:span><text:a xlink:type="simple" xlink:href="https://hal.science/search/index/?q=*&amp;authFullName_s=Philippe Obert">Philippe Obert</text:a></text:p>
              <text:p text:style-name="Normal"><text:span>European Journal of Pharmacology</text:span><text:span>, 2005, 527 (1-3), pp.121-8.<text:s/></text:span><text:a xlink:type="simple" xlink:href="https://dx.doi.org/10.1016/j.ejphar.2005.10.013">⟨10.1016/j.ejphar.2005.10.013⟩</text:a></text:p>
              <text:p text:style-name="Normal"><text:span>Article dans une revue</text:span></text:p>
              <text:p text:style-name="Normal"><text:a xlink:type="simple" xlink:href="https://api.istex.fr/ark:/67375/6H6-Q127NP76-N/fulltext.pdf?sid=hal">istex</text:a></text:p>
              <text:p text:style-name="Normal"><text:a xlink:type="simple" xlink:href="https://hal.science/hal-00776264v1">hal-0077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5v1">Selenium status as determinant of connexin-43 dephosphorylation in ex vivo ischemic/reperfused rat myocardium.</text:a></text:p>
              <text:p text:style-name="Normal"><text:a xlink:type="simple" xlink:href="https://hal.science/search/index/?q=*&amp;authFullName_s=Andry Rakotovao">Andry Rakotovao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Corinne Berthonneche">Corinne Berthonneche</text:a><text:span>,</text:span><text:a xlink:type="simple" xlink:href="https://hal.science/search/index/?q=*&amp;authFullName_s=Véronique Ducros">Véronique Ducros</text:a><text:span>et al.</text:span></text:p>
              <text:p text:style-name="Normal"><text:span>Journal of Trace Elements in Medicine and Biology</text:span><text:span>, 2005, 19 (1), pp.43-7.<text:s/></text:span><text:a xlink:type="simple" xlink:href="https://dx.doi.org/10.1016/j.jtemb.2005.07.001">⟨10.1016/j.jtemb.2005.07.001⟩</text:a></text:p>
              <text:p text:style-name="Normal"><text:span>Article dans une revue</text:span></text:p>
              <text:p text:style-name="Normal"><text:a xlink:type="simple" xlink:href="https://api.istex.fr/ark:/67375/6H6-5KC125HW-Q/fulltext.pdf?sid=hal">istex</text:a></text:p>
              <text:p text:style-name="Normal"><text:a xlink:type="simple" xlink:href="https://hal.science/hal-00776265v1">hal-0077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69v1">Early pre-diabetic state alters adaptation of myocardial glucose metabolism during ischemia in rats.</text:a></text:p>
              <text:p text:style-name="Normal"><text:a xlink:type="simple" xlink:href="https://hal.science/search/index/?q=*&amp;authFullName_s=Sandrine Morel">Sandrine Morel</text:a><text:span>,</text:span><text:a xlink:type="simple" xlink:href="https://hal.science/search/index/?q=*&amp;authFullName_s=Corinne Berthonneche">Corinne Berthonneche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Pascale Perret">Pascale Perret</text:a><text:span>et al.</text:span></text:p>
              <text:p text:style-name="Normal"><text:span>Molecular and Cellular Biochemistry</text:span><text:span>, 2005, 272 (1-2), pp.9-17.<text:s/></text:span><text:a xlink:type="simple" xlink:href="https://dx.doi.org/10.1007/s11010-005-4778-1">⟨10.1007/s11010-005-4778-1⟩</text:a></text:p>
              <text:p text:style-name="Normal"><text:span>Article dans une revue</text:span></text:p>
              <text:p text:style-name="Normal"><text:a xlink:type="simple" xlink:href="https://api.istex.fr/ark:/67375/VQC-L9NW667Q-5/fulltext.pdf?sid=hal">istex</text:a></text:p>
              <text:p text:style-name="Normal"><text:a xlink:type="simple" xlink:href="https://hal.science/hal-00776269v1">hal-007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74v1">Cardioprotection with cariporide, a sodium-proton exchanger inhibitor, after prolonged ischemia and reperfusion in senescent rats.</text:a></text:p>
              <text:p text:style-name="Normal"><text:a xlink:type="simple" xlink:href="https://hal.science/search/index/?q=*&amp;authFullName_s=Sophie Besse">Sophie Besse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Christine Le Page">Christine Le Page</text:a><text:span>,</text:span><text:a xlink:type="simple" xlink:href="https://hal.science/search/index/?q=*&amp;authFullName_s=Sandrine Rozenberg">Sandrine Rozenberg</text:a><text:span>et al.</text:span></text:p>
              <text:p text:style-name="Normal"><text:span>Experimental Gerontology</text:span><text:span>, 2004, 39 (9), pp.1307-14.<text:s/></text:span><text:a xlink:type="simple" xlink:href="https://dx.doi.org/10.1016/j.exger.2004.06.006">⟨10.1016/j.exger.2004.06.006⟩</text:a></text:p>
              <text:p text:style-name="Normal"><text:span>Article dans une revue</text:span></text:p>
              <text:p text:style-name="Normal"><text:a xlink:type="simple" xlink:href="https://api.istex.fr/ark:/67375/6H6-PBXHCJ7X-L/fulltext.pdf?sid=hal">istex</text:a></text:p>
              <text:p text:style-name="Normal"><text:a xlink:type="simple" xlink:href="https://hal.science/hal-00776274v1">hal-007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728v1">Preischemic selenium status as a major determinant of myocardial infarct size in vivo in rats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Corinne Berthonneche">Corinne Berthonneche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Michel de Lorgeril">Michel de Lorgeril</text:a><text:span>et al.</text:span></text:p>
              <text:p text:style-name="Normal"><text:span>Antioxidants and Redox Signaling</text:span><text:span>, 2004, 6 (4), pp.792-6.<text:s/></text:span><text:a xlink:type="simple" xlink:href="https://dx.doi.org/10.1089/1523086041361631">⟨10.1089/1523086041361631⟩</text:a></text:p>
              <text:p text:style-name="Normal"><text:span>Article dans une revue</text:span></text:p>
              <text:p text:style-name="Normal"><text:a xlink:type="simple" xlink:href="https://hal.science/hal-00395728v1">hal-0039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78v1">Dietary selenium intake affects cardiac susceptibility to ischaemia/reperfusion in male senescent rats.</text:a></text:p>
              <text:p text:style-name="Normal"><text:a xlink:type="simple" xlink:href="https://hal.science/search/index/?q=*&amp;authFullName_s=Stéphane Tanguy">Stéphane Tanguy</text:a><text:span>,</text:span><text:a xlink:type="simple" xlink:href="https://hal.science/search/index/?q=*&amp;authFullName_s=Marie-Claire Toufektsian">Marie-Claire Toufektsian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Véronique Ducros">Véronique Ducros</text:a><text:span>,</text:span><text:a xlink:type="simple" xlink:href="https://hal.science/search/index/?q=*&amp;authFullName_s=Joël de Leiris">Joël de Leiris</text:a><text:span>et al.</text:span></text:p>
              <text:p text:style-name="Normal"><text:span>Age and Ageing</text:span><text:span>, 2003, 32 (3), pp.273-278</text:span></text:p>
              <text:p text:style-name="Normal"><text:span>Article dans une revue</text:span></text:p>
              <text:p text:style-name="Normal"><text:a xlink:type="simple" xlink:href="https://hal.science/hal-00776278v1">hal-00776278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be0842" table:style-name="be0842">
          <table:table-column table:style-name="be0842.0"/>
          <table:table-row>
            <table:table-cell office:value-type="string">
              <text:p text:style-name="Normal"><text:a xlink:type="simple" xlink:href="https://hal.science/hal-05045909v1">Counter-flow from traveling axial contractions along villi-wall channel</text:a></text:p>
              <text:p text:style-name="Normal"><text:a xlink:type="simple" xlink:href="https://hal.science/search/index/?q=*&amp;authFullName_s=Rohan Vernekar">Rohan Vernekar</text:a><text:span>,</text:span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Faisal Ahmad">Faisal Ahmad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Claude Loverdo">Claude Loverdo</text:a><text:span>et al.</text:span></text:p>
              <text:p text:style-name="Normal"><text:span>Annual European Rheology Conference (AERC) 2025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045909v1">hal-0504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19v1">Micro-rheology of soluble and adherent small intestinal mucus</text:a></text:p>
              <text:p text:style-name="Normal"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Sokaina Mozannar">Sokaina Mozannar</text:a><text:span>,</text:span><text:a xlink:type="simple" xlink:href="https://hal.science/search/index/?q=*&amp;authFullName_s=Francois Truong">Francois Truong</text:a><text:span>,</text:span><text:a xlink:type="simple" xlink:href="https://hal.science/search/index/?q=*&amp;authFullName_s=Denis C.D. Roux">Denis C.D. Roux</text:a><text:span>,</text:span><text:a xlink:type="simple" xlink:href="https://hal.science/search/index/?q=*&amp;authFullName_s=Stéphane Tanguy">Stéphane Tanguy</text:a><text:span>et al.</text:span></text:p>
              <text:p text:style-name="Normal"><text:span>Annual European Rheology Conference (AERC) 2025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045919v1">hal-050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45v1">Micro-rheology of soluble and adherent small intestinal mucus</text:a></text:p>
              <text:p text:style-name="Normal"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Sokaina Mozannar">Sokaina Mozanna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Denis C.D. Roux">Denis C.D. Roux</text:a><text:span>et al.</text:span></text:p>
              <text:p text:style-name="Normal"><text:span>Congrès du Groupe Français de Rhéologi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78245v1">hal-047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19v1">Controlled Mixing Patterns in the Small Intestine Lumen via Coordination of Active Finger-like Microstructures.</text:a></text:p>
              <text:p text:style-name="Normal"><text:a xlink:type="simple" xlink:href="https://hal.science/search/index/?q=*&amp;authFullName_s=Clément de Loubens">Clément de Loubens</text:a><text:span>,</text:span><text:a xlink:type="simple" xlink:href="https://hal.science/search/index/?q=*&amp;authFullName_s=Rohan Vernekar">Rohan Vernekar</text:a><text:span>,</text:span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Stéphane Tanguy">Stéphane Tanguy</text:a></text:p>
              <text:p text:style-name="Normal"><text:span>Annual European Rheology Conference AERC 2024</text:span><text:span>, Apr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778119v1">hal-0477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53v1">Mixing-layer hydrodynamics due to travelling contractions along intestinal villi</text:a></text:p>
              <text:p text:style-name="Normal"><text:a xlink:type="simple" xlink:href="https://hal.science/search/index/?q=*&amp;authFullName_s=Rohan Vernekar">Rohan Vernekar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Claude Loverdo">Claude Loverdo</text:a><text:span>et al.</text:span></text:p>
              <text:p text:style-name="Normal"><text:span>Congrés du Groupe Français de Rhéologie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78253v1">hal-047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26v1">Imaging small intestinal motility at macro and micro scales</text:a></text:p>
              <text:p text:style-name="Normal"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Faisal Ahmad">Faisal Ahmad</text:a><text:span>,</text:span><text:a xlink:type="simple" xlink:href="https://hal.science/search/index/?q=*&amp;authFullName_s=Rohan Vernekar">Rohan Vernekar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Clément de Loubens">Clément de Loubens</text:a></text:p>
              <text:p text:style-name="Normal"><text:span>48th Congress of the Society of Biomechanics</text:span><text:span>, Oct 2023, Grenoble, France. pp.S58-S59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72626v1">hal-0427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94v1">Investigating human defecation by coupling fluid mechanical modeling and X-ray video-defecography</text:a></text:p>
              <text:p text:style-name="Normal"><text:a xlink:type="simple" xlink:href="https://hal.science/search/index/?q=*&amp;authFullName_s=Clément de Loubens">Clément de Loubens</text:a><text:span>,</text:span><text:a xlink:type="simple" xlink:href="https://hal.science/search/index/?q=*&amp;authFullName_s=Faisal Ahmad">Faisal Ahmad</text:a><text:span>,</text:span><text:a xlink:type="simple" xlink:href="https://hal.science/search/index/?q=*&amp;authFullName_s=Guillaume Maîtrejean">Guillaume Maîtrejean</text:a><text:span>,</text:span><text:a xlink:type="simple" xlink:href="https://hal.science/search/index/?q=*&amp;authFullName_s=Stéphane Tanguy">Stéphane Tanguy</text:a></text:p>
              <text:p text:style-name="Normal"><text:span>48th Congress of the Society of Biomechanics</text:span><text:span>, Oct 2023, Grenoble, France. pp.S60-S62,<text:s/></text:span><text:a xlink:type="simple" xlink:href="https://dx.doi.org/10.1080/10255842.2023.2246304">⟨10.1080/10255842.2023.2246304⟩</text:a></text:p>
              <text:p text:style-name="Normal"><text:span>Communication dans un congrès</text:span></text:p>
              <text:p text:style-name="Normal"><text:a xlink:type="simple" xlink:href="https://hal.science/hal-04272594v1">hal-042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31v1">Towards an assessment of rectal function by coupling X-ray defecography and fluid mechanical modelling</text:a></text:p>
              <text:p text:style-name="Normal"><text:a xlink:type="simple" xlink:href="https://hal.science/search/index/?q=*&amp;authFullName_s=Faisal Ahmad">Faisal Ahmad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Alain Dubreuil">Alain Dubreuil</text:a><text:span>,</text:span><text:a xlink:type="simple" xlink:href="https://hal.science/search/index/?q=*&amp;authFullName_s=Jean-Luc Faucheron">Jean-Luc Faucheron</text:a><text:span>et al.</text:span></text:p>
              <text:p text:style-name="Normal"><text:span>44th Annual International Conference of the IEEE Engineering in Medicine &amp; Biology Society (EMBC)</text:span><text:span>, Jul 2022, Glasgow, United Kingdom. pp.4962-4965,<text:s/></text:span><text:a xlink:type="simple" xlink:href="https://dx.doi.org/10.1109/EMBC48229.2022.9871240">⟨10.1109/EMBC48229.2022.9871240⟩</text:a></text:p>
              <text:p text:style-name="Normal"><text:span>Communication dans un congrès</text:span></text:p>
              <text:p text:style-name="Normal"><text:a xlink:type="simple" xlink:href="https://hal.science/hal-03774831v1">hal-037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539v1">Non-invasive cardiac output monitoring in pharmacology: A plethysmographie solution in rats</text:a></text:p>
              <text:p text:style-name="Normal"><text:a xlink:type="simple" xlink:href="https://hal.science/search/index/?q=*&amp;authFullName_s=Timothe Flenet">Timothe Flenet</text:a><text:span>,</text:span><text:a xlink:type="simple" xlink:href="https://hal.science/search/index/?q=*&amp;authFullName_s=Julie Fontecave-Jallon">Julie Fontecave-Jallo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Pierre Baconnier">Pierre Baconnier</text:a><text:span>et al.</text:span></text:p>
              <text:p text:style-name="Normal"><text:span>2016 38th Annual International Conference of the IEEE Engineering in Medicine and Biology Society (EMBC)</text:span><text:span>, Aug 2016, Orlando, France.<text:s/></text:span><text:a xlink:type="simple" xlink:href="https://dx.doi.org/10.1109/EMBC.2016.7591834">⟨10.1109/EMBC.2016.7591834⟩</text:a></text:p>
              <text:p text:style-name="Normal"><text:span>Communication dans un congrès</text:span></text:p>
              <text:p text:style-name="Normal"><text:a xlink:type="simple" xlink:href="https://hal.science/hal-01880539v1">hal-018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99v1">Séquentialité et physiologie de la vie quotidienne : tout un 'programme</text:a></text:p>
              <text:p text:style-name="Normal"><text:a xlink:type="simple" xlink:href="https://hal.science/search/index/?q=*&amp;authFullName_s=Pierre Baconnier">Pierre Baconnier</text:a><text:span>,</text:span><text:a xlink:type="simple" xlink:href="https://hal.science/search/index/?q=*&amp;authFullName_s=Julie Fontecave Jallon">Julie Fontecave Jallo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Pierre-Yves Guméry">Pierre-Yves Guméry</text:a></text:p>
              <text:p text:style-name="Normal"><text:span>Séminaire annuel de la Société Francophone de Biologie Théorique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60699v1">hal-00960699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40a6ab" table:style-name="40a6ab">
          <table:table-column table:style-name="40a6ab.0"/>
          <table:table-row>
            <table:table-cell office:value-type="string">
              <text:p text:style-name="Normal"><text:a xlink:type="simple" xlink:href="https://hal.science/hal-05455003v1">Particle adhesion in the ex-vivo small intestine and motility</text:a></text:p>
              <text:p text:style-name="Normal"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Denis C.D. Roux">Denis C.D. Roux</text:a><text:span>,</text:span><text:a xlink:type="simple" xlink:href="https://hal.science/search/index/?q=*&amp;authFullName_s=Claude Loverdo">Claude Loverdo</text:a><text:span>et al.</text:span></text:p>
              <text:p text:style-name="Normal"><text:span>TransMucus Network</text:span><text:span>, Nov 2025, Nice, France</text:span></text:p>
              <text:p text:style-name="Normal"><text:span>Poster de conférence</text:span></text:p>
              <text:p text:style-name="Normal"><text:a xlink:type="simple" xlink:href="https://hal.science/hal-05455003v1">hal-054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1v1">Etude des effets d’une exposition de type 5G sur le sommeil, la thermorégulation et les fonctions cardiovasculaire et thyroïdienne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Stéphane Tanguy">Stéphane Tanguy</text:a><text:span>et al.</text:span></text:p>
              <text:p text:style-name="Normal"><text:span>Doctoriales A2U 2022</text:span><text:span>, Jun 2022, Fort-Mahon, France</text:span></text:p>
              <text:p text:style-name="Normal"><text:span>Poster de conférence</text:span></text:p>
              <text:p text:style-name="Normal"><text:a xlink:type="simple" xlink:href="https://hal.science/hal-04362491v1">hal-04362491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2a0bc5" table:style-name="2a0bc5">
          <table:table-column table:style-name="2a0bc5.0"/>
          <table:table-row>
            <table:table-cell office:value-type="string">
              <text:p text:style-name="Normal"><text:a xlink:type="simple" xlink:href="https://hal.science/hal-02068165v1">Mitochondrial ATP-sensitive potassium channels contribute to cardiac remodeling after myocardial infarction in rats</text:a></text:p>
              <text:p text:style-name="Normal"><text:a xlink:type="simple" xlink:href="https://hal.science/search/index/?q=*&amp;authFullName_s=Corinne Berthonneche">Corinne Berthonneche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J. de Leiris">J. de Leiris</text:a><text:span>,</text:span><text:a xlink:type="simple" xlink:href="https://hal.science/search/index/?q=*&amp;authFullName_s=Francois Boucher">Francois Boucher</text:a></text:p>
              <text:p text:style-name="Normal"><text:span>Adaptation Biology and Medicine volume 7: New Challenges.</text:span><text:span>, 2014</text:span></text:p>
              <text:p text:style-name="Normal"><text:span>Chapitre d'ouvrage</text:span></text:p>
              <text:p text:style-name="Normal"><text:a xlink:type="simple" xlink:href="https://hal.science/hal-02068165v1">hal-02068165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b15680" table:style-name="b15680">
          <table:table-column table:style-name="b15680.0"/>
          <table:table-row>
            <table:table-cell office:value-type="string">
              <text:p text:style-name="Normal"><text:a xlink:type="simple" xlink:href="https://hal.science/hal-05156983v1">Intestinal villi and crypts density maximizing nutrient absorption</text:a></text:p>
              <text:p text:style-name="Normal"><text:a xlink:type="simple" xlink:href="https://hal.science/search/index/?q=*&amp;authFullName_s=Martin Garic">Martin Garic</text:a><text:span>,</text:span><text:a xlink:type="simple" xlink:href="https://hal.science/search/index/?q=*&amp;authFullName_s=Rohan Vernekar">Rohan Vernekar</text:a><text:span>,</text:span><text:a xlink:type="simple" xlink:href="https://hal.science/search/index/?q=*&amp;authFullName_s=Dacil Idaira Yanez Martin">Dacil Idaira Yanez Martin</text:a><text:span>,</text:span><text:a xlink:type="simple" xlink:href="https://hal.science/search/index/?q=*&amp;authFullName_s=Stéphane Tanguy">Stéphane Tanguy</text:a><text:span>,</text:span><text:a xlink:type="simple" xlink:href="https://hal.science/search/index/?q=*&amp;authFullName_s=Clément de Loubens">Clément de Louben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6983v1">hal-05156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anguy</dc:title>
    <dc:subject/>
    <dc:description>CV</dc:description>
    <dc:creator/>
    <dc:date>2026-05-31T02:26:51.000</dc:date>
    <meta:generator>PHPWord</meta:generator>
    <meta:initial-creator>CCSD</meta:initial-creator>
    <meta:creation-date>2026-05-31T02:26:51.000</meta:creation-date>
    <meta:keyword/>
    <meta:user-defined meta:name="Category"/>
    <meta:user-defined meta:name="Company"/>
    <meta:user-defined meta:name="Manager"/>
  </office:meta>
</office:document-meta>
</file>