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38eb" style:family="table">
      <style:table-properties style:rel-width="100" table:align="center"/>
    </style:style>
    <style:style style:name="d938eb.0" style:family="table-column">
      <style:table-column-properties style:column-width="0.00cm"/>
    </style:style>
    <style:style style:name="45a241" style:family="table">
      <style:table-properties style:rel-width="100" table:align="center"/>
    </style:style>
    <style:style style:name="45a241.0" style:family="table-column">
      <style:table-column-properties style:column-width="0.00cm"/>
    </style:style>
    <style:style style:name="3d81f7" style:family="table">
      <style:table-properties style:rel-width="100" table:align="center"/>
    </style:style>
    <style:style style:name="3d81f7.0" style:family="table-column">
      <style:table-column-properties style:column-width="0.00cm"/>
    </style:style>
    <style:style style:name="db32e2" style:family="table">
      <style:table-properties style:rel-width="100" table:align="center"/>
    </style:style>
    <style:style style:name="db32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nguy APPR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938eb" table:style-name="d938eb">
          <table:table-column table:style-name="d938eb.0"/>
          <table:table-row>
            <table:table-cell office:value-type="string">
              <text:p text:style-name="Normal"><text:a xlink:type="simple" xlink:href="https://hal.science/hal-04477236v2">High-dimensional Bayesian Optimization with a Combination of Kriging models</text:a></text:p>
              <text:p text:style-name="Normal"><text:a xlink:type="simple" xlink:href="https://hal.science/search/index/?q=*&amp;authFullName_s=Tanguy Appriou">Tanguy Appriou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David Gaudrie">David Gaudrie</text:a></text:p>
              <text:p text:style-name="Normal"><text:span>Structural and Multidisciplinary Optimization</text:span><text:span>, 2024, 67 (11), pp.196.<text:s/></text:span><text:a xlink:type="simple" xlink:href="https://dx.doi.org/10.1007/s00158-024-03906-8">⟨10.1007/s00158-024-03906-8⟩</text:a></text:p>
              <text:p text:style-name="Normal"><text:span>Article dans une revue</text:span></text:p>
              <text:p text:style-name="Normal"><text:a xlink:type="simple" xlink:href="https://hal.science/hal-04477236v2">hal-04477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073v2">Combination of Optimization-free Kriging Models for High-Dimensional Problems</text:a></text:p>
              <text:p text:style-name="Normal"><text:a xlink:type="simple" xlink:href="https://hal.science/search/index/?q=*&amp;authFullName_s=Tanguy Appriou">Tanguy Appriou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David Gaudrie">David Gaudrie</text:a></text:p>
              <text:p text:style-name="Normal"><text:span>Computational Statistics</text:span><text:span>, 2024, 39, pp.3049-3071.<text:s/></text:span><text:a xlink:type="simple" xlink:href="https://dx.doi.org/10.1007/s00180-023-01424-7">⟨10.1007/s00180-023-01424-7⟩</text:a></text:p>
              <text:p text:style-name="Normal"><text:span>Article dans une revue</text:span></text:p>
              <text:p text:style-name="Normal"><text:a xlink:type="simple" xlink:href="https://hal.science/hal-03812073v2">hal-03812073v2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45a241" table:style-name="45a241">
          <table:table-column table:style-name="45a241.0"/>
          <table:table-row>
            <table:table-cell office:value-type="string">
              <text:p text:style-name="Normal"><text:a xlink:type="simple" xlink:href="https://hal.science/hal-04608031v1">Talk on &amp;quot;Bayesian Optimization for High-Dimensional Problems</text:a></text:p>
              <text:p text:style-name="Normal"><text:a xlink:type="simple" xlink:href="https://hal.science/search/index/?q=*&amp;authFullName_s=Tanguy Appriou">Tanguy Appriou</text:a></text:p>
              <text:p text:style-name="Normal"><text:span>Journées CIROQUO mai 2024</text:span><text:span>, May 2024, Saint-Etienne (FR), France</text:span></text:p>
              <text:p text:style-name="Normal"><text:span>Communication dans un congrès</text:span></text:p>
              <text:p text:style-name="Normal"><text:a xlink:type="simple" xlink:href="https://hal.science/hal-04608031v1">hal-0460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018v1">Talk on &amp;quot;High-Dimensional Bayesian Optimization with a Combination of Kriging Models</text:a></text:p>
              <text:p text:style-name="Normal"><text:a xlink:type="simple" xlink:href="https://hal.science/search/index/?q=*&amp;authFullName_s=Tanguy Appriou">Tanguy Appriou</text:a></text:p>
              <text:p text:style-name="Normal"><text:span>Conférence MASCOT-NUM 2024</text:span><text:span>, Apr 2024, Hyères les Palmiers presqu'île de Giens, France</text:span></text:p>
              <text:p text:style-name="Normal"><text:span>Communication dans un congrès</text:span></text:p>
              <text:p text:style-name="Normal"><text:a xlink:type="simple" xlink:href="https://hal.science/hal-04608018v1">hal-0460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82v1">An Empirical Case of Gaussian Processes Learning in High Dimension: the Likelihood versus Leave-One-Out Rivalry</text:a></text:p>
              <text:p text:style-name="Normal"><text:a xlink:type="simple" xlink:href="https://hal.science/search/index/?q=*&amp;authFullName_s=David Gaudrie">David Gaudri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Tanguy Appriou">Tanguy Appriou</text:a></text:p>
              <text:p text:style-name="Normal"><text:span>SIAM Conference on Uncertainty Quantification (UQ24)</text:span><text:span>, Feb 2024, Trieste, Italy</text:span></text:p>
              <text:p text:style-name="Normal"><text:span>Communication dans un congrès</text:span></text:p>
              <text:p text:style-name="Normal"><text:a xlink:type="simple" xlink:href="https://hal.science/hal-04484082v1">hal-044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15v1">Talk on: &amp;quot;Combination of Gaussian Process Models for High-Dimensional Bayesian Optimization</text:a></text:p>
              <text:p text:style-name="Normal"><text:a xlink:type="simple" xlink:href="https://hal.science/search/index/?q=*&amp;authFullName_s=Tanguy Appriou">Tanguy Appriou</text:a></text:p>
              <text:p text:style-name="Normal"><text:span>SIAM UQ 24</text:span><text:span>, Feb 2024, Trieste (Italy), Italy</text:span></text:p>
              <text:p text:style-name="Normal"><text:span>Communication dans un congrès</text:span></text:p>
              <text:p text:style-name="Normal"><text:a xlink:type="simple" xlink:href="https://hal.science/hal-04769415v1">hal-047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06v1">Talk on: &amp;quot;Bayesian Optimization in High Dimension Using a Combination of Kriging Sub-models</text:a></text:p>
              <text:p text:style-name="Normal"><text:a xlink:type="simple" xlink:href="https://hal.science/search/index/?q=*&amp;authFullName_s=Tanguy Appriou">Tanguy Appriou</text:a></text:p>
              <text:p text:style-name="Normal"><text:span>UNCECOMP 2023</text:span><text:span>, Jun 2023, Athènes, Grèce, Greece</text:span></text:p>
              <text:p text:style-name="Normal"><text:span>Communication dans un congrès</text:span></text:p>
              <text:p text:style-name="Normal"><text:a xlink:type="simple" xlink:href="https://hal.science/hal-04769406v1">hal-0476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401v1">Talk on: &amp;quot;Bayesian Optimization for High-Dimensional Problems Using a Combination of Kriging Surrogate Models</text:a></text:p>
              <text:p text:style-name="Normal"><text:a xlink:type="simple" xlink:href="https://hal.science/search/index/?q=*&amp;authFullName_s=Tanguy Appriou">Tanguy Appriou</text:a></text:p>
              <text:p text:style-name="Normal"><text:span>WCSMO-15</text:span><text:span>, Jun 2023, Cork (Irlande), Ireland</text:span></text:p>
              <text:p text:style-name="Normal"><text:span>Communication dans un congrès</text:span></text:p>
              <text:p text:style-name="Normal"><text:a xlink:type="simple" xlink:href="https://hal.science/hal-04769401v1">hal-0476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494v1">Bayesian Optimization For High-Dimensional Problems Using A Combination Of Kriging Surrogate Models</text:a></text:p>
              <text:p text:style-name="Normal"><text:a xlink:type="simple" xlink:href="https://hal.science/search/index/?q=*&amp;authFullName_s=Tanguy Appriou">Tanguy Appriou</text:a><text:span>,</text:span><text:a xlink:type="simple" xlink:href="https://hal.science/search/index/?q=*&amp;authFullName_s=David Gaudrie">David Gaudrie</text:a><text:span>,</text:span><text:a xlink:type="simple" xlink:href="https://hal.science/search/index/?q=*&amp;authFullName_s=Didier Rullière">Didier Rullière</text:a></text:p>
              <text:p text:style-name="Normal"><text:span>Journées Scientifiques du CIROQUO</text:span><text:span>, Consortium en mathématiques appliquées CIROQUO, May 2023, Palaiseau, France</text:span></text:p>
              <text:p text:style-name="Normal"><text:span>Communication dans un congrès</text:span></text:p>
              <text:p text:style-name="Normal"><text:a xlink:type="simple" xlink:href="https://hal.science/hal-04115494v1">hal-0411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47v1">Talk on &amp;quot;Bayesian optimization in high-dimension using a combination of sub-models</text:a></text:p>
              <text:p text:style-name="Normal"><text:a xlink:type="simple" xlink:href="https://hal.science/search/index/?q=*&amp;authFullName_s=Tanguy Appriou">Tanguy Appriou</text:a></text:p>
              <text:p text:style-name="Normal"><text:span>Journées CIROQUO mai 2022</text:span><text:span>, May 2022, Grenoble, France</text:span></text:p>
              <text:p text:style-name="Normal"><text:span>Communication dans un congrès</text:span></text:p>
              <text:p text:style-name="Normal"><text:a xlink:type="simple" xlink:href="https://hal.science/hal-04028547v1">hal-0402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62v1">Talk on &amp;quot;Bayesian optimization for high-dimensional problems</text:a></text:p>
              <text:p text:style-name="Normal"><text:a xlink:type="simple" xlink:href="https://hal.science/search/index/?q=*&amp;authFullName_s=Tanguy Appriou">Tanguy Appriou</text:a></text:p>
              <text:p text:style-name="Normal"><text:span>Journées CIROQUO novembre 2022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science/hal-04028562v1">hal-0402856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d81f7" table:style-name="3d81f7">
          <table:table-column table:style-name="3d81f7.0"/>
          <table:table-row>
            <table:table-cell office:value-type="string">
              <text:p text:style-name="Normal"><text:a xlink:type="simple" xlink:href="https://hal.science/hal-05324906v1">Gaussian Processes: from knowledge-informed Machine Learning to optimization</text:a></text:p>
              <text:p text:style-name="Normal"><text:a xlink:type="simple" xlink:href="https://hal.science/search/index/?q=*&amp;authFullName_s=Didier Rullière">Didier Rullière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Xavier Bay">Xavier Bay</text:a><text:span>,</text:span><text:a xlink:type="simple" xlink:href="https://hal.science/search/index/?q=*&amp;authFullName_s=Soumyodeep Mukhopadhyay">Soumyodeep Mukhopadhyay</text:a><text:span>,</text:span><text:a xlink:type="simple" xlink:href="https://hal.science/search/index/?q=*&amp;authFullName_s=Victor Trappler">Victor Trappler</text:a><text:span>et al.</text:span></text:p>
              <text:p text:style-name="Normal"><text:span>HCERES LIMOS visit 2025</text:span><text:span>, Oct 2025, Clermont -Ferrand, France. 2025</text:span></text:p>
              <text:p text:style-name="Normal"><text:span>Poster de conférence</text:span></text:p>
              <text:p text:style-name="Normal"><text:a xlink:type="simple" xlink:href="https://hal.science/hal-05324906v1">hal-0532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01v1">Bayesian Optimization in High-dimension via a Combination of Kriging sub-models</text:a></text:p>
              <text:p text:style-name="Normal"><text:a xlink:type="simple" xlink:href="https://hal.science/search/index/?q=*&amp;authFullName_s=Tanguy Appriou">Tanguy Appriou</text:a><text:span>,</text:span><text:a xlink:type="simple" xlink:href="https://hal.science/search/index/?q=*&amp;authFullName_s=Didier Rullière">Didier Rullière</text:a><text:span>,</text:span><text:a xlink:type="simple" xlink:href="https://hal.science/search/index/?q=*&amp;authFullName_s=David Gaudrie">David Gaudrie</text:a></text:p>
              <text:p text:style-name="Normal"><text:span>MASCOT-NUM2023</text:span><text:span>, Apr 2023, LE CROISIC, France</text:span></text:p>
              <text:p text:style-name="Normal"><text:span>Poster de conférence</text:span></text:p>
              <text:p text:style-name="Normal"><text:a xlink:type="simple" xlink:href="https://hal.science/hal-04102201v1">hal-0410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577v1">Poster on &amp;quot;Combination of Kriging models for Bayesian optimization in high-dimension</text:a></text:p>
              <text:p text:style-name="Normal"><text:a xlink:type="simple" xlink:href="https://hal.science/search/index/?q=*&amp;authFullName_s=Tanguy Appriou">Tanguy Appriou</text:a></text:p>
              <text:p text:style-name="Normal"><text:span>COSEAL Workshop 2023</text:span><text:span>, Mar 2023, Paris, France</text:span></text:p>
              <text:p text:style-name="Normal"><text:span>Poster de conférence</text:span></text:p>
              <text:p text:style-name="Normal"><text:a xlink:type="simple" xlink:href="https://hal.science/hal-04028577v1">hal-0402857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b32e2" table:style-name="db32e2">
          <table:table-column table:style-name="db32e2.0"/>
          <table:table-row>
            <table:table-cell office:value-type="string">
              <text:p text:style-name="Normal"><text:a xlink:type="simple" xlink:href="https://hal.science/tel-05117337v2">Design optimization for high-dimensional problems</text:a></text:p>
              <text:p text:style-name="Normal"><text:a xlink:type="simple" xlink:href="https://hal.science/search/index/?q=*&amp;authFullName_s=Tanguy Appriou">Tanguy Appriou</text:a></text:p>
              <text:p text:style-name="Normal"><text:span>Applications [stat.AP]. Ecole Nationale Supérieure des Mines Saint-Etienne, 2025. English.<text:s/></text:span><text:a xlink:type="simple" xlink:href="https://www.theses.fr/2025EMSEM007">⟨NNT : 2025EMSEM007⟩</text:a></text:p>
              <text:p text:style-name="Normal"><text:span>Thèse</text:span></text:p>
              <text:p text:style-name="Normal"><text:a xlink:type="simple" xlink:href="https://hal.science/tel-05117337v2">tel-051173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guy APPRIOU</dc:title>
    <dc:subject/>
    <dc:description>CV</dc:description>
    <dc:creator/>
    <dc:date>2026-04-30T07:52:38.000</dc:date>
    <meta:generator>PHPWord</meta:generator>
    <meta:initial-creator>CCSD</meta:initial-creator>
    <meta:creation-date>2026-04-30T07:52:38.000</meta:creation-date>
    <meta:keyword/>
    <meta:user-defined meta:name="Category"/>
    <meta:user-defined meta:name="Company"/>
    <meta:user-defined meta:name="Manager"/>
  </office:meta>
</office:document-meta>
</file>