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6ed" style:family="table">
      <style:table-properties style:rel-width="100" table:align="center"/>
    </style:style>
    <style:style style:name="37b6ed.0" style:family="table-column">
      <style:table-column-properties style:column-width="0.00cm"/>
    </style:style>
    <style:style style:name="492517" style:family="table">
      <style:table-properties style:rel-width="100" table:align="center"/>
    </style:style>
    <style:style style:name="492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Da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7b6ed" table:style-name="37b6ed">
          <table:table-column table:style-name="37b6ed.0"/>
          <table:table-row>
            <table:table-cell office:value-type="string">
              <text:p text:style-name="Normal"><text:a xlink:type="simple" xlink:href="https://hal.science/hal-05571552v1">Flexural Performance of Carbon Fiber Reinforced Polyether Ether Ketone Exposed to a High Heat Flux Hydrogen Flame</text:a></text:p>
              <text:p text:style-name="Normal"><text:a xlink:type="simple" xlink:href="https://hal.science/search/index/?q=*&amp;authFullName_s=G. de Knegt">G. de Knegt</text:a><text:span>,</text:span><text:a xlink:type="simple" xlink:href="https://hal.science/search/index/?q=*&amp;authFullName_s=J. Vacandare">J. Vacandare</text:a><text:span>,</text:span><text:a xlink:type="simple" xlink:href="https://hal.science/search/index/?q=*&amp;authFullName_s=P. Krauskopf">P. Krauskopf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T. Davin">T. Davin</text:a><text:span>et al.</text:span></text:p>
              <text:p text:style-name="Normal"><text:span>Fire Safety Journal</text:span><text:span>, 2026, pp.104757.<text:s/></text:span><text:a xlink:type="simple" xlink:href="https://dx.doi.org/10.1016/j.firesaf.2026.104757">⟨10.1016/j.firesaf.2026.104757⟩</text:a></text:p>
              <text:p text:style-name="Normal"><text:span>Article dans une revue</text:span></text:p>
              <text:p text:style-name="Normal"><text:a xlink:type="simple" xlink:href="https://hal.science/hal-05571552v1">hal-055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22v1">Translaminar fracture behavior of hybrid woven-ply peek thermoplastic laminates under isothermal and kerosene flame exposur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Tanguy Davin">Tanguy Davin</text:a><text:span>,</text:span><text:a xlink:type="simple" xlink:href="https://hal.science/search/index/?q=*&amp;authFullName_s=Lanhui Lin">Lanhui Lin</text:a><text:span>,</text:span><text:a xlink:type="simple" xlink:href="https://hal.science/search/index/?q=*&amp;authFullName_s=Benoit Vieille">Benoit Vieille</text:a></text:p>
              <text:p text:style-name="Normal"><text:span>Journal of Composite Materials</text:span><text:span>, 2025, 59, pp.1965-1981.<text:s/></text:span><text:a xlink:type="simple" xlink:href="https://dx.doi.org/10.1177/00219983251322286">⟨10.1177/00219983251322286⟩</text:a></text:p>
              <text:p text:style-name="Normal"><text:span>Article dans une revue</text:span></text:p>
              <text:p text:style-name="Normal"><text:a xlink:type="simple" xlink:href="https://hal.science/hal-05175222v1">hal-0517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23v1">In-situ open-hole tensile testing and modeling of hybrid PEEK thermoplastic laminates under burn-through kerosene flame exposure</text:a></text:p>
              <text:p text:style-name="Normal"><text:a xlink:type="simple" xlink:href="https://hal.science/search/index/?q=*&amp;authFullName_s=Lanhui Lin">Lanhui Lin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Tanguy Davin">Tanguy Davin</text:a></text:p>
              <text:p text:style-name="Normal"><text:span>Composites Part C: Open Access</text:span><text:span>, 2025, 18, pp.100657.<text:s/></text:span><text:a xlink:type="simple" xlink:href="https://dx.doi.org/10.1016/j.jcomc.2025.100657">⟨10.1016/j.jcomc.2025.100657⟩</text:a></text:p>
              <text:p text:style-name="Normal"><text:span>Article dans une revue</text:span></text:p>
              <text:p text:style-name="Normal"><text:a xlink:type="simple" xlink:href="https://hal.science/hal-05341723v1">hal-053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23v1">Synergy between pyrolysis and interface degradation on the flexural behavior of hybrid PEEK thermoplastic laminates under kerosene flame exposure</text:a></text:p>
              <text:p text:style-name="Normal"><text:a xlink:type="simple" xlink:href="https://hal.science/search/index/?q=*&amp;authFullName_s=Lanhui Lin">Lanhui Lin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Tanguy Davin">Tanguy Davin</text:a><text:span>,</text:span><text:a xlink:type="simple" xlink:href="https://hal.science/search/index/?q=*&amp;authFullName_s=Teresa Saiz Coronado">Teresa Saiz Coronado</text:a></text:p>
              <text:p text:style-name="Normal"><text:span>Journal of Composite Materials</text:span><text:span>, 2025,<text:s/></text:span><text:a xlink:type="simple" xlink:href="https://dx.doi.org/10.1177/00219983251408309">⟨10.1177/00219983251408309⟩</text:a></text:p>
              <text:p text:style-name="Normal"><text:span>Article dans une revue</text:span></text:p>
              <text:p text:style-name="Normal"><text:a xlink:type="simple" xlink:href="https://hal.science/hal-05459023v1">hal-0545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337v1">Simple analytical modeling of residual flexural properties of hybrid PEEK thermoplastic composite laminate under kerosene flame exposure</text:a></text:p>
              <text:p text:style-name="Normal"><text:a xlink:type="simple" xlink:href="https://hal.science/search/index/?q=*&amp;authFullName_s=Lanhui Lin">Lanhui Lin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Tanguy Davin">Tanguy Davin</text:a></text:p>
              <text:p text:style-name="Normal"><text:span>Composite Structures</text:span><text:span>, 2025, pp.119648.<text:s/></text:span><text:a xlink:type="simple" xlink:href="https://dx.doi.org/10.1016/j.compstruct.2025.119648">⟨10.1016/j.compstruct.2025.119648⟩</text:a></text:p>
              <text:p text:style-name="Normal"><text:span>Article dans une revue</text:span></text:p>
              <text:p text:style-name="Normal"><text:a xlink:type="simple" xlink:href="https://hal.science/hal-05262337v1">hal-052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83v1">Influence of a hydrogen/oxygen flame on the fire-behaviour and the tensile properties of hybrid Carbon Glass fibers reinforced PEEK composite laminates</text:a></text:p>
              <text:p text:style-name="Normal"><text:a xlink:type="simple" xlink:href="https://hal.science/search/index/?q=*&amp;authFullName_s=B. Vieille">B. Vieille</text:a><text:span>,</text:span><text:a xlink:type="simple" xlink:href="https://hal.science/search/index/?q=*&amp;authFullName_s=T. Davin">T. Davin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J. Sarazin">J. Sarazin</text:a><text:span>,</text:span><text:a xlink:type="simple" xlink:href="https://hal.science/search/index/?q=*&amp;authFullName_s=S. Bourbigot">S. Bourbigot</text:a></text:p>
              <text:p text:style-name="Normal"><text:span>International Journal of Hydrogen Energy</text:span><text:span>, 2024, 88, pp.1226-1236.<text:s/></text:span><text:a xlink:type="simple" xlink:href="https://dx.doi.org/10.1016/j.ijhydene.2024.09.288">⟨10.1016/j.ijhydene.2024.09.288⟩</text:a></text:p>
              <text:p text:style-name="Normal"><text:span>Article dans une revue</text:span></text:p>
              <text:p text:style-name="Normal"><text:a xlink:type="simple" xlink:href="https://hal.science/hal-04888383v1">hal-04888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539v2">Supercooling of phase change: A new modeling formulation using apparent specific heat capacity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Alain Guillet">Alain Guillet</text:a></text:p>
              <text:p text:style-name="Normal"><text:span>International Journal of Thermal Sciences</text:span><text:span>, 2020, 147, pp.106121.<text:s/></text:span><text:a xlink:type="simple" xlink:href="https://dx.doi.org/10.1016/j.ijthermalsci.2019.106121">⟨10.1016/j.ijthermalsci.2019.106121⟩</text:a></text:p>
              <text:p text:style-name="Normal"><text:span>Article dans une revue</text:span></text:p>
              <text:p text:style-name="Normal"><text:a xlink:type="simple" xlink:href="https://normandie-univ.hal.science/hal-02329539v2">hal-02329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17v1">Cauer Ladder Inspired Kron–Branin Modeling of Thermal 1-D Diffusion</text:a></text:p>
              <text:p text:style-name="Normal"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Benoit Agnus">Benoit Agnus</text:a><text:span>,</text:span><text:a xlink:type="simple" xlink:href="https://hal.science/search/index/?q=*&amp;authFullName_s=Stephane Carras">Stephane Carras</text:a><text:span>,</text:span><text:a xlink:type="simple" xlink:href="https://hal.science/search/index/?q=*&amp;authFullName_s=Tanguy Davin">Tanguy Davin</text:a></text:p>
              <text:p text:style-name="Normal"><text:span>IEEE Transactions on Circuits and Systems II: Express Briefs</text:span><text:span>, 2020, 67 (1), pp.27-31.<text:s/></text:span><text:a xlink:type="simple" xlink:href="https://dx.doi.org/10.1109/TCSII.2019.2902220">⟨10.1109/TCSII.2019.2902220⟩</text:a></text:p>
              <text:p text:style-name="Normal"><text:span>Article dans une revue</text:span></text:p>
              <text:p text:style-name="Normal"><text:a xlink:type="simple" xlink:href="https://hal.science/hal-02611617v1">hal-026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76v1">Multiphysics Analysis of Hemispherical Bulk Conductor Hertzian Contact Under Uniaxial Mechanical Load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Tanguy Davin">Tanguy Davin</text:a></text:p>
              <text:p text:style-name="Normal"><text:span>IEEE Journal of Multiscale and Multiphysics Computational Techniques</text:span><text:span>, 2019, 4, pp.171-179.<text:s/></text:span><text:a xlink:type="simple" xlink:href="https://dx.doi.org/10.1109/JMMCT.2019.2923878">⟨10.1109/JMMCT.2019.2923878⟩</text:a></text:p>
              <text:p text:style-name="Normal"><text:span>Article dans une revue</text:span></text:p>
              <text:p text:style-name="Normal"><text:a xlink:type="simple" xlink:href="https://hal.science/hal-03182276v1">hal-031822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763v1">Motor Cooling Modeling: An Inverse Method for the Identification of Convection Coefficients</text:a></text:p>
              <text:p text:style-name="Normal"><text:a xlink:type="simple" xlink:href="https://hal.science/search/index/?q=*&amp;authFullName_s=T. Davin">T. Davin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Robert Yu">Robert Yu</text:a></text:p>
              <text:p text:style-name="Normal"><text:span>Journal of Thermal Science and Engineering Applications</text:span><text:span>, 2017, 9 (4),<text:s/></text:span><text:a xlink:type="simple" xlink:href="https://dx.doi.org/10.1115/1.4036303">⟨10.1115/1.4036303⟩</text:a></text:p>
              <text:p text:style-name="Normal"><text:span>Article dans une revue</text:span></text:p>
              <text:p text:style-name="Normal"><text:a xlink:type="simple" xlink:href="https://uphf.hal.science/hal-03451763v1">hal-03451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1151v1">Spatial resolution optimization of a cooling-down thermal imaging method to reveal hidden academic frescoes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Bruno Serio">Bruno Serio</text:a><text:span>,</text:span><text:a xlink:type="simple" xlink:href="https://hal.science/search/index/?q=*&amp;authFullName_s=Géraldine Guida">Géraldine Guida</text:a><text:span>,</text:span><text:a xlink:type="simple" xlink:href="https://hal.science/search/index/?q=*&amp;authFullName_s=Vincent Pina">Vincent Pina</text:a></text:p>
              <text:p text:style-name="Normal"><text:span>International Journal of Thermal Sciences</text:span><text:span>, 2017, 112, pp.188-198.<text:s/></text:span><text:a xlink:type="simple" xlink:href="https://dx.doi.org/10.1016/j.ijthermalsci.2016.10.007">⟨10.1016/j.ijthermalsci.2016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071151v1">hal-0507115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92517" table:style-name="492517">
          <table:table-column table:style-name="492517.0"/>
          <table:table-row>
            <table:table-cell office:value-type="string">
              <text:p text:style-name="Normal"><text:a xlink:type="simple" xlink:href="https://hal.science/hal-05360133v1">Influence de la flamme de kérosène sur le comportement au feu et les propriétés mécaniques en flexion de stratifiés hybrides à matrice thermoplastique PEEK</text:a></text:p>
              <text:p text:style-name="Normal"><text:a xlink:type="simple" xlink:href="https://hal.science/search/index/?q=*&amp;authFullName_s=Lanhui Lin">Lanhui Lin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Tanguy Davin">Tanguy Davin</text:a></text:p>
              <text:p text:style-name="Normal"><text:span>JNC 2025 - 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3v1">hal-053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4v1">Comportement en flexion d'un stratifié carbone PEEK après exposition à une flamme kérosène</text:a></text:p>
              <text:p text:style-name="Normal"><text:a xlink:type="simple" xlink:href="https://hal.science/search/index/?q=*&amp;authFullName_s=Julie Vacandare">Julie Vacandare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Tanguy Davin">Tanguy Davin</text:a></text:p>
              <text:p text:style-name="Normal"><text:span>JNC 2025 - 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4v1">hal-053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86v1">Contactless temperature monitoring of the back surface of a woven-ply laminate under fire exposure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Lanhui Lin">Lanhui Lin</text:a><text:span>,</text:span><text:a xlink:type="simple" xlink:href="https://hal.science/search/index/?q=*&amp;authFullName_s=Julie Vacandare">Julie Vacandar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Mouldi Ben Azzouna">Mouldi Ben Azzouna</text:a><text:span>et al.</text:span></text:p>
              <text:p text:style-name="Normal"><text:span>ECCM21 - the 21st European Conference on Composite Materials 2024</text:span><text:span>, Ecole Centrale de Nantes; Nantes Université, Jul 2024, Nantes, France. pp.182-189</text:span></text:p>
              <text:p text:style-name="Normal"><text:span>Communication dans un congrès</text:span></text:p>
              <text:p text:style-name="Normal"><text:a xlink:type="simple" xlink:href="https://hal.science/hal-05069586v1">hal-050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1v1">Optical investigation of a liquid/gas cryogenic flow</text:a></text:p>
              <text:p text:style-name="Normal"><text:a xlink:type="simple" xlink:href="https://hal.science/search/index/?q=*&amp;authFullName_s=T. Davin">T. Dav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Quevreux">B. Quevreux</text:a><text:span>,</text:span><text:a xlink:type="simple" xlink:href="https://hal.science/search/index/?q=*&amp;authFullName_s=Benjamin Duret">Benjamin Duret</text:a><text:span>et al.</text:span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5004221v1">hal-05004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1183v1">Comparaison des performances de la microthermographie en proche, moyen et lointain infrarouge pour l'étude de la dissipation thermique en électronique</text:a></text:p>
              <text:p text:style-name="Normal"><text:a xlink:type="simple" xlink:href="https://hal.science/search/index/?q=*&amp;authFullName_s=Bruno Serio">Bruno Serio</text:a><text:span>,</text:span><text:a xlink:type="simple" xlink:href="https://hal.science/search/index/?q=*&amp;authFullName_s=Tanguy Davin">Tanguy Davin</text:a><text:span>,</text:span><text:a xlink:type="simple" xlink:href="https://hal.science/search/index/?q=*&amp;authFullName_s=Patrice Twardowski">Patrice Twardowski</text:a><text:span>,</text:span><text:a xlink:type="simple" xlink:href="https://hal.science/search/index/?q=*&amp;authFullName_s=Jean-Jacques Hunsinger">Jean-Jacques Hunsinger</text:a></text:p>
              <text:p text:style-name="Normal"><text:span>Congrès SFT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5071183v1">hal-05071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69v1">Short wavelengths active bichromatic pulsed pyrometer for solids and liquids designed for measurements in harsh environments</text:a></text:p>
              <text:p text:style-name="Normal"><text:a xlink:type="simple" xlink:href="https://hal.science/search/index/?q=*&amp;authFullName_s=Lorris Navello">Lorris Navello</text:a><text:span>,</text:span><text:a xlink:type="simple" xlink:href="https://hal.science/search/index/?q=*&amp;authFullName_s=Jérémy Lebedinsky">Jérémy Lebedinsky</text:a><text:span>,</text:span><text:a xlink:type="simple" xlink:href="https://hal.science/search/index/?q=*&amp;authFullName_s=Julien-Pierre Offret">Julien-Pierre Offret</text:a><text:span>,</text:span><text:a xlink:type="simple" xlink:href="https://hal.science/search/index/?q=*&amp;authFullName_s=Bruno Serio">Bruno Serio</text:a><text:span>,</text:span><text:a xlink:type="simple" xlink:href="https://hal.science/search/index/?q=*&amp;authFullName_s=Tanguy Davin">Tanguy Davin</text:a><text:span>et al.</text:span></text:p>
              <text:p text:style-name="Normal"><text:span>SPIE European conference Optical Metrology, 23 June 2015</text:span><text:span>, SPIE, Jun 2015, Munich, Germany. pp.95253C--95253C--12,<text:s/></text:span><text:a xlink:type="simple" xlink:href="https://dx.doi.org/10.1117/12.2184643">⟨10.1117/12.2184643⟩</text:a></text:p>
              <text:p text:style-name="Normal"><text:span>Communication dans un congrès</text:span></text:p>
              <text:p text:style-name="Normal"><text:a xlink:type="simple" xlink:href="https://hal.parisnanterre.fr/hal-01421669v1">hal-014216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74v1">Thermal imaging method to visualize a hidden painting thermally excited by far infrared radiations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Xingkai Wang">Xingkai Wang</text:a><text:span>,</text:span><text:a xlink:type="simple" xlink:href="https://hal.science/search/index/?q=*&amp;authFullName_s=Abderrahmane Chabane">Abderrahmane Chabane</text:a><text:span>,</text:span><text:a xlink:type="simple" xlink:href="https://hal.science/search/index/?q=*&amp;authFullName_s=Romain Pawelko">Romain Pawelko</text:a><text:span>,</text:span><text:a xlink:type="simple" xlink:href="https://hal.science/search/index/?q=*&amp;authFullName_s=Géraldine Guida">Géraldine Guida</text:a><text:span>et al.</text:span></text:p>
              <text:p text:style-name="Normal"><text:span>Proceedings of SPIE Optical Metrology, 24 June 2015</text:span><text:span>, Jun 2015, Munich, Germany. pp.95270T--95270T--8,<text:s/></text:span><text:a xlink:type="simple" xlink:href="https://dx.doi.org/10.1117/12.2184624">⟨10.1117/12.2184624⟩</text:a></text:p>
              <text:p text:style-name="Normal"><text:span>Communication dans un congrès</text:span></text:p>
              <text:p text:style-name="Normal"><text:a xlink:type="simple" xlink:href="https://hal.parisnanterre.fr/hal-01421674v1">hal-01421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Davin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