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228" style:family="table">
      <style:table-properties style:rel-width="100" table:align="center"/>
    </style:style>
    <style:style style:name="9bc228.0" style:family="table-column">
      <style:table-column-properties style:column-width="0.00cm"/>
    </style:style>
    <style:style style:name="e6e927" style:family="table">
      <style:table-properties style:rel-width="100" table:align="center"/>
    </style:style>
    <style:style style:name="e6e927.0" style:family="table-column">
      <style:table-column-properties style:column-width="0.00cm"/>
    </style:style>
    <style:style style:name="709967" style:family="table">
      <style:table-properties style:rel-width="100" table:align="center"/>
    </style:style>
    <style:style style:name="709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Derum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bc228" table:style-name="9bc228">
          <table:table-column table:style-name="9bc228.0"/>
          <table:table-row>
            <table:table-cell office:value-type="string">
              <text:p text:style-name="Normal"><text:a xlink:type="simple" xlink:href="https://theses.hal.science/tel-05553986v1">Le travail de santé dans les parcours biographiques des moniteurs d'équitation : réactiver les leviers d'engagement de type vocationnel et limiter les pénibilités du travail</text:a></text:p>
              <text:p text:style-name="Normal"><text:a xlink:type="simple" xlink:href="https://hal.science/search/index/?q=*&amp;authFullName_s=Tanguy Derumaux">Tanguy Derumaux</text:a></text:p>
              <text:p text:style-name="Normal"><text:span>Sociologie. Université de Toulouse, 2025. Français.<text:s/></text:span><text:a xlink:type="simple" xlink:href="https://www.theses.fr/2025TLSEJ078">⟨NNT : 2025TLSEJ078⟩</text:a></text:p>
              <text:p text:style-name="Normal"><text:span>Thèse</text:span></text:p>
              <text:p text:style-name="Normal"><text:a xlink:type="simple" xlink:href="https://theses.hal.science/tel-05553986v1">tel-0555398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6e927" table:style-name="e6e927">
          <table:table-column table:style-name="e6e927.0"/>
          <table:table-row>
            <table:table-cell office:value-type="string">
              <text:p text:style-name="Normal"><text:a xlink:type="simple" xlink:href="https://hal.science/hal-04031922v1">Des jeunes chercheur•ses actif•ves, au risque d'un épuisement professionnel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Flora Medareg-Narou">Flora Medareg-Narou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et al.</text:span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2035">Alliance nationale des sciences humaines et sociales (Athéna)</text:a><text:span>, pp.37-58, 2023, Collection ATHENA, 979-10-93170-18-3</text:span></text:p>
              <text:p text:style-name="Normal"><text:span>Chapitre d'ouvrage</text:span></text:p>
              <text:p text:style-name="Normal"><text:a xlink:type="simple" xlink:href="https://hal.science/hal-04031922v1">hal-040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87v1">S'appuyer sur un riche vivier de jeunes chercheur•ses dispersé•es</text:a></text:p>
              <text:p text:style-name="Normal"><text:a xlink:type="simple" xlink:href="https://hal.science/search/index/?q=*&amp;authFullName_s=Léna Gruas">Léna Gruas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Clément Perrier">Clément Perrier</text:a></text:p>
              <text:p text:style-name="Normal"><text:span>Sylvain Ferez et Philippe Terral (Dir.).<text:s/></text:span><text:span>Le sport, un objet social</text:span><text:span>,<text:s/></text:span><text:a xlink:type="simple" xlink:href="https://books.openedition.org/allianceathena/184">Alliance nationale des sciences humaines et sociales (Athéna)</text:a><text:span>, pp.23-36, 2023, Collection Athéna, 979-10-93170-18-3</text:span></text:p>
              <text:p text:style-name="Normal"><text:span>Chapitre d'ouvrage</text:span></text:p>
              <text:p text:style-name="Normal"><text:a xlink:type="simple" xlink:href="https://hal.science/hal-04031887v1">hal-0403188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09967" table:style-name="709967">
          <table:table-column table:style-name="709967.0"/>
          <table:table-row>
            <table:table-cell office:value-type="string">
              <text:p text:style-name="Normal"><text:a xlink:type="simple" xlink:href="https://hal.science/hal-04125924v1">L’influence des trajectoires de professionnalisation des jeunes chercheur·ses sur la santé mental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,</text:span><text:a xlink:type="simple" xlink:href="https://hal.science/search/index/?q=*&amp;authFullName_s=Clément Perrier">Clément Perrier</text:a></text:p>
              <text:p text:style-name="Normal"><text:span>Penser le changement : La sociologie face aux innovations sportives</text:span><text:span>, XIIème Congrès de la Société des sociologues du sport de langue française (3SLF), Jun 2023, Lyon, France</text:span></text:p>
              <text:p text:style-name="Normal"><text:span>Communication dans un congrès</text:span></text:p>
              <text:p text:style-name="Normal"><text:a xlink:type="simple" xlink:href="https://hal.science/hal-04125924v1">hal-04125924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3981302v1">Étude de l’influence des trajectoires de professionnalisation des jeunes chercheur·se·s sur leur santé mental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Thibaut Derigny">Thibaut Derigny</text:a><text:span>,</text:span><text:a xlink:type="simple" xlink:href="https://hal.science/search/index/?q=*&amp;authFullName_s=Tanguy Derumaux">Tanguy Derumaux</text:a><text:span>,</text:span><text:a xlink:type="simple" xlink:href="https://hal.science/search/index/?q=*&amp;authFullName_s=Léna Gruas">Léna Gruas</text:a><text:span>,</text:span><text:a xlink:type="simple" xlink:href="https://hal.science/search/index/?q=*&amp;authFullName_s=Flora Medareg-Narou">Flora Medareg-Narou</text:a><text:span>et al.</text:span></text:p>
              <text:p text:style-name="Normal"><text:span>Le corps à l’épreuve de la thèse</text:span><text:span>, Laboratoire C3S, Oct 2022, Besançon, France</text:span></text:p>
              <text:p text:style-name="Normal"><text:span>Communication dans un congrès</text:span></text:p>
              <text:p text:style-name="Normal"><text:a xlink:type="simple" xlink:href="https://pse.hal.science/hal-03981302v1">hal-039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43v1">Epreuves et construction de soi par l'activité physique</text:a></text:p>
              <text:p text:style-name="Normal"><text:a xlink:type="simple" xlink:href="https://hal.science/search/index/?q=*&amp;authFullName_s=Damien Issanchou">Damien Issanchou</text:a><text:span>,</text:span><text:a xlink:type="simple" xlink:href="https://hal.science/search/index/?q=*&amp;authFullName_s=Laura Silvestri">Laura Silvestri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Tanguy Derumaux">Tanguy Derumaux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198143v1">hal-04198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Derumaux</dc:title>
    <dc:subject/>
    <dc:description>CV</dc:description>
    <dc:creator/>
    <dc:date>2026-05-22T16:19:25.000</dc:date>
    <meta:generator>PHPWord</meta:generator>
    <meta:initial-creator>CCSD</meta:initial-creator>
    <meta:creation-date>2026-05-22T16:19:25.000</meta:creation-date>
    <meta:keyword/>
    <meta:user-defined meta:name="Category"/>
    <meta:user-defined meta:name="Company"/>
    <meta:user-defined meta:name="Manager"/>
  </office:meta>
</office:document-meta>
</file>