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a10a" style:family="table">
      <style:table-properties style:rel-width="100" table:align="center"/>
    </style:style>
    <style:style style:name="c7a10a.0" style:family="table-column">
      <style:table-column-properties style:column-width="0.00cm"/>
    </style:style>
    <style:style style:name="d3b751" style:family="table">
      <style:table-properties style:rel-width="100" table:align="center"/>
    </style:style>
    <style:style style:name="d3b751.0" style:family="table-column">
      <style:table-column-properties style:column-width="0.00cm"/>
    </style:style>
    <style:style style:name="b937cb" style:family="table">
      <style:table-properties style:rel-width="100" table:align="center"/>
    </style:style>
    <style:style style:name="b937cb.0" style:family="table-column">
      <style:table-column-properties style:column-width="0.00cm"/>
    </style:style>
    <style:style style:name="ff6f11" style:family="table">
      <style:table-properties style:rel-width="100" table:align="center"/>
    </style:style>
    <style:style style:name="ff6f11.0" style:family="table-column">
      <style:table-column-properties style:column-width="0.00cm"/>
    </style:style>
    <style:style style:name="c475f1" style:family="table">
      <style:table-properties style:rel-width="100" table:align="center"/>
    </style:style>
    <style:style style:name="c475f1.0" style:family="table-column">
      <style:table-column-properties style:column-width="0.00cm"/>
    </style:style>
    <style:style style:name="e6c943" style:family="table">
      <style:table-properties style:rel-width="100" table:align="center"/>
    </style:style>
    <style:style style:name="e6c943.0" style:family="table-column">
      <style:table-column-properties style:column-width="0.00cm"/>
    </style:style>
    <style:style style:name="cd18a5" style:family="table">
      <style:table-properties style:rel-width="100" table:align="center"/>
    </style:style>
    <style:style style:name="cd18a5.0" style:family="table-column">
      <style:table-column-properties style:column-width="0.00cm"/>
    </style:style>
    <style:style style:name="dbe50e" style:family="table">
      <style:table-properties style:rel-width="100" table:align="center"/>
    </style:style>
    <style:style style:name="dbe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F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c7a10a" table:style-name="c7a10a">
          <table:table-column table:style-name="c7a10a.0"/>
          <table:table-row>
            <table:table-cell office:value-type="string">
              <text:p text:style-name="Normal"><text:a xlink:type="simple" xlink:href="https://hal.inrae.fr/hal-05607124v1">From human to urban metabolism: mapping flows of excreted nutrients based on current and prospective diets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Mathilde Besson">Mathilde Besson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Mathilde Ducro">Mathilde Duc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07124v1">hal-056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24v2">A standardized approach to population equivalents for food consumption analysis and socio-metabolic research: insights from Franc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Caroline Petit">Caroline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124v2">hal-05087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88v1">Revising clustering and small-worldness in brain networks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Emmanouil Giannakakis">Emmanouil Giannakakis</text:a><text:span>,</text:span><text:a xlink:type="simple" xlink:href="https://hal.science/search/index/?q=*&amp;authFullName_s=Lukas Paulun">Lukas Paulun</text:a><text:span>,</text:span><text:a xlink:type="simple" xlink:href="https://hal.science/search/index/?q=*&amp;authFullName_s=Anna Levina">Anna Levin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27288v1">hal-0442728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3b751" table:style-name="d3b751">
          <table:table-column table:style-name="d3b751.0"/>
          <table:table-row>
            <table:table-cell office:value-type="string">
              <text:p text:style-name="Normal"><text:a xlink:type="simple" xlink:href="https://hal.science/hal-05478504v1">Circular management of human excreta as a pillar of sustainable cities and food systems</text:a></text:p>
              <text:p text:style-name="Normal"><text:a xlink:type="simple" xlink:href="https://hal.science/search/index/?q=*&amp;authFullName_s=Tanguy Fardet">Tanguy Fardet</text:a></text:p>
              <text:p text:style-name="Normal"><text:span>2025 International Fertiliser Society Conference</text:span><text:span>, International Fertiliser Society, Dec 2025, Cambridge, United Kingdom</text:span></text:p>
              <text:p text:style-name="Normal"><text:span>Communication dans un congrès</text:span></text:p>
              <text:p text:style-name="Normal"><text:a xlink:type="simple" xlink:href="https://hal.science/hal-05478504v1">hal-054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4v1">Systèmes agri-alimentaires circulaires : valoriser les excrétats humains séparés à la source pour assurer la sécurité alimentaire et en eau sur les territoires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Mathilde Besson">Mathilde Besson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Manuel Pruvost-Bouvattier">Manuel Pruvost-Bouvattier</text:a></text:p>
              <text:p text:style-name="Normal"><text:span>2ème Congrès Interdisciplinaire sur l’Economie Circulaire (CIEC 2025)</text:span><text:span>, Université de Picardie Jules Verne [UPJV]; Université de lille [U-Lille]; AIFREC, Sep 2025, Amiens, France</text:span></text:p>
              <text:p text:style-name="Normal"><text:span>Communication dans un congrès</text:span></text:p>
              <text:p text:style-name="Normal"><text:a xlink:type="simple" xlink:href="https://hal.science/hal-05356164v1">hal-053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32v1">Valoriser les excrétats humains séparés à la source : vers des scénarios prospectifs de système alimentation-excrétion circulaire à l’échelle territoriale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Mathilde Ducro">Mathilde Ducro</text:a><text:span>,</text:span><text:a xlink:type="simple" xlink:href="https://hal.science/search/index/?q=*&amp;authFullName_s=Sadia Bagagnan">Sadia Bagagnan</text:a><text:span>et al.</text:span></text:p>
              <text:p text:style-name="Normal"><text:span>APIVALE 2025</text:span><text:span>, GIS APIVALE; INRAE, Dec 2025, Rennes, France</text:span></text:p>
              <text:p text:style-name="Normal"><text:span>Communication dans un congrès</text:span></text:p>
              <text:p text:style-name="Normal"><text:a xlink:type="simple" xlink:href="https://hal.science/hal-05479032v1">hal-054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20v1">État des lieux et perspectives de la séparation à la source en France et à l'étranger</text:a></text:p>
              <text:p text:style-name="Normal"><text:a xlink:type="simple" xlink:href="https://hal.science/search/index/?q=*&amp;authFullName_s=Mathilde Besson">Mathilde Besson</text:a><text:span>,</text:span><text:a xlink:type="simple" xlink:href="https://hal.science/search/index/?q=*&amp;authFullName_s=Tanguy Fardet">Tanguy Fardet</text:a></text:p>
              <text:p text:style-name="Normal"><text:span>12e édition des Journées Techniques Eau et Déchets</text:span><text:span>, AD’OCC; INSA Toulouse; Aqua Valley, Oct 2025, Toulouse, France</text:span></text:p>
              <text:p text:style-name="Normal"><text:span>Communication dans un congrès</text:span></text:p>
              <text:p text:style-name="Normal"><text:a xlink:type="simple" xlink:href="https://hal.science/hal-05478520v1">hal-054785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08458v1">Source-separation for circularity of nutrients and reuse in agriculture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Thomas Starck">Thomas Starck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enpc.hal.science/hal-04708458v1">hal-047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84v1">Comment transformer les excrétats humains en engrais pour les terres agricoles ? Approches transdisciplinaires pour restaurer les liens ville / campagne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Louise Raguet">Louise Raguet</text:a><text:span>,</text:span><text:a xlink:type="simple" xlink:href="https://hal.science/search/index/?q=*&amp;authFullName_s=Florent Brun">Florent Brun</text:a><text:span>,</text:span><text:a xlink:type="simple" xlink:href="https://hal.science/search/index/?q=*&amp;authFullName_s=Benoît Schmaltz">Benoît Schmaltz</text:a><text:span>,</text:span><text:a xlink:type="simple" xlink:href="https://hal.science/search/index/?q=*&amp;authFullName_s=Marine Legrand">Marine Legrand</text:a></text:p>
              <text:p text:style-name="Normal"><text:span>Savoir habiter la Terre et ses limites</text:span><text:span>, Futurearth; Université de Lille; IRD; CNRS; Hello Lille, Sep 2024, Lille, France</text:span></text:p>
              <text:p text:style-name="Normal"><text:span>Communication dans un congrès</text:span></text:p>
              <text:p text:style-name="Normal"><text:a xlink:type="simple" xlink:href="https://hal.science/hal-04724784v1">hal-047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960v1">Phase transition approach to bursting in neuronal cultures: quorum percolation models</text:a></text:p>
              <text:p text:style-name="Normal"><text:a xlink:type="simple" xlink:href="https://hal.science/search/index/?q=*&amp;authFullName_s=Pascal Monceau">Pascal Monceau</text:a><text:span>,</text:span><text:a xlink:type="simple" xlink:href="https://hal.science/search/index/?q=*&amp;authFullName_s=Stéphane Métens">Stéphane Métens</text:a><text:span>,</text:span><text:a xlink:type="simple" xlink:href="https://hal.science/search/index/?q=*&amp;authFullName_s=Samuel Bottani">Samuel Bottani</text:a><text:span>,</text:span><text:a xlink:type="simple" xlink:href="https://hal.science/search/index/?q=*&amp;authFullName_s=Tanguy Fardet">Tanguy Fardet</text:a></text:p>
              <text:p text:style-name="Normal"><text:span>CCP2016 28th IUPAP Conference on Computational Physics</text:span><text:span>, Jul 2016, PRETORIA, South Africa</text:span></text:p>
              <text:p text:style-name="Normal"><text:span>Communication dans un congrès</text:span></text:p>
              <text:p text:style-name="Normal"><text:a xlink:type="simple" xlink:href="https://hal.science/hal-01483960v1">hal-0148396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b937cb" table:style-name="b937cb">
          <table:table-column table:style-name="b937cb.0"/>
          <table:table-row>
            <table:table-cell office:value-type="string">
              <text:p text:style-name="Normal"><text:a xlink:type="simple" xlink:href="https://hal.inrae.fr/hal-05583439v1">L’or brun que l’on gaspille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Manuel Pruvost-Bouvattier">Manuel Pruvost-Bouvatt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83439v1">hal-055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08v1">Vers de nouveaux engrais d'origine humaine ?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Tanguy Fardet">Tanguy Fardet</text:a></text:p>
              <text:p text:style-name="Normal"><text:span>n°786</text:span><text:span>, 2023, pp.78-79</text:span></text:p>
              <text:p text:style-name="Normal"><text:span>Autre publication scientifique</text:span></text:p>
              <text:p text:style-name="Normal"><text:a xlink:type="simple" xlink:href="https://hal.science/hal-04168108v1">hal-04168108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ff6f11" table:style-name="ff6f11">
          <table:table-column table:style-name="ff6f11.0"/>
          <table:table-row>
            <table:table-cell office:value-type="string">
              <text:p text:style-name="Normal"><text:a xlink:type="simple" xlink:href="https://hal.inrae.fr/hal-05601040v1">OrgMatt: exploring organic matter from human activities</text:a></text:p>
              <text:p text:style-name="Normal"><text:a xlink:type="simple" xlink:href="https://hal.science/search/index/?q=*&amp;authFullName_s=Tanguy Fardet">Tanguy Fardet</text:a></text:p>
              <text:p text:style-name="Normal"><text:span>2026,<text:s/></text:span><text:a xlink:type="simple" xlink:href="https://archive.softwareheritage.org/browse/swh:1:rel:58caafe77a832542030af86ae38f472ce8ea6c24">⟨swh:1:rel:58caafe77a832542030af86ae38f472ce8ea6c24⟩</text:a></text:p>
              <text:p text:style-name="Normal"><text:span>Logiciel</text:span></text:p>
              <text:p text:style-name="Normal"><text:a xlink:type="simple" xlink:href="https://hal.inrae.fr/hal-05601040v1">hal-0560104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475f1" table:style-name="c475f1">
          <table:table-column table:style-name="c475f1.0"/>
          <table:table-row>
            <table:table-cell office:value-type="string">
              <text:p text:style-name="Normal"><text:a xlink:type="simple" xlink:href="https://hal.science/hal-05271185v1">Valorisation des excrétions des Franciliens : quels sont les territoires propices ?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Manuel Pruvost-Bouvattier">Manuel Pruvost-Bouvattier</text:a></text:p>
              <text:p text:style-name="Normal"><text:span>Note Rapide n°1041, L'Institut Paris Region. 2025, https://www.institutparisregion.fr/nos-travaux/publications/valorisation-des-excretions-des-franciliens-quels-sont-les-territoires-propices/</text:span></text:p>
              <text:p text:style-name="Normal"><text:span>Rapport</text:span><text:span><text:s/>(rapport technique)</text:span></text:p>
              <text:p text:style-name="Normal"><text:a xlink:type="simple" xlink:href="https://hal.science/hal-05271185v1">hal-05271185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e6c943" table:style-name="e6c943">
          <table:table-column table:style-name="e6c943.0"/>
          <table:table-row>
            <table:table-cell office:value-type="string">
              <text:p text:style-name="Normal"><text:a xlink:type="simple" xlink:href="https://hal.inrae.fr/hal-05283826v1">Des ressources pas toujours renouvelables : des poissons à l’urine, une histoire d’eau.</text:a></text:p>
              <text:p text:style-name="Normal"><text:a xlink:type="simple" xlink:href="https://hal.science/search/index/?q=*&amp;authFullName_s=Annick Vignes">Annick Vignes</text:a><text:span>,</text:span><text:a xlink:type="simple" xlink:href="https://hal.science/search/index/?q=*&amp;authFullName_s=Tanguy Fardet">Tanguy Fardet</text:a></text:p>
              <text:p text:style-name="Normal"><text:span>Master. Formation des cadres de la fonction publique à la Transition Ecologique (FTE, CNRS), Ministère de l'économie et des finances (Bercy), Ministère de la Défense (Paris), France. 2024, 50 p</text:span></text:p>
              <text:p text:style-name="Normal"><text:span>Cours</text:span></text:p>
              <text:p text:style-name="Normal"><text:a xlink:type="simple" xlink:href="https://hal.inrae.fr/hal-05283826v1">hal-05283826v1</text:a></text:p>
            </table:table-cell>
          </table:table-row>
        </table:table>
        <text:p text:style-name="P25"/>
        <text:p text:style-name="Heading2"><text:span text:style-name="T9">Article dans une revue (4)</text:span></text:p>
        <text:p text:style-name="P27"/>
        <table:table table:name="cd18a5" table:style-name="cd18a5">
          <table:table-column table:style-name="cd18a5.0"/>
          <table:table-row>
            <table:table-cell office:value-type="string">
              <text:p text:style-name="Normal"><text:a xlink:type="simple" xlink:href="https://hal.science/hal-04232722v2">Fate of nitrogen in French human excreta: current waste and agronomic opportunities for the future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Fabien Esculier">Fabien Esculier</text:a></text:p>
              <text:p text:style-name="Normal"><text:span>Science of the Total Environment</text:span><text:span>, 2024, Nitrogen in agro-food systems and the environment, 912, pp.168978.<text:s/></text:span><text:a xlink:type="simple" xlink:href="https://dx.doi.org/10.1016/j.scitotenv.2023.168978">⟨10.1016/j.scitotenv.2023.168978⟩</text:a></text:p>
              <text:p text:style-name="Normal"><text:span>Article dans une revue</text:span></text:p>
              <text:p text:style-name="Normal"><text:a xlink:type="simple" xlink:href="https://hal.science/hal-04232722v2">hal-04232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01v3">Phosphorus recycling from human excreta in French agroecosystems and potential for food self-sufficiency</text:a></text:p>
              <text:p text:style-name="Normal"><text:a xlink:type="simple" xlink:href="https://hal.science/search/index/?q=*&amp;authFullName_s=Thomas Starck">Thomas Starck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Fabien Esculier">Fabien Esculier</text:a></text:p>
              <text:p text:style-name="Normal"><text:span>Nutrient Cycling in Agroecosystems</text:span><text:span>, 2024, 129, pp.411-425.<text:s/></text:span><text:a xlink:type="simple" xlink:href="https://dx.doi.org/10.1007/s10705-024-10367-4">⟨10.1007/s10705-024-10367-4⟩</text:a></text:p>
              <text:p text:style-name="Normal"><text:span>Article dans une revue</text:span></text:p>
              <text:p text:style-name="Normal"><text:a xlink:type="simple" xlink:href="https://hal.science/hal-04232701v3">hal-042327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16v1">Effects of inhibitory neurons on the quorum percolation model and dynamical extension with the Brette-Gerstner model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Samuel Bottani">Samuel Bottani</text:a><text:span>,</text:span><text:a xlink:type="simple" xlink:href="https://hal.science/search/index/?q=*&amp;authFullName_s=Stéphane Métens">Stéphane Métens</text:a><text:span>,</text:span><text:a xlink:type="simple" xlink:href="https://hal.science/search/index/?q=*&amp;authFullName_s=Pascal Monceau">Pascal Monceau</text:a></text:p>
              <text:p text:style-name="Normal"><text:span>Physica A: Statistical Mechanics and its Applications</text:span><text:span>, 2018,<text:s/></text:span><text:a xlink:type="simple" xlink:href="https://dx.doi.org/10.1016/j.physa.2018.02.002">⟨10.1016/j.physa.2018.02.002⟩</text:a></text:p>
              <text:p text:style-name="Normal"><text:span>Article dans une revue</text:span></text:p>
              <text:p text:style-name="Normal"><text:a xlink:type="simple" xlink:href="https://hal.science/hal-01713016v1">hal-017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43v2">Understanding the Generation of Network Bursts by Adaptive Oscillatory Neurons</text:a></text:p>
              <text:p text:style-name="Normal"><text:a xlink:type="simple" xlink:href="https://hal.science/search/index/?q=*&amp;authFullName_s=Tanguy Fardet">Tanguy Fardet</text:a><text:span>,</text:span><text:a xlink:type="simple" xlink:href="https://hal.science/search/index/?q=*&amp;authFullName_s=Mathieu Ballandras">Mathieu Ballandras</text:a><text:span>,</text:span><text:a xlink:type="simple" xlink:href="https://hal.science/search/index/?q=*&amp;authFullName_s=Samuel Bottani">Samuel Bottani</text:a><text:span>,</text:span><text:a xlink:type="simple" xlink:href="https://hal.science/search/index/?q=*&amp;authFullName_s=Stéphane Métens">Stéphane Métens</text:a><text:span>,</text:span><text:a xlink:type="simple" xlink:href="https://hal.science/search/index/?q=*&amp;authFullName_s=Pascal Monceau">Pascal Monceau</text:a></text:p>
              <text:p text:style-name="Normal"><text:span>Frontiers in Neuroscience</text:span><text:span>, 2018, 12,<text:s/></text:span><text:a xlink:type="simple" xlink:href="https://dx.doi.org/10.3389/fnins.2018.00041">⟨10.3389/fnins.2018.00041⟩</text:a></text:p>
              <text:p text:style-name="Normal"><text:span>Article dans une revue</text:span></text:p>
              <text:p text:style-name="Normal"><text:a xlink:type="simple" xlink:href="https://hal.science/hal-01401843v2">hal-01401843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be50e" table:style-name="dbe50e">
          <table:table-column table:style-name="dbe50e.0"/>
          <table:table-row>
            <table:table-cell office:value-type="string">
              <text:p text:style-name="Normal"><text:a xlink:type="simple" xlink:href="https://theses.hal.science/tel-01956310v1">Growth and activity of neuronal cultures : emergence of organized behaviors</text:a></text:p>
              <text:p text:style-name="Normal"><text:a xlink:type="simple" xlink:href="https://hal.science/search/index/?q=*&amp;authFullName_s=Tanguy Fardet">Tanguy Fardet</text:a></text:p>
              <text:p text:style-name="Normal"><text:span>Biological Physics [physics.bio-ph]. Université Sorbonne Paris Cité, 2018. English.<text:s/></text:span><text:a xlink:type="simple" xlink:href="https://www.theses.fr/2018USPCC002">⟨NNT : 2018USPCC002⟩</text:a></text:p>
              <text:p text:style-name="Normal"><text:span>Thèse</text:span></text:p>
              <text:p text:style-name="Normal"><text:a xlink:type="simple" xlink:href="https://theses.hal.science/tel-01956310v1">tel-0195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Fardet</dc:title>
    <dc:subject/>
    <dc:description>CV</dc:description>
    <dc:creator/>
    <dc:date>2026-05-24T10:15:42.000</dc:date>
    <meta:generator>PHPWord</meta:generator>
    <meta:initial-creator>CCSD</meta:initial-creator>
    <meta:creation-date>2026-05-24T10:15:42.000</meta:creation-date>
    <meta:keyword/>
    <meta:user-defined meta:name="Category"/>
    <meta:user-defined meta:name="Company"/>
    <meta:user-defined meta:name="Manager"/>
  </office:meta>
</office:document-meta>
</file>