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4443" style:family="table">
      <style:table-properties style:rel-width="100" table:align="center"/>
    </style:style>
    <style:style style:name="844443.0" style:family="table-column">
      <style:table-column-properties style:column-width="0.00cm"/>
    </style:style>
    <style:style style:name="6a7917" style:family="table">
      <style:table-properties style:rel-width="100" table:align="center"/>
    </style:style>
    <style:style style:name="6a7917.0" style:family="table-column">
      <style:table-column-properties style:column-width="0.00cm"/>
    </style:style>
    <style:style style:name="c6d773" style:family="table">
      <style:table-properties style:rel-width="100" table:align="center"/>
    </style:style>
    <style:style style:name="c6d773.0" style:family="table-column">
      <style:table-column-properties style:column-width="0.00cm"/>
    </style:style>
    <style:style style:name="6a9f17" style:family="table">
      <style:table-properties style:rel-width="100" table:align="center"/>
    </style:style>
    <style:style style:name="6a9f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Fontaine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nguy-fontaine">tanguy-fonta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920-443X">0009-0000-6920-443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psychopathologie développementale au sein du laboratoire du CERPPS - Pôle TND (2023-2026).</text:span></text:p>
        <text:p text:style-name="P15"><text:span text:style-name="T8">Mes travaux de recherche :- Développement et validation d’un questionnaire développemental pour le dépistage précoce des troubles neurodéveloppementaux entre 0 et 6 ans.- L’intervention précoce auprès de jeunes enfants autistes : évaluation et impact sur leur développement.- Évaluation de l’acceptabilité d’un dispositif numérique de suivi du développement du jeune enfant au sein des Établissements d’Accueil du Jeune Enfant : le dispositif EarlyBot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844443" table:style-name="844443">
          <table:table-column table:style-name="844443.0"/>
          <table:table-row>
            <table:table-cell office:value-type="string">
              <text:p text:style-name="Normal"><text:a xlink:type="simple" xlink:href="https://hal.science/hal-05373270v1">Practices, Perspectives and Perceived Difficulties in Early Detection of Autism among Early Childcare and Education Providers in France</text:a></text:p>
              <text:p text:style-name="Normal"><text:a xlink:type="simple" xlink:href="https://hal.science/search/index/?q=*&amp;authFullName_s=Quentin Guillon">Quentin Guillon</text:a><text:span>,</text:span><text:a xlink:type="simple" xlink:href="https://hal.science/search/index/?q=*&amp;authFullName_s=Tanguy Fontaine">Tanguy Fontaine</text:a><text:span>,</text:span><text:a xlink:type="simple" xlink:href="https://hal.science/search/index/?q=*&amp;authFullName_s=Fanny Riou">Fanny Riou</text:a><text:span>,</text:span><text:a xlink:type="simple" xlink:href="https://hal.science/search/index/?q=*&amp;authFullName_s=Bernadette Rogé">Bernadette Rogé</text:a><text:span>,</text:span><text:a xlink:type="simple" xlink:href="https://hal.science/search/index/?q=*&amp;authFullName_s=Magali Batty">Magali Batty</text:a><text:span>et al.</text:span></text:p>
              <text:p text:style-name="Normal"><text:span>Early Childhood Education Journal</text:span><text:span>, 2025,<text:s/></text:span><text:a xlink:type="simple" xlink:href="https://dx.doi.org/10.1007/s10643-025-02050-2">⟨10.1007/s10643-025-02050-2⟩</text:a></text:p>
              <text:p text:style-name="Normal"><text:span>Article dans une revue</text:span></text:p>
              <text:p text:style-name="Normal"><text:a xlink:type="simple" xlink:href="https://hal.science/hal-05373270v1">hal-05373270v1</text:a></text:p>
            </table:table-cell>
          </table:table-row>
        </table:table>
        <text:p text:style-name="P23"/>
        <text:p text:style-name="Heading2"><text:span text:style-name="T11">Pré-publication, Document de travail (1)</text:span></text:p>
        <text:p text:style-name="P25"/>
        <table:table table:name="6a7917" table:style-name="6a7917">
          <table:table-column table:style-name="6a7917.0"/>
          <table:table-row>
            <table:table-cell office:value-type="string">
              <text:p text:style-name="Normal"><text:a xlink:type="simple" xlink:href="https://hal.science/hal-05322031v1">Le dispositif numérique EarlyBot : évaluation de son acceptabilité par des Etablissements d’Accueil du Jeune Enfant</text:a></text:p>
              <text:p text:style-name="Normal"><text:a xlink:type="simple" xlink:href="https://hal.science/search/index/?q=*&amp;authFullName_s=Tanguy Jean-Luc Fontaine">Tanguy Jean-Luc Fontaine</text:a><text:span>,</text:span><text:a xlink:type="simple" xlink:href="https://hal.science/search/index/?q=*&amp;authFullName_s=Sophie Baduel">Sophie Baduel</text:a><text:span>,</text:span><text:a xlink:type="simple" xlink:href="https://hal.science/search/index/?q=*&amp;authFullName_s=Quentin Guillon">Quentin Guillon</text:a><text:span>,</text:span><text:a xlink:type="simple" xlink:href="https://hal.science/search/index/?q=*&amp;authFullName_s=Magali Batty">Magali Batty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22031v1">hal-05322031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c6d773" table:style-name="c6d773">
          <table:table-column table:style-name="c6d773.0"/>
          <table:table-row>
            <table:table-cell office:value-type="string">
              <text:p text:style-name="Normal"><text:a xlink:type="simple" xlink:href="https://hal.science/hal-05063962v1">Évaluation de l'acceptabilité d'un dispositif numérique de suivi du développement et du dépistage du jeune enfant : le dispositif EarlyBot</text:a></text:p>
              <text:p text:style-name="Normal"><text:a xlink:type="simple" xlink:href="https://hal.science/search/index/?q=*&amp;authFullName_s=Tanguy Jean-Luc Fontaine">Tanguy Jean-Luc Fontaine</text:a></text:p>
              <text:p text:style-name="Normal"><text:span>17ème Université d'Automne de l'ARAPI : La clinique au cœur de la recherche : Un dialogue nécessaire pour mieux comprendre l'autisme et les TND tout au long de la vie</text:span><text:span>, ARAPI; GIS, Oct 2024, Le Croisic, France</text:span></text:p>
              <text:p text:style-name="Normal"><text:span>Communication dans un congrès</text:span></text:p>
              <text:p text:style-name="Normal"><text:a xlink:type="simple" xlink:href="https://hal.science/hal-05063962v1">hal-05063962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6a9f17" table:style-name="6a9f17">
          <table:table-column table:style-name="6a9f17.0"/>
          <table:table-row>
            <table:table-cell office:value-type="string">
              <text:p text:style-name="Normal"><text:a xlink:type="simple" xlink:href="https://hal.science/hal-04720887v1">Évaluation de l'acceptabilité d'un dispositif numérique de suivi du développement du jeune enfant au sein des Établissements d'Accueil du Jeune Enfant : le dispositif EarlyBot</text:a></text:p>
              <text:p text:style-name="Normal"><text:a xlink:type="simple" xlink:href="https://hal.science/search/index/?q=*&amp;authFullName_s=Tanguy Fontaine">Tanguy Fontaine</text:a><text:span>,</text:span><text:a xlink:type="simple" xlink:href="https://hal.science/search/index/?q=*&amp;authFullName_s=Sophie Baduel">Sophie Baduel</text:a><text:span>,</text:span><text:a xlink:type="simple" xlink:href="https://hal.science/search/index/?q=*&amp;authFullName_s=Bernadette Rogé">Bernadette Rogé</text:a><text:span>,</text:span><text:a xlink:type="simple" xlink:href="https://hal.science/search/index/?q=*&amp;authFullName_s=Magali Batty">Magali Batty</text:a></text:p>
              <text:p text:style-name="Normal"><text:span>17e Université d'Automne de l'Arapi. Les réseaux neuronaux : quand l'âge et les hormones s'en mêlent</text:span><text:span>, Oct 2024, Croisic, France</text:span></text:p>
              <text:p text:style-name="Normal"><text:span>Poster de conférence</text:span></text:p>
              <text:p text:style-name="Normal"><text:a xlink:type="simple" xlink:href="https://hal.science/hal-04720887v1">hal-04720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Fontaine</dc:title>
    <dc:subject/>
    <dc:description>CV</dc:description>
    <dc:creator/>
    <dc:date>2026-05-18T09:27:55.000</dc:date>
    <meta:generator>PHPWord</meta:generator>
    <meta:initial-creator>CCSD</meta:initial-creator>
    <meta:creation-date>2026-05-18T09:27:55.000</meta:creation-date>
    <meta:keyword/>
    <meta:user-defined meta:name="Category"/>
    <meta:user-defined meta:name="Company"/>
    <meta:user-defined meta:name="Manager"/>
  </office:meta>
</office:document-meta>
</file>