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545" style:family="table">
      <style:table-properties style:rel-width="100" table:align="center"/>
    </style:style>
    <style:style style:name="876545.0" style:family="table-column">
      <style:table-column-properties style:column-width="0.00cm"/>
    </style:style>
    <style:style style:name="8733ed" style:family="table">
      <style:table-properties style:rel-width="100" table:align="center"/>
    </style:style>
    <style:style style:name="8733ed.0" style:family="table-column">
      <style:table-column-properties style:column-width="0.00cm"/>
    </style:style>
    <style:style style:name="e89ec0" style:family="table">
      <style:table-properties style:rel-width="100" table:align="center"/>
    </style:style>
    <style:style style:name="e89ec0.0" style:family="table-column">
      <style:table-column-properties style:column-width="0.00cm"/>
    </style:style>
    <style:style style:name="b30e95" style:family="table">
      <style:table-properties style:rel-width="100" table:align="center"/>
    </style:style>
    <style:style style:name="b30e95.0" style:family="table-column">
      <style:table-column-properties style:column-width="0.00cm"/>
    </style:style>
    <style:style style:name="b962cb" style:family="table">
      <style:table-properties style:rel-width="100" table:align="center"/>
    </style:style>
    <style:style style:name="b962cb.0" style:family="table-column">
      <style:table-column-properties style:column-width="0.00cm"/>
    </style:style>
    <style:style style:name="bcfa05" style:family="table">
      <style:table-properties style:rel-width="100" table:align="center"/>
    </style:style>
    <style:style style:name="bcfa05.0" style:family="table-column">
      <style:table-column-properties style:column-width="0.00cm"/>
    </style:style>
    <style:style style:name="f4df03" style:family="table">
      <style:table-properties style:rel-width="100" table:align="center"/>
    </style:style>
    <style:style style:name="f4df03.0" style:family="table-column">
      <style:table-column-properties style:column-width="0.00cm"/>
    </style:style>
    <style:style style:name="6afdcf" style:family="table">
      <style:table-properties style:rel-width="100" table:align="center"/>
    </style:style>
    <style:style style:name="6af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Marie Pouliquen<text:s/></text:span><text:span text:style-name="T2">Professeur d'éthique à l'Institut Catholique de Toulouse (Toulouse Catholic Universit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guy-marie-pouliquen">tanguy-marie-poulique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876545" table:style-name="876545">
          <table:table-column table:style-name="876545.0"/>
          <table:table-row>
            <table:table-cell office:value-type="string">
              <text:p text:style-name="Normal"><text:a xlink:type="simple" xlink:href="https://hal.science/hal-05014367v1">Quelle posture vis-à-vis de l'IA.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Intégrer l’IA dans l’entreprise, quel impact ? Un progrès utile pour l’humanité ?</text:span><text:span>, Mar 2025, Moissac, France</text:span></text:p>
              <text:p text:style-name="Normal"><text:span>Poster de conférence</text:span></text:p>
              <text:p text:style-name="Normal"><text:a xlink:type="simple" xlink:href="https://hal.science/hal-05014367v1">hal-05014367v1</text:a></text:p>
            </table:table-cell>
          </table:table-row>
        </table:table>
        <text:p text:style-name="P15"/>
        <text:p text:style-name="Heading2"><text:span text:style-name="T7">Chapitre d'ouvrage (6)</text:span></text:p>
        <text:p text:style-name="P17"/>
        <table:table table:name="8733ed" table:style-name="8733ed">
          <table:table-column table:style-name="8733ed.0"/>
          <table:table-row>
            <table:table-cell office:value-type="string">
              <text:p text:style-name="Normal"><text:a xlink:type="simple" xlink:href="https://hal.science/hal-05014242v1">Libéré, Délivré...de mon smartphone.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Première Partie.<text:s/></text:span><text:span>Libéré, délivré..de mon smartphone. 10 jours pour reprendre le contrôle</text:span><text:span>, Première Partie, 2025</text:span></text:p>
              <text:p text:style-name="Normal"><text:span>Chapitre d'ouvrage</text:span></text:p>
              <text:p text:style-name="Normal"><text:a xlink:type="simple" xlink:href="https://hal.science/hal-05014242v1">hal-050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310v1">S'accomplir pleinement.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S'accomplir pleinement. Trouver les clefs d'une croissance personnelle et relationnelle</text:span><text:span>, Mame, 2024</text:span></text:p>
              <text:p text:style-name="Normal"><text:span>Chapitre d'ouvrage</text:span></text:p>
              <text:p text:style-name="Normal"><text:a xlink:type="simple" xlink:href="https://hal.science/hal-05014310v1">hal-050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36v1">Integral development of the person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Handbook of the Anthropocene</text:span><text:span>, 2023</text:span></text:p>
              <text:p text:style-name="Normal"><text:span>Chapitre d'ouvrage</text:span></text:p>
              <text:p text:style-name="Normal"><text:a xlink:type="simple" xlink:href="https://hal.science/hal-04589436v1">hal-045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94v1">L’Eglise catholique, le gender et la femme : la tentation du mêm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Le Cerf.<text:s/></text:span><text:span>La femme au coeur de l'Eglise</text:span><text:span>, 2022</text:span></text:p>
              <text:p text:style-name="Normal"><text:span>Chapitre d'ouvrage</text:span></text:p>
              <text:p text:style-name="Normal"><text:a xlink:type="simple" xlink:href="https://hal.science/hal-04112894v1">hal-041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89v1">Ouverture - Une mutation anthropologique pour donner ses chances à l’avenir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span>Brigitte Cholvy, David Doat, Pascal Marin, Tanguy-Marie Pouliquen, Nathanaël Wallenhorst.<text:s/></text:span><text:span>L'avenir: critique, résistance, utopie</text:span><text:span>,<text:s/></text:span><text:a xlink:type="simple" xlink:href="https://www.peterlang.com/document/1175763">Peter Lang</text:a><text:span>, pp.9-12, 2022, Anthropocene / Anthropocène / Anthropozän, 9782807616387.<text:s/></text:span><text:a xlink:type="simple" xlink:href="https://dx.doi.org/10.3726/b19242">⟨10.3726/b19242⟩</text:a></text:p>
              <text:p text:style-name="Normal"><text:span>Chapitre d'ouvrage</text:span></text:p>
              <text:p text:style-name="Normal"><text:a xlink:type="simple" xlink:href="https://hal.science/hal-04580789v1">hal-045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34v1">L’Église-fraternité aux deux premiers siècles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Jean-Michel Poirier">Jean-Michel Poirier</text:a><text:span>,</text:span><text:a xlink:type="simple" xlink:href="https://hal.science/search/index/?q=*&amp;authFullName_s=Tanguy Marie Pouliquen">Tanguy Marie Pouliquen</text:a></text:p>
              <text:p text:style-name="Normal"><text:span>Presses Universitaires de l’Institut Catholique de Toulouse.<text:s/></text:span><text:span>Qui est mon frère ? Construire la fraternité aujourd’hui</text:span><text:span>, pp.65-94, 2019, 978-2-88959-019-3</text:span></text:p>
              <text:p text:style-name="Normal"><text:span>Chapitre d'ouvrage</text:span></text:p>
              <text:p text:style-name="Normal"><text:a xlink:type="simple" xlink:href="https://hal.science/hal-05614034v1">hal-05614034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e89ec0" table:style-name="e89ec0">
          <table:table-column table:style-name="e89ec0.0"/>
          <table:table-row>
            <table:table-cell office:value-type="string">
              <text:p text:style-name="Normal"><text:a xlink:type="simple" xlink:href="https://hal.science/hal-05014150v1">« Charte de l'accompagnement spirituel » et « Repères pour les confesseurs » : pour une pédagogie du respect des consciences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Bulletin de Littérature ecclésiastique</text:span><text:span>, A paraître</text:span></text:p>
              <text:p text:style-name="Normal"><text:span>Article dans une revue</text:span></text:p>
              <text:p text:style-name="Normal"><text:a xlink:type="simple" xlink:href="https://hal.science/hal-05014150v1">hal-050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351v1">Aux fondements de la justice restaurative : restaurer l'humanité de la personne grâce au par-don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Bulletin de Littérature ecclésiastique</text:span><text:span>, 2024</text:span></text:p>
              <text:p text:style-name="Normal"><text:span>Article dans une revue</text:span></text:p>
              <text:p text:style-name="Normal"><text:a xlink:type="simple" xlink:href="https://hal.science/hal-04589351v1">hal-045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67v1">Antidote à la peur de l'avenir : Relier la fraternité à la promotion intégral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Liberté Politique</text:span><text:span>, A paraître</text:span></text:p>
              <text:p text:style-name="Normal"><text:span>Article dans une revue</text:span></text:p>
              <text:p text:style-name="Normal"><text:a xlink:type="simple" xlink:href="https://hal.science/hal-04589267v1">hal-04589267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b30e95" table:style-name="b30e95">
          <table:table-column table:style-name="b30e95.0"/>
          <table:table-row>
            <table:table-cell office:value-type="string">
              <text:p text:style-name="Normal"><text:a xlink:type="simple" xlink:href="https://hal.science/hal-05269708v1">Petite histoire de la Pensée Sociale de l'Eglis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Journée de rentrée des Entrepreneurs et Dirigeants Chrétiens (EDC) de la région Midi-Pyrénées</text:span><text:span>, Les Entrepreneurs et Dirigeants Chrétiens (EDC), Sep 2025, Toulouse, France</text:span></text:p>
              <text:p text:style-name="Normal"><text:span>Communication dans un congrès</text:span></text:p>
              <text:p text:style-name="Normal"><text:a xlink:type="simple" xlink:href="https://hal.science/hal-05269708v1">hal-052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11v1">La spiritualité du grand âge selon le pape François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Journée d'étude sur la spiritualité du grand âge, Institut Catholique de Toulous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014111v1">hal-050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47v1">Appel urgent à la vigilance numérique : refuser la dépersonnalisation numérisé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"Dialogues théologiques et juridiques"</text:span><text:span>, colloque de Montauban organisé par C. Mengès-Le Pape (CTHDIP), Nov 2024, Montauban, France</text:span></text:p>
              <text:p text:style-name="Normal"><text:span>Communication dans un congrès</text:span></text:p>
              <text:p text:style-name="Normal"><text:a xlink:type="simple" xlink:href="https://hal.science/hal-05014447v1">hal-0501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55v1">À partir des fondamentaux de la Pensée Sociale Chrétienn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Assises régionales des Entrepreneurs Dirigeants Chrétiens, Midi Pyrénées</text:span><text:span>, Entrepreneurs Dirigeants Chrétiens, Mar 2023, Abbaye sainte Marie du désert, Village de François, Lagny le Sec, France</text:span></text:p>
              <text:p text:style-name="Normal"><text:span>Communication dans un congrès</text:span></text:p>
              <text:p text:style-name="Normal"><text:a xlink:type="simple" xlink:href="https://hal.science/hal-04112855v1">hal-041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17v1">Hymne à la liberté : La liberté comme processus de décision en conscienc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colloque international La liberté : études théologiques et juridiques 2022</text:span><text:span>, Université Toulouse 1 Capitole, Faculté de Droit, CTHDIP, Jun 2022, Montauban, France</text:span></text:p>
              <text:p text:style-name="Normal"><text:span>Communication dans un congrès</text:span></text:p>
              <text:p text:style-name="Normal"><text:a xlink:type="simple" xlink:href="https://hal.science/hal-03709217v1">hal-0370921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b962cb" table:style-name="b962cb">
          <table:table-column table:style-name="b962cb.0"/>
          <table:table-row>
            <table:table-cell office:value-type="string">
              <text:p text:style-name="Normal"><text:a xlink:type="simple" xlink:href="https://hal.science/hal-04606859v1">Résumé de la dignité de la personne au regard de la Déclaration de la Congrégation pour la doctrine de la foi (Dignitas infinita) de 2024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6859v1">hal-04606859v1</text:a></text:p>
            </table:table-cell>
          </table:table-row>
        </table:table>
        <text:p text:style-name="P27"/>
        <text:p text:style-name="Heading2"><text:span text:style-name="T11">Ouvrages (5)</text:span></text:p>
        <text:p text:style-name="P29"/>
        <table:table table:name="bcfa05" table:style-name="bcfa05">
          <table:table-column table:style-name="bcfa05.0"/>
          <table:table-row>
            <table:table-cell office:value-type="string">
              <text:p text:style-name="Normal"><text:a xlink:type="simple" xlink:href="https://hal.science/hal-04589380v1">Discerner pour bien agir avec saint Ignace et le pape François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589380v1">hal-045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04v1">L’avenir : critique, résistance, utopie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a xlink:type="simple" xlink:href="https://www.peterlang.com/document/1175763">Peter Lang</text:a><text:span>, pp.280, 2022, Anthropocène, 9782807616387</text:span></text:p>
              <text:p text:style-name="Normal"><text:span>Ouvrages</text:span><text:span><text:s/>(ouvrage de synthèse)</text:span></text:p>
              <text:p text:style-name="Normal"><text:a xlink:type="simple" xlink:href="https://hal.science/hal-04577304v1">hal-0457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42v1">L’avenir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span>Peter Lang, 2021,<text:s/></text:span><text:a xlink:type="simple" xlink:href="https://dx.doi.org/10.3726/b19242">⟨10.3726/b19242⟩</text:a></text:p>
              <text:p text:style-name="Normal"><text:span>Ouvrages</text:span></text:p>
              <text:p text:style-name="Normal"><text:a xlink:type="simple" xlink:href="https://shs.hal.science/halshs-03021242v1">halshs-030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21v1">9 jours pour prendre la bonne décision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Editions des Béatitudes. 2020</text:span></text:p>
              <text:p text:style-name="Normal"><text:span>Ouvrages</text:span></text:p>
              <text:p text:style-name="Normal"><text:a xlink:type="simple" xlink:href="https://hal.science/hal-04112921v1">hal-0411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13v1">Devenir vraiment soi-mêm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Editions des Béatitudes. 2014</text:span></text:p>
              <text:p text:style-name="Normal"><text:span>Ouvrages</text:span></text:p>
              <text:p text:style-name="Normal"><text:a xlink:type="simple" xlink:href="https://hal.science/hal-04112913v1">hal-04112913v1</text:a></text:p>
            </table:table-cell>
          </table:table-row>
        </table:table>
        <text:p text:style-name="P30"/>
        <text:p text:style-name="Heading2"><text:span text:style-name="T12">Article de blog scientifique (1)</text:span></text:p>
        <text:p text:style-name="P32"/>
        <table:table table:name="f4df03" table:style-name="f4df03">
          <table:table-column table:style-name="f4df03.0"/>
          <table:table-row>
            <table:table-cell office:value-type="string">
              <text:p text:style-name="Normal"><text:a xlink:type="simple" xlink:href="https://hal.science/hal-04112952v1">Thérèse de Lisieux, de la névrose à la vie par la confiance en Jésus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2952v1">hal-04112952v1</text:a></text:p>
            </table:table-cell>
          </table:table-row>
        </table:table>
        <text:p text:style-name="P33"/>
        <text:p text:style-name="Heading2"><text:span text:style-name="T13">Notice d’encyclopédie ou de dictionnaire (1)</text:span></text:p>
        <text:p text:style-name="P35"/>
        <table:table table:name="6afdcf" table:style-name="6afdcf">
          <table:table-column table:style-name="6afdcf.0"/>
          <table:table-row>
            <table:table-cell office:value-type="string">
              <text:p text:style-name="Normal"><text:a xlink:type="simple" xlink:href="https://hal.science/hal-04112873v1">Personnification intégrale</text:a></text:p>
              <text:p text:style-name="Normal"><text:a xlink:type="simple" xlink:href="https://hal.science/search/index/?q=*&amp;authFullName_s=Tanguy Marie Pouliquen">Tanguy Marie Pouliquen</text:a></text:p>
              <text:p text:style-name="Normal"><text:span>Dictionnaire d'anthropologie prospective "Humains"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2873v1">hal-04112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Marie Pouliquen</dc:title>
    <dc:subject/>
    <dc:description>CV</dc:description>
    <dc:creator/>
    <dc:date>2026-05-27T01:26:10.000</dc:date>
    <meta:generator>PHPWord</meta:generator>
    <meta:initial-creator>CCSD</meta:initial-creator>
    <meta:creation-date>2026-05-27T01:26:10.000</meta:creation-date>
    <meta:keyword/>
    <meta:user-defined meta:name="Category"/>
    <meta:user-defined meta:name="Company"/>
    <meta:user-defined meta:name="Manager"/>
  </office:meta>
</office:document-meta>
</file>