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20e" style:family="table">
      <style:table-properties style:rel-width="100" table:align="center"/>
    </style:style>
    <style:style style:name="d3420e.0" style:family="table-column">
      <style:table-column-properties style:column-width="0.00cm"/>
    </style:style>
    <style:style style:name="fbad5a" style:family="table">
      <style:table-properties style:rel-width="100" table:align="center"/>
    </style:style>
    <style:style style:name="fbad5a.0" style:family="table-column">
      <style:table-column-properties style:column-width="0.00cm"/>
    </style:style>
    <style:style style:name="eeeb65" style:family="table">
      <style:table-properties style:rel-width="100" table:align="center"/>
    </style:style>
    <style:style style:name="eeeb65.0" style:family="table-column">
      <style:table-column-properties style:column-width="0.00cm"/>
    </style:style>
    <style:style style:name="92d34c" style:family="table">
      <style:table-properties style:rel-width="100" table:align="center"/>
    </style:style>
    <style:style style:name="92d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d3420e" table:style-name="d3420e">
          <table:table-column table:style-name="d3420e.0"/>
          <table:table-row>
            <table:table-cell office:value-type="string">
              <text:p text:style-name="Normal"><text:a xlink:type="simple" xlink:href="https://hal.science/hal-05584479v1">Modelling, Analysis and Control of a Power Flow Controller for AC-DC Meshed Grid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479v1">hal-055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19v2">Internal Model-Based Multivariable Current Control for MMCs Under Voltage Sags, Faults, Unbalances and Harmonics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Eros Avdiaj">Eros Avdiaj</text:a><text:span>,</text:span><text:a xlink:type="simple" xlink:href="https://hal.science/search/index/?q=*&amp;authFullName_s=Jef Beerten">Jef Beert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6419v2">hal-05296419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bad5a" table:style-name="fbad5a">
          <table:table-column table:style-name="fbad5a.0"/>
          <table:table-row>
            <table:table-cell office:value-type="string">
              <text:p text:style-name="Normal"><text:a xlink:type="simple" xlink:href="https://hal.science/hal-05189696v1">Comparaison des Impacts Environnementaux des Réseaux de Distribution AC, DC et Mixte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Symposium de génie électrique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189696v1">hal-05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56v1">Comparison of Environmental Impacts of AC, DC and Mixed Distribution Network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2025 IEEE Kiel PowerTech</text:span><text:span>, Jun 2025, Kiel, Germany. pp.1-6,<text:s/></text:span><text:a xlink:type="simple" xlink:href="https://dx.doi.org/10.1109/PowerTech59965.2025.11180643">⟨10.1109/PowerTech59965.2025.11180643⟩</text:a></text:p>
              <text:p text:style-name="Normal"><text:span>Communication dans un congrès</text:span></text:p>
              <text:p text:style-name="Normal"><text:a xlink:type="simple" xlink:href="https://hal.science/hal-05325256v1">hal-053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16v1">Analyse des trajectoires d'équilibre d'un convertisseur pour réseau mixte AC/DC maillé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ème Congrès Annuel de la 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31616v1">hal-049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98v1">Robust Output Set-Point Tracking for a Power Flow Controller via Forwarding Desig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CDC</text:span><text:span>, Dec 2021, Austin, United States.<text:s/></text:span><text:a xlink:type="simple" xlink:href="https://dx.doi.org/10.1109/CDC45484.2021.9682901">⟨10.1109/CDC45484.2021.9682901⟩</text:a></text:p>
              <text:p text:style-name="Normal"><text:span>Communication dans un congrès</text:span></text:p>
              <text:p text:style-name="Normal"><text:a xlink:type="simple" xlink:href="https://hal.science/hal-03375498v1">hal-033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02v1">Flatness-Based Control of an m-Branch Power Flow Controller for Meshed DC Microgrid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Hervé Morel">Hervé Morel</text:a></text:p>
              <text:p text:style-name="Normal"><text:span>PEAS</text:span><text:span>, Nov 2021, Shanghai, China.<text:s/></text:span><text:a xlink:type="simple" xlink:href="https://dx.doi.org/10.1109/PEAS53589.2021.9628872">⟨10.1109/PEAS53589.2021.9628872⟩</text:a></text:p>
              <text:p text:style-name="Normal"><text:span>Communication dans un congrès</text:span></text:p>
              <text:p text:style-name="Normal"><text:a xlink:type="simple" xlink:href="https://hal.science/hal-03375502v1">hal-033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5v1">Modelling and Control of a Power Flow Controller for DC Microgrids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Xuefang Lin-Shi">Xuefang Lin-Shi</text:a></text:p>
              <text:p text:style-name="Normal"><text:span>EPE'21 ECCE Europe</text:span><text:span>, Sep 2021, Ghent, Belgium.<text:s/></text:span><text:a xlink:type="simple" xlink:href="https://dx.doi.org/10.23919/EPE21ECCEEurope50061.2021.9570493">⟨10.23919/EPE21ECCEEurope50061.2021.9570493⟩</text:a></text:p>
              <text:p text:style-name="Normal"><text:span>Communication dans un congrès</text:span></text:p>
              <text:p text:style-name="Normal"><text:a xlink:type="simple" xlink:href="https://hal.science/hal-03360965v1">hal-0336096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eeeb65" table:style-name="eeeb65">
          <table:table-column table:style-name="eeeb65.0"/>
          <table:table-row>
            <table:table-cell office:value-type="string">
              <text:p text:style-name="Normal"><text:a xlink:type="simple" xlink:href="https://hal.science/hal-03920401v1">Robust Regulation of a Power Flow Controller via Nonlinear Integral Actio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IEEE Transactions on Control Systems Technology</text:span><text:span>, 2023, 31 (4), pp.1636 - 1648.<text:s/></text:span><text:a xlink:type="simple" xlink:href="https://dx.doi.org/10.1109/TCST.2023.3236474">⟨10.1109/TCST.2023.3236474⟩</text:a></text:p>
              <text:p text:style-name="Normal"><text:span>Article dans une revue</text:span></text:p>
              <text:p text:style-name="Normal"><text:a xlink:type="simple" xlink:href="https://hal.science/hal-03920401v1">hal-039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75v1">Robust Nonlinear Control of a Power Flow Controller for Meshed DC Grids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Hervé Morel">Hervé Morel</text:a></text:p>
              <text:p text:style-name="Normal"><text:span>Control Engineering Practice</text:span><text:span>, 2022, 131,<text:s/></text:span><text:a xlink:type="simple" xlink:href="https://dx.doi.org/10.1016/j.conengprac.2022.105389">⟨10.1016/j.conengprac.2022.105389⟩</text:a></text:p>
              <text:p text:style-name="Normal"><text:span>Article dans une revue</text:span></text:p>
              <text:p text:style-name="Normal"><text:a xlink:type="simple" xlink:href="https://hal.science/hal-03860875v1">hal-038608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2d34c" table:style-name="92d34c">
          <table:table-column table:style-name="92d34c.0"/>
          <table:table-row>
            <table:table-cell office:value-type="string">
              <text:p text:style-name="Normal"><text:a xlink:type="simple" xlink:href="https://hal.science/tel-03941824v2">Conception et commande d’un contrôleur de flux de puissance pour les réseaux électriques en basse tension continue</text:a></text:p>
              <text:p text:style-name="Normal"><text:a xlink:type="simple" xlink:href="https://hal.science/search/index/?q=*&amp;authFullName_s=Tanguy Simon">Tanguy Simon</text:a></text:p>
              <text:p text:style-name="Normal"><text:span>Electronique. INSA de Lyon, 2022. Français.<text:s/></text:span><text:a xlink:type="simple" xlink:href="https://www.theses.fr/2022ISAL0091">⟨NNT : 2022ISAL0091⟩</text:a></text:p>
              <text:p text:style-name="Normal"><text:span>Thèse</text:span></text:p>
              <text:p text:style-name="Normal"><text:a xlink:type="simple" xlink:href="https://hal.science/tel-03941824v2">tel-039418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Simon</dc:title>
    <dc:subject/>
    <dc:description>CV</dc:description>
    <dc:creator/>
    <dc:date>2026-05-27T19:45:31.000</dc:date>
    <meta:generator>PHPWord</meta:generator>
    <meta:initial-creator>CCSD</meta:initial-creator>
    <meta:creation-date>2026-05-27T19:45:31.000</meta:creation-date>
    <meta:keyword/>
    <meta:user-defined meta:name="Category"/>
    <meta:user-defined meta:name="Company"/>
    <meta:user-defined meta:name="Manager"/>
  </office:meta>
</office:document-meta>
</file>