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c7b9b" style:family="table">
      <style:table-properties style:rel-width="100" table:align="center"/>
    </style:style>
    <style:style style:name="9c7b9b.0" style:family="table-column">
      <style:table-column-properties style:column-width="0.00cm"/>
    </style:style>
    <style:style style:name="b982ba" style:family="table">
      <style:table-properties style:rel-width="100" table:align="center"/>
    </style:style>
    <style:style style:name="b982ba.0" style:family="table-column">
      <style:table-column-properties style:column-width="0.00cm"/>
    </style:style>
    <style:style style:name="22aee4" style:family="table">
      <style:table-properties style:rel-width="100" table:align="center"/>
    </style:style>
    <style:style style:name="22aee4.0" style:family="table-column">
      <style:table-column-properties style:column-width="0.00cm"/>
    </style:style>
    <style:style style:name="dc0ed3" style:family="table">
      <style:table-properties style:rel-width="100" table:align="center"/>
    </style:style>
    <style:style style:name="dc0ed3.0" style:family="table-column">
      <style:table-column-properties style:column-width="0.00cm"/>
    </style:style>
    <style:style style:name="267613" style:family="table">
      <style:table-properties style:rel-width="100" table:align="center"/>
    </style:style>
    <style:style style:name="267613.0" style:family="table-column">
      <style:table-column-properties style:column-width="0.00cm"/>
    </style:style>
    <style:style style:name="545821" style:family="table">
      <style:table-properties style:rel-width="100" table:align="center"/>
    </style:style>
    <style:style style:name="545821.0" style:family="table-column">
      <style:table-column-properties style:column-width="0.00cm"/>
    </style:style>
    <style:style style:name="6f702e" style:family="table">
      <style:table-properties style:rel-width="100" table:align="center"/>
    </style:style>
    <style:style style:name="6f702e.0" style:family="table-column">
      <style:table-column-properties style:column-width="0.00cm"/>
    </style:style>
    <style:style style:name="838dc3" style:family="table">
      <style:table-properties style:rel-width="100" table:align="center"/>
    </style:style>
    <style:style style:name="838dc3.0" style:family="table-column">
      <style:table-column-properties style:column-width="0.00cm"/>
    </style:style>
    <style:style style:name="a9742b" style:family="table">
      <style:table-properties style:rel-width="100" table:align="center"/>
    </style:style>
    <style:style style:name="a9742b.0" style:family="table-column">
      <style:table-column-properties style:column-width="0.00cm"/>
    </style:style>
    <style:style style:name="23752c" style:family="table">
      <style:table-properties style:rel-width="100" table:align="center"/>
    </style:style>
    <style:style style:name="2375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nia VLADOV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ania-vladova">tania-vladov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2602-093X">0009-0000-2602-093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1)</text:span></text:p>
        <text:p text:style-name="P15"/>
        <table:table table:name="9c7b9b" table:style-name="9c7b9b">
          <table:table-column table:style-name="9c7b9b.0"/>
          <table:table-row>
            <table:table-cell office:value-type="string">
              <text:p text:style-name="Normal"><text:a xlink:type="simple" xlink:href="https://hal.science/hal-05616943v1">De la distinction entre images artistiques et images scientifiques</text:a></text:p>
              <text:p text:style-name="Normal"><text:a xlink:type="simple" xlink:href="https://hal.science/search/index/?q=*&amp;authFullName_s=Tania Vladova">Tania Vladova</text:a></text:p>
              <text:p text:style-name="Normal"><text:span>Images Re-Vues</text:span><text:span>, 2021, 19,<text:s/></text:span><text:a xlink:type="simple" xlink:href="https://dx.doi.org/10.4000/imagesrevues.9523">⟨10.4000/imagesrevues.9523⟩</text:a></text:p>
              <text:p text:style-name="Normal"><text:span>Article dans une revue</text:span></text:p>
              <text:p text:style-name="Normal"><text:a xlink:type="simple" xlink:href="https://hal.science/hal-05616943v1">hal-05616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915v1">Écho est bien plus intéressante que Narcisse : Patrick Beurard-Valdoye dans les Archives sonores de la poésie</text:a></text:p>
              <text:p text:style-name="Normal"><text:a xlink:type="simple" xlink:href="https://hal.science/search/index/?q=*&amp;authFullName_s=Tania Vladova">Tania Vladova</text:a></text:p>
              <text:p text:style-name="Normal"><text:span>Critique d'art</text:span><text:span>, 2020</text:span></text:p>
              <text:p text:style-name="Normal"><text:span>Article dans une revue</text:span></text:p>
              <text:p text:style-name="Normal"><text:a xlink:type="simple" xlink:href="https://hal.science/hal-05617915v1">hal-05617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914v1">Kandinsky : Du spirituel dans l’art</text:a></text:p>
              <text:p text:style-name="Normal"><text:a xlink:type="simple" xlink:href="https://hal.science/search/index/?q=*&amp;authFullName_s=Tania Vladova">Tania Vladova</text:a></text:p>
              <text:p text:style-name="Normal"><text:span>Cahiers du Musee National d'Art Moderne</text:span><text:span>, 2020, 160, pp.108-11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617914v1">hal-05617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917v1">Le Soi à l’épreuve du design. Du corps augmenté à l’apprentissage automatique : vers une sortie des Lumières ?</text:a></text:p>
              <text:p text:style-name="Normal"><text:a xlink:type="simple" xlink:href="https://hal.science/search/index/?q=*&amp;authFullName_s=Tania Vladova">Tania Vladova</text:a></text:p>
              <text:p text:style-name="Normal"><text:span>Critique d'art</text:span><text:span>, 2018, 5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617917v1">hal-05617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916v1">Penser l’image</text:a></text:p>
              <text:p text:style-name="Normal"><text:a xlink:type="simple" xlink:href="https://hal.science/search/index/?q=*&amp;authFullName_s=Tania Vladova">Tania Vladova</text:a></text:p>
              <text:p text:style-name="Normal"><text:span>Nouvelle Revue d'Esthétique</text:span><text:span>, 2018, 21, pp.181-18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617916v1">hal-05617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844v1">August Schmarsow et la Kunstwissenschaft, à partir des Congrès internationaux d’esthétique</text:a></text:p>
              <text:p text:style-name="Normal"><text:a xlink:type="simple" xlink:href="https://hal.science/search/index/?q=*&amp;authFullName_s=Tania Vladova">Tania Vladova</text:a></text:p>
              <text:p text:style-name="Normal"><text:span>Zeitschrift für Ästhetik und Allgemeine Kunstwissenschaft</text:span><text:span>, 2016, LXI (2), pp.239-252</text:span></text:p>
              <text:p text:style-name="Normal"><text:span>Article dans une revue</text:span></text:p>
              <text:p text:style-name="Normal"><text:a xlink:type="simple" xlink:href="https://hal.science/hal-05617844v1">hal-05617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849v1">Luigi Pirandello : la voix du théâtre face à la machine qui parle », Annuaire théâtral</text:a></text:p>
              <text:p text:style-name="Normal"><text:a xlink:type="simple" xlink:href="https://hal.science/search/index/?q=*&amp;authFullName_s=Tania Vladova">Tania Vladova</text:a></text:p>
              <text:p text:style-name="Normal"><text:span>L’Annuaire théâtral : Revue québécoise d’études théâtrales</text:span><text:span>, 2015, 56-57, pp.75-91</text:span></text:p>
              <text:p text:style-name="Normal"><text:span>Article dans une revue</text:span></text:p>
              <text:p text:style-name="Normal"><text:a xlink:type="simple" xlink:href="https://hal.science/hal-05617849v1">hal-05617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852v1">Du son à la vidéo. La plastique temporelle dans Tristan et Isolde de Peter Sellars et Bill Viola</text:a></text:p>
              <text:p text:style-name="Normal"><text:a xlink:type="simple" xlink:href="https://hal.science/search/index/?q=*&amp;authFullName_s=Tania Vladova">Tania Vladova</text:a></text:p>
              <text:p text:style-name="Normal"><text:span>Théâtre/Public</text:span><text:span>, 2011, pp.110-114</text:span></text:p>
              <text:p text:style-name="Normal"><text:span>Article dans une revue</text:span></text:p>
              <text:p text:style-name="Normal"><text:a xlink:type="simple" xlink:href="https://hal.science/hal-05617852v1">hal-05617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918v1">Sur l’ornement de K. Ph. Moritz, trad. et prés. Clara Pacquet</text:a></text:p>
              <text:p text:style-name="Normal"><text:a xlink:type="simple" xlink:href="https://hal.science/search/index/?q=*&amp;authFullName_s=Tania Vladova">Tania Vladova</text:a></text:p>
              <text:p text:style-name="Normal"><text:span>Nouvelle Revue d'Esthétique</text:span><text:span>, 2009, 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617918v1">hal-05617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919v1">Images Re-vues</text:a></text:p>
              <text:p text:style-name="Normal"><text:a xlink:type="simple" xlink:href="https://hal.science/search/index/?q=*&amp;authFullName_s=Tania Vladova">Tania Vladova</text:a></text:p>
              <text:p text:style-name="Normal"><text:span>Les Nouvelles de l'INHA</text:span><text:span>, 2007, 2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617919v1">hal-05617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920v1">Au seuil de l’enfer esthétique</text:a></text:p>
              <text:p text:style-name="Normal"><text:a xlink:type="simple" xlink:href="https://hal.science/search/index/?q=*&amp;authFullName_s=Tania Vladova">Tania Vladova</text:a></text:p>
              <text:p text:style-name="Normal"><text:span>Critique d'art</text:span><text:span>, 2005, 2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617920v1">hal-05617920v1</text:a></text:p>
            </table:table-cell>
          </table:table-row>
        </table:table>
        <text:p text:style-name="P16"/>
        <text:p text:style-name="Heading2"><text:span text:style-name="T7">Communication dans un congrès (8)</text:span></text:p>
        <text:p text:style-name="P18"/>
        <table:table table:name="b982ba" table:style-name="b982ba">
          <table:table-column table:style-name="b982ba.0"/>
          <table:table-row>
            <table:table-cell office:value-type="string">
              <text:p text:style-name="Normal"><text:a xlink:type="simple" xlink:href="https://hal.science/hal-05617946v1">Art et environnement : enjeux écologiques et esthétiques à partir d’une étude de cas, Gadus Morhua</text:a></text:p>
              <text:p text:style-name="Normal"><text:a xlink:type="simple" xlink:href="https://hal.science/search/index/?q=*&amp;authFullName_s=Tania Vladova">Tania Vladova</text:a></text:p>
              <text:p text:style-name="Normal"><text:span>Art et environnement</text:span><text:span>, Institut catholique de Paris - campus de Rouen, Oct 2025, Rouen, France</text:span></text:p>
              <text:p text:style-name="Normal"><text:span>Communication dans un congrès</text:span></text:p>
              <text:p text:style-name="Normal"><text:a xlink:type="simple" xlink:href="https://hal.science/hal-05617946v1">hal-05617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955v1">Le cas paradoxal de la morue</text:a></text:p>
              <text:p text:style-name="Normal"><text:a xlink:type="simple" xlink:href="https://hal.science/search/index/?q=*&amp;authFullName_s=Tania Vladova">Tania Vladova</text:a></text:p>
              <text:p text:style-name="Normal"><text:span>Beauté vitale</text:span><text:span>, Clélia Zernik, Anne-Lise Worms, Chaire Beauté - PSL, Apr 2025, Paris, France</text:span></text:p>
              <text:p text:style-name="Normal"><text:span>Communication dans un congrès</text:span></text:p>
              <text:p text:style-name="Normal"><text:a xlink:type="simple" xlink:href="https://hal.science/hal-05617955v1">hal-05617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951v1">L’image écrite chez Charles Péguy, un vecteur vers le réel ?</text:a></text:p>
              <text:p text:style-name="Normal"><text:a xlink:type="simple" xlink:href="https://hal.science/search/index/?q=*&amp;authFullName_s=Tania Vladova">Tania Vladova</text:a></text:p>
              <text:p text:style-name="Normal"><text:span>Péguy et les images</text:span><text:span>, IHRIM - Lyon 2, IUF; CELLF - Sorbonne, Oct 2025, Paris, France</text:span></text:p>
              <text:p text:style-name="Normal"><text:span>Communication dans un congrès</text:span></text:p>
              <text:p text:style-name="Normal"><text:a xlink:type="simple" xlink:href="https://hal.science/hal-05617951v1">hal-05617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940v1">Entre Académies des beaux-arts et universités : brève histoire des synergies</text:a></text:p>
              <text:p text:style-name="Normal"><text:a xlink:type="simple" xlink:href="https://hal.science/search/index/?q=*&amp;authFullName_s=Tania Vladova">Tania Vladova</text:a></text:p>
              <text:p text:style-name="Normal"><text:span>Recherche vs création et inversement</text:span><text:span>, Valérie Vignaux, Tania Vladova, LASLAR-Université de Caen, Nov 2025, Caen, Rouen, France</text:span></text:p>
              <text:p text:style-name="Normal"><text:span>Communication dans un congrès</text:span></text:p>
              <text:p text:style-name="Normal"><text:a xlink:type="simple" xlink:href="https://hal.science/hal-05617940v1">hal-05617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937v1">Belle, la morue ?</text:a></text:p>
              <text:p text:style-name="Normal"><text:a xlink:type="simple" xlink:href="https://hal.science/search/index/?q=*&amp;authFullName_s=Tania Vladova">Tania Vladova</text:a></text:p>
              <text:p text:style-name="Normal"><text:span>Beauté vitale/Belle morue</text:span><text:span>, Groupe de recherches Fiction-Science, Nov 2025, Amiens, Rouen, France</text:span></text:p>
              <text:p text:style-name="Normal"><text:span>Communication dans un congrès</text:span></text:p>
              <text:p text:style-name="Normal"><text:a xlink:type="simple" xlink:href="https://hal.science/hal-05617937v1">hal-05617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963v1">Du script-act au Bildakt : enjeux asymétriques ?</text:a></text:p>
              <text:p text:style-name="Normal"><text:a xlink:type="simple" xlink:href="https://hal.science/search/index/?q=*&amp;authFullName_s=Tania Vladova">Tania Vladova</text:a></text:p>
              <text:p text:style-name="Normal"><text:span>L'acte d'image en littérature</text:span><text:span>, Université de Louvain la Neuve/FNRS, Apr 2024, Louvain la Neuve, Belgique</text:span></text:p>
              <text:p text:style-name="Normal"><text:span>Communication dans un congrès</text:span></text:p>
              <text:p text:style-name="Normal"><text:a xlink:type="simple" xlink:href="https://hal.science/hal-05617963v1">hal-05617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960v1">Du projet à l’objet : les artistes éditeurs aux prises avec le livre</text:a></text:p>
              <text:p text:style-name="Normal"><text:a xlink:type="simple" xlink:href="https://hal.science/search/index/?q=*&amp;authFullName_s=Tania Vladova">Tania Vladova</text:a></text:p>
              <text:p text:style-name="Normal"><text:span>36e Congrès international d’histoire de l’art</text:span><text:span>, Jun 2024, Lyon, France</text:span></text:p>
              <text:p text:style-name="Normal"><text:span>Communication dans un congrès</text:span></text:p>
              <text:p text:style-name="Normal"><text:a xlink:type="simple" xlink:href="https://hal.science/hal-05617960v1">hal-05617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958v1">Is it good to be modest? On modest artists’ books as form, content and network</text:a></text:p>
              <text:p text:style-name="Normal"><text:a xlink:type="simple" xlink:href="https://hal.science/search/index/?q=*&amp;authFullName_s=Tania Vladova">Tania Vladova</text:a></text:p>
              <text:p text:style-name="Normal"><text:span>Modest Artist's Books</text:span><text:span>, Université Jagellonne, Nov 2024, Cracovie (PL), Poland</text:span></text:p>
              <text:p text:style-name="Normal"><text:span>Communication dans un congrès</text:span></text:p>
              <text:p text:style-name="Normal"><text:a xlink:type="simple" xlink:href="https://hal.science/hal-05617958v1">hal-05617958v1</text:a></text:p>
            </table:table-cell>
          </table:table-row>
        </table:table>
        <text:p text:style-name="P19"/>
        <text:p text:style-name="Heading2"><text:span text:style-name="T8">N°spécial de revue/special issue (5)</text:span></text:p>
        <text:p text:style-name="P21"/>
        <table:table table:name="22aee4" table:style-name="22aee4">
          <table:table-column table:style-name="22aee4.0"/>
          <table:table-row>
            <table:table-cell office:value-type="string">
              <text:p text:style-name="Normal"><text:a xlink:type="simple" xlink:href="https://hal.science/hal-05618575v1">Art et science dans le Vimeu</text:a></text:p>
              <text:p text:style-name="Normal"><text:a xlink:type="simple" xlink:href="https://hal.science/search/index/?q=*&amp;authFullName_s=Tania Vladova">Tania Vladova</text:a><text:span>,</text:span><text:a xlink:type="simple" xlink:href="https://hal.science/search/index/?q=*&amp;authFullName_s=Samuel Etienne">Samuel Etienne</text:a><text:span>,</text:span><text:a xlink:type="simple" xlink:href="https://hal.science/search/index/?q=*&amp;authFullName_s=Dominique de Beir">Dominique de Beir</text:a></text:p>
              <text:p text:style-name="Normal"><text:span>Fiction-Science</text:span><text:span>, 2023</text:span></text:p>
              <text:p text:style-name="Normal"><text:span>N°spécial de revue/special issue</text:span></text:p>
              <text:p text:style-name="Normal"><text:a xlink:type="simple" xlink:href="https://hal.science/hal-05618575v1">hal-05618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8572v1">Fiction Science: expérimentations sur le dialogue science-art</text:a></text:p>
              <text:p text:style-name="Normal"><text:a xlink:type="simple" xlink:href="https://hal.science/search/index/?q=*&amp;authFullName_s=Tania Vladova">Tania Vladova</text:a><text:span>,</text:span><text:a xlink:type="simple" xlink:href="https://hal.science/search/index/?q=*&amp;authFullName_s=Samuel Étienne">Samuel Étienne</text:a><text:span>,</text:span><text:a xlink:type="simple" xlink:href="https://hal.science/search/index/?q=*&amp;authFullName_s=Dominique de Beir">Dominique de Beir</text:a></text:p>
              <text:p text:style-name="Normal"><text:span>Fiction-Science</text:span><text:span>, 2022</text:span></text:p>
              <text:p text:style-name="Normal"><text:span>N°spécial de revue/special issue</text:span></text:p>
              <text:p text:style-name="Normal"><text:a xlink:type="simple" xlink:href="https://hal.science/hal-05618572v1">hal-05618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834v1">Après le tournant iconique</text:a></text:p>
              <text:p text:style-name="Normal"><text:a xlink:type="simple" xlink:href="https://hal.science/search/index/?q=*&amp;authFullName_s=Tania Vladova">Tania Vladova</text:a></text:p>
              <text:p text:style-name="Normal"><text:span>Images Re-Vues</text:span><text:span>, Hors-série (n°5), 2016, Après le tournant iconique,<text:s/></text:span><text:a xlink:type="simple" xlink:href="https://dx.doi.org/10.4000/imagesrevues.3996">⟨10.4000/imagesrevues.3996⟩</text:a></text:p>
              <text:p text:style-name="Normal"><text:span>N°spécial de revue/special issue</text:span></text:p>
              <text:p text:style-name="Normal"><text:a xlink:type="simple" xlink:href="https://hal.science/hal-05616834v1">hal-0561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841v1">Esthétique et science de l'art/Ästhetik und Kunstwissenschaft</text:a></text:p>
              <text:p text:style-name="Normal"><text:a xlink:type="simple" xlink:href="https://hal.science/search/index/?q=*&amp;authFullName_s=Tania Vladova">Tania Vladova</text:a><text:span>,</text:span><text:a xlink:type="simple" xlink:href="https://hal.science/search/index/?q=*&amp;authFullName_s=Andreas Beyer">Andreas Beyer</text:a><text:span>,</text:span><text:a xlink:type="simple" xlink:href="https://hal.science/search/index/?q=*&amp;authFullName_s=Danièle Cohn">Danièle Cohn</text:a></text:p>
              <text:p text:style-name="Normal"><text:span>Trivium</text:span><text:span>, 6, 2010,<text:s/></text:span><text:a xlink:type="simple" xlink:href="https://dx.doi.org/10.4000/trivium.3599">⟨10.4000/trivium.3599⟩</text:a></text:p>
              <text:p text:style-name="Normal"><text:span>N°spécial de revue/special issue</text:span></text:p>
              <text:p text:style-name="Normal"><text:a xlink:type="simple" xlink:href="https://hal.science/hal-05616841v1">hal-05616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8870v1">Paysages sonores</text:a></text:p>
              <text:p text:style-name="Normal"><text:a xlink:type="simple" xlink:href="https://hal.science/search/index/?q=*&amp;authFullName_s=Tania Vladova">Tania Vladova</text:a></text:p>
              <text:p text:style-name="Normal"><text:span>Images Re-Vues</text:span><text:span>, 7, 2009</text:span></text:p>
              <text:p text:style-name="Normal"><text:span>N°spécial de revue/special issue</text:span></text:p>
              <text:p text:style-name="Normal"><text:a xlink:type="simple" xlink:href="https://hal.science/hal-05618870v1">hal-05618870v1</text:a></text:p>
            </table:table-cell>
          </table:table-row>
        </table:table>
        <text:p text:style-name="P22"/>
        <text:p text:style-name="Heading2"><text:span text:style-name="T9">Ouvrages (2)</text:span></text:p>
        <text:p text:style-name="P24"/>
        <table:table table:name="dc0ed3" table:style-name="dc0ed3">
          <table:table-column table:style-name="dc0ed3.0"/>
          <table:table-row>
            <table:table-cell office:value-type="string">
              <text:p text:style-name="Normal"><text:a xlink:type="simple" xlink:href="https://hal.science/hal-05615934v1">Penser par l'art</text:a></text:p>
              <text:p text:style-name="Normal"><text:a xlink:type="simple" xlink:href="https://hal.science/search/index/?q=*&amp;authFullName_s=Tania Vladova">Tania Vladova</text:a></text:p>
              <text:p text:style-name="Normal"><text:a xlink:type="simple" xlink:href="https://www.editions-hermann.fr/livre/penser-par-l-art-tania-vladova">Hermann</text:a><text:span>, 2022, hors-collection</text:span></text:p>
              <text:p text:style-name="Normal"><text:span>Ouvrages</text:span></text:p>
              <text:p text:style-name="Normal"><text:a xlink:type="simple" xlink:href="https://hal.science/hal-05615934v1">hal-05615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862v1">Conception maculée, monographie sur Dominique De Beir illustrée par l’artiste, Friville, Friville éditions, 2019, 160 p.</text:a></text:p>
              <text:p text:style-name="Normal"><text:a xlink:type="simple" xlink:href="https://hal.science/search/index/?q=*&amp;authFullName_s=Tania Vladova">Tania Vladova</text:a></text:p>
              <text:p text:style-name="Normal"><text:a xlink:type="simple" xlink:href="http://www.friville-editions.org/wordpress/index.php/2020/11/27/adtpapier7bis-conception-maculee/">Friville éditions</text:a><text:span>, 2019, Atmosphère de transformation, 979-10-93155-29-6</text:span></text:p>
              <text:p text:style-name="Normal"><text:span>Ouvrages</text:span></text:p>
              <text:p text:style-name="Normal"><text:a xlink:type="simple" xlink:href="https://hal.science/hal-05615862v1">hal-05615862v1</text:a></text:p>
            </table:table-cell>
          </table:table-row>
        </table:table>
        <text:p text:style-name="P25"/>
        <text:p text:style-name="Heading2"><text:span text:style-name="T10">Chapitre d'ouvrage (16)</text:span></text:p>
        <text:p text:style-name="P27"/>
        <table:table table:name="267613" table:style-name="267613">
          <table:table-column table:style-name="267613.0"/>
          <table:table-row>
            <table:table-cell office:value-type="string">
              <text:p text:style-name="Normal"><text:a xlink:type="simple" xlink:href="https://hal.science/hal-05617884v1">Déboîter l’image : Valérie Mrejen dans les archives</text:a></text:p>
              <text:p text:style-name="Normal"><text:a xlink:type="simple" xlink:href="https://hal.science/search/index/?q=*&amp;authFullName_s=Tania Vladova">Tania Vladova</text:a></text:p>
              <text:p text:style-name="Normal"><text:span>L’acte d’image en littérature</text:span><text:span>, 2025</text:span></text:p>
              <text:p text:style-name="Normal"><text:span>Chapitre d'ouvrage</text:span></text:p>
              <text:p text:style-name="Normal"><text:a xlink:type="simple" xlink:href="https://hal.science/hal-05617884v1">hal-05617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885v1">La beauté naturelle en crise ?</text:a></text:p>
              <text:p text:style-name="Normal"><text:a xlink:type="simple" xlink:href="https://hal.science/search/index/?q=*&amp;authFullName_s=Tania Vladova">Tania Vladova</text:a></text:p>
              <text:p text:style-name="Normal"><text:span>La beauté naturelle en temps de crise</text:span><text:span>, Hermann, pp.5-14, 2024</text:span></text:p>
              <text:p text:style-name="Normal"><text:span>Chapitre d'ouvrage</text:span></text:p>
              <text:p text:style-name="Normal"><text:a xlink:type="simple" xlink:href="https://hal.science/hal-05617885v1">hal-0561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8579v1">À contre-courant</text:a></text:p>
              <text:p text:style-name="Normal"><text:a xlink:type="simple" xlink:href="https://hal.science/search/index/?q=*&amp;authFullName_s=Tania Vladova">Tania Vladova</text:a></text:p>
              <text:p text:style-name="Normal"><text:span>Faire connaissance: catalogue d'exposition de Hélène Launois, Gif-sur-Yvettes</text:span><text:span>, 2023</text:span></text:p>
              <text:p text:style-name="Normal"><text:span>Chapitre d'ouvrage</text:span></text:p>
              <text:p text:style-name="Normal"><text:a xlink:type="simple" xlink:href="https://hal.science/hal-05618579v1">hal-05618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887v1">L’Est à l’Ouest : une histoire à rebours</text:a></text:p>
              <text:p text:style-name="Normal"><text:a xlink:type="simple" xlink:href="https://hal.science/search/index/?q=*&amp;authFullName_s=Tania Vladova">Tania Vladova</text:a></text:p>
              <text:p text:style-name="Normal"><text:span>Penser par l’art. Jeux de regards, débats sociologiques, enjeux esthétiques. Mélanges offerts à Jacques Leenhardt</text:span><text:span>, Hermann, pp.5-15, 2022</text:span></text:p>
              <text:p text:style-name="Normal"><text:span>Chapitre d'ouvrage</text:span></text:p>
              <text:p text:style-name="Normal"><text:a xlink:type="simple" xlink:href="https://hal.science/hal-05617887v1">hal-05617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889v1">La grâce c’est le seuil: entretien avec Laura Lamiel</text:a></text:p>
              <text:p text:style-name="Normal"><text:a xlink:type="simple" xlink:href="https://hal.science/search/index/?q=*&amp;authFullName_s=Tania Vladova">Tania Vladova</text:a></text:p>
              <text:p text:style-name="Normal"><text:span>Penser par l'art. Jeux de regards, débats sociologiques, enjeux esthétiques. Mélanges offerts à Jacques Leenhardt,</text:span><text:span>, pp.105-114, 2022</text:span></text:p>
              <text:p text:style-name="Normal"><text:span>Chapitre d'ouvrage</text:span></text:p>
              <text:p text:style-name="Normal"><text:a xlink:type="simple" xlink:href="https://hal.science/hal-05617889v1">hal-05617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8769v1">Patrice Pantin : incision fantôme</text:a></text:p>
              <text:p text:style-name="Normal"><text:a xlink:type="simple" xlink:href="https://hal.science/search/index/?q=*&amp;authFullName_s=Tania Vladova">Tania Vladova</text:a></text:p>
              <text:p text:style-name="Normal"><text:span>Penelope Today 4, catalogue monographique de l’artiste</text:span><text:span>, PP éditions, 2021</text:span></text:p>
              <text:p text:style-name="Normal"><text:span>Chapitre d'ouvrage</text:span></text:p>
              <text:p text:style-name="Normal"><text:a xlink:type="simple" xlink:href="https://hal.science/hal-05618769v1">hal-05618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8782v1">Pascal Pesez, de moins en loin</text:a></text:p>
              <text:p text:style-name="Normal"><text:a xlink:type="simple" xlink:href="https://hal.science/search/index/?q=*&amp;authFullName_s=Tania Vladova">Tania Vladova</text:a></text:p>
              <text:p text:style-name="Normal"><text:span>Catalogue de l’exposition de Pascal Pesez De moins en loin</text:span><text:span>, Orangerie Bucy-en-Brie, 2020</text:span></text:p>
              <text:p text:style-name="Normal"><text:span>Chapitre d'ouvrage</text:span></text:p>
              <text:p text:style-name="Normal"><text:a xlink:type="simple" xlink:href="https://hal.science/hal-05618782v1">hal-05618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892v1">L’image des grandes découvertes : lieu de la sérendipité ?</text:a></text:p>
              <text:p text:style-name="Normal"><text:a xlink:type="simple" xlink:href="https://hal.science/search/index/?q=*&amp;authFullName_s=Tania Vladova">Tania Vladova</text:a></text:p>
              <text:p text:style-name="Normal"><text:span>Image et savoir</text:span><text:span>, Presses universitaires indianocéaniques, pp.27-52, 2020</text:span></text:p>
              <text:p text:style-name="Normal"><text:span>Chapitre d'ouvrage</text:span></text:p>
              <text:p text:style-name="Normal"><text:a xlink:type="simple" xlink:href="https://hal.science/hal-05617892v1">hal-05617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8794v1">Florence Chevalier : figurer l’extime</text:a></text:p>
              <text:p text:style-name="Normal"><text:a xlink:type="simple" xlink:href="https://hal.science/search/index/?q=*&amp;authFullName_s=Tania Vladova">Tania Vladova</text:a></text:p>
              <text:p text:style-name="Normal"><text:span>Florence à Orléans: catalogue d’exposition de Florence Chevalier</text:span><text:span>, POCB étidions, 2019</text:span></text:p>
              <text:p text:style-name="Normal"><text:span>Chapitre d'ouvrage</text:span></text:p>
              <text:p text:style-name="Normal"><text:a xlink:type="simple" xlink:href="https://hal.science/hal-05618794v1">hal-0561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8798v1">La conquête du blanc</text:a></text:p>
              <text:p text:style-name="Normal"><text:a xlink:type="simple" xlink:href="https://hal.science/search/index/?q=*&amp;authFullName_s=Tania Vladova">Tania Vladova</text:a></text:p>
              <text:p text:style-name="Normal"><text:span>Kacha Legrand : mondes habitables, catalogue monographique</text:span><text:span>, Galerie Bernard Jordan, 2018</text:span></text:p>
              <text:p text:style-name="Normal"><text:span>Chapitre d'ouvrage</text:span></text:p>
              <text:p text:style-name="Normal"><text:a xlink:type="simple" xlink:href="https://hal.science/hal-05618798v1">hal-05618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910v1">Max Dessoir : Ästhetik und allgemeine Kunstwissenschaft in den Grundzügen dargeste</text:a></text:p>
              <text:p text:style-name="Normal"><text:a xlink:type="simple" xlink:href="https://hal.science/search/index/?q=*&amp;authFullName_s=Tania Vladova">Tania Vladova</text:a></text:p>
              <text:p text:style-name="Normal"><text:span>Kunstgeschichten 1915 : 100 Jahre Wölfflins « Kunstgeschichtliche Grundbegriffe »</text:span><text:span>, Springer, 2015</text:span></text:p>
              <text:p text:style-name="Normal"><text:span>Chapitre d'ouvrage</text:span></text:p>
              <text:p text:style-name="Normal"><text:a xlink:type="simple" xlink:href="https://hal.science/hal-05617910v1">hal-0561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913v1">Inversion, point de vue et singularité</text:a></text:p>
              <text:p text:style-name="Normal"><text:a xlink:type="simple" xlink:href="https://hal.science/search/index/?q=*&amp;authFullName_s=Tania Vladova">Tania Vladova</text:a></text:p>
              <text:p text:style-name="Normal"><text:span>L'inversion</text:span><text:span>, Presses universitaires de Pau, pp.119-132, 2014</text:span></text:p>
              <text:p text:style-name="Normal"><text:span>Chapitre d'ouvrage</text:span></text:p>
              <text:p text:style-name="Normal"><text:a xlink:type="simple" xlink:href="https://hal.science/hal-05617913v1">hal-05617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8809v1">La pensée de l’art d’August Schmarsow entre corps et configuration spatiale</text:a></text:p>
              <text:p text:style-name="Normal"><text:a xlink:type="simple" xlink:href="https://hal.science/search/index/?q=*&amp;authFullName_s=Tania Vladova">Tania Vladova</text:a></text:p>
              <text:p text:style-name="Normal"><text:span>Die Kunst denken / La pensée à l’épreuve de l’art</text:span><text:span>, Kunstverlag/Passagen, 2012</text:span></text:p>
              <text:p text:style-name="Normal"><text:span>Chapitre d'ouvrage</text:span></text:p>
              <text:p text:style-name="Normal"><text:a xlink:type="simple" xlink:href="https://hal.science/hal-05618809v1">hal-05618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8814v1">Heritage and the Image of Forgetting: the Mausoleum of Georgi Dimitrov in Sofia</text:a></text:p>
              <text:p text:style-name="Normal"><text:a xlink:type="simple" xlink:href="https://hal.science/search/index/?q=*&amp;authFullName_s=Tania Vladova">Tania Vladova</text:a></text:p>
              <text:p text:style-name="Normal"><text:span>Contested Pasts, Contested Presents. Heritage, Ideology, Identity</text:span><text:span>, Boydell &amp; Brewer, 2011</text:span></text:p>
              <text:p text:style-name="Normal"><text:span>Chapitre d'ouvrage</text:span></text:p>
              <text:p text:style-name="Normal"><text:a xlink:type="simple" xlink:href="https://hal.science/hal-05618814v1">hal-05618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8825v1">Richard Serra: l'opera di fronte allo spettatore</text:a></text:p>
              <text:p text:style-name="Normal"><text:a xlink:type="simple" xlink:href="https://hal.science/search/index/?q=*&amp;authFullName_s=Tania Vladova">Tania Vladova</text:a></text:p>
              <text:p text:style-name="Normal"><text:span>Quando è scultura</text:span><text:span>, et al edizioni, 2010</text:span></text:p>
              <text:p text:style-name="Normal"><text:span>Chapitre d'ouvrage</text:span></text:p>
              <text:p text:style-name="Normal"><text:a xlink:type="simple" xlink:href="https://hal.science/hal-05618825v1">hal-05618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8831v1">Les débats sur l’image dans l’esthétique contemporaine</text:a></text:p>
              <text:p text:style-name="Normal"><text:a xlink:type="simple" xlink:href="https://hal.science/search/index/?q=*&amp;authFullName_s=Tania Vladova">Tania Vladova</text:a></text:p>
              <text:p text:style-name="Normal"><text:span>L'image</text:span><text:span>, Vrin, 2006</text:span></text:p>
              <text:p text:style-name="Normal"><text:span>Chapitre d'ouvrage</text:span></text:p>
              <text:p text:style-name="Normal"><text:a xlink:type="simple" xlink:href="https://hal.science/hal-05618831v1">hal-05618831v1</text:a></text:p>
            </table:table-cell>
          </table:table-row>
        </table:table>
        <text:p text:style-name="P28"/>
        <text:p text:style-name="Heading2"><text:span text:style-name="T11">Article de blog scientifique (1)</text:span></text:p>
        <text:p text:style-name="P30"/>
        <table:table table:name="545821" table:style-name="545821">
          <table:table-column table:style-name="545821.0"/>
          <table:table-row>
            <table:table-cell office:value-type="string">
              <text:p text:style-name="Normal"><text:a xlink:type="simple" xlink:href="https://hal.science/hal-05617891v1">« Fare o non fare I conti col passato », entretien pour StoriAMestre</text:a></text:p>
              <text:p text:style-name="Normal"><text:a xlink:type="simple" xlink:href="https://hal.science/search/index/?q=*&amp;authFullName_s=Tania Vladova">Tania Vladova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5617891v1">hal-05617891v1</text:a></text:p>
            </table:table-cell>
          </table:table-row>
        </table:table>
        <text:p text:style-name="P31"/>
        <text:p text:style-name="Heading2"><text:span text:style-name="T12">Notice d’encyclopédie ou de dictionnaire (5)</text:span></text:p>
        <text:p text:style-name="P33"/>
        <table:table table:name="6f702e" table:style-name="6f702e">
          <table:table-column table:style-name="6f702e.0"/>
          <table:table-row>
            <table:table-cell office:value-type="string">
              <text:p text:style-name="Normal"><text:a xlink:type="simple" xlink:href="https://hal.science/hal-05617841v1">Dramatique</text:a></text:p>
              <text:p text:style-name="Normal"><text:a xlink:type="simple" xlink:href="https://hal.science/search/index/?q=*&amp;authFullName_s=Tania Vladova">Tania Vladova</text:a></text:p>
              <text:p text:style-name="Normal"><text:span>Dictionnaire d'esthétique et de philosophie de l'art</text:span><text:span>, 2007</text:span></text:p>
              <text:p text:style-name="Normal"><text:span>Notice d’encyclopédie ou de dictionnaire</text:span></text:p>
              <text:p text:style-name="Normal"><text:a xlink:type="simple" xlink:href="https://hal.science/hal-05617841v1">hal-05617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890v1">Expression</text:a></text:p>
              <text:p text:style-name="Normal"><text:a xlink:type="simple" xlink:href="https://hal.science/search/index/?q=*&amp;authFullName_s=Tania Vladova">Tania Vladova</text:a></text:p>
              <text:p text:style-name="Normal"><text:span>Dictionnaire d'esthétique et de philosophie de l'art</text:span><text:span>, 2007</text:span></text:p>
              <text:p text:style-name="Normal"><text:span>Notice d’encyclopédie ou de dictionnaire</text:span></text:p>
              <text:p text:style-name="Normal"><text:a xlink:type="simple" xlink:href="https://hal.science/hal-05617890v1">hal-05617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843v1">Performance</text:a></text:p>
              <text:p text:style-name="Normal"><text:a xlink:type="simple" xlink:href="https://hal.science/search/index/?q=*&amp;authFullName_s=Tania Vladova">Tania Vladova</text:a></text:p>
              <text:p text:style-name="Normal"><text:span>Dictionnaire d'esthétique et de philosophie de l'art</text:span><text:span>, 2007</text:span></text:p>
              <text:p text:style-name="Normal"><text:span>Notice d’encyclopédie ou de dictionnaire</text:span></text:p>
              <text:p text:style-name="Normal"><text:a xlink:type="simple" xlink:href="https://hal.science/hal-05617843v1">hal-05617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840v1">Geste</text:a></text:p>
              <text:p text:style-name="Normal"><text:a xlink:type="simple" xlink:href="https://hal.science/search/index/?q=*&amp;authFullName_s=Tania Vladova">Tania Vladova</text:a></text:p>
              <text:p text:style-name="Normal"><text:span>Dictionnaire d'esthétique et de philosophie de l'art</text:span><text:span>, 2007</text:span></text:p>
              <text:p text:style-name="Normal"><text:span>Notice d’encyclopédie ou de dictionnaire</text:span></text:p>
              <text:p text:style-name="Normal"><text:a xlink:type="simple" xlink:href="https://hal.science/hal-05617840v1">hal-05617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839v1">Théâtralité</text:a></text:p>
              <text:p text:style-name="Normal"><text:a xlink:type="simple" xlink:href="https://hal.science/search/index/?q=*&amp;authFullName_s=Tania Vladova">Tania Vladova</text:a></text:p>
              <text:p text:style-name="Normal"><text:span>Dictionnaire d'esthétique et de philosophie de l'art</text:span><text:span>, 2007</text:span></text:p>
              <text:p text:style-name="Normal"><text:span>Notice d’encyclopédie ou de dictionnaire</text:span></text:p>
              <text:p text:style-name="Normal"><text:a xlink:type="simple" xlink:href="https://hal.science/hal-05617839v1">hal-05617839v1</text:a></text:p>
            </table:table-cell>
          </table:table-row>
        </table:table>
        <text:p text:style-name="P34"/>
        <text:p text:style-name="Heading2"><text:span text:style-name="T13">Autre publication scientifique (1)</text:span></text:p>
        <text:p text:style-name="P36"/>
        <table:table table:name="838dc3" table:style-name="838dc3">
          <table:table-column table:style-name="838dc3.0"/>
          <table:table-row>
            <table:table-cell office:value-type="string">
              <text:p text:style-name="Normal"><text:a xlink:type="simple" xlink:href="https://hal.science/hal-05617854v1">Jacques Rancière : portrait</text:a></text:p>
              <text:p text:style-name="Normal"><text:a xlink:type="simple" xlink:href="https://hal.science/search/index/?q=*&amp;authFullName_s=Tania Vladova">Tania Vladova</text:a></text:p>
              <text:p text:style-name="Normal"><text:span>Critique d'art</text:span><text:span>, 2012, pp.n°39</text:span></text:p>
              <text:p text:style-name="Normal"><text:span>Autre publication scientifique</text:span></text:p>
              <text:p text:style-name="Normal"><text:a xlink:type="simple" xlink:href="https://hal.science/hal-05617854v1">hal-05617854v1</text:a></text:p>
            </table:table-cell>
          </table:table-row>
        </table:table>
        <text:p text:style-name="P37"/>
        <text:p text:style-name="Heading2"><text:span text:style-name="T14">Thèse (1)</text:span></text:p>
        <text:p text:style-name="P39"/>
        <table:table table:name="a9742b" table:style-name="a9742b">
          <table:table-column table:style-name="a9742b.0"/>
          <table:table-row>
            <table:table-cell office:value-type="string">
              <text:p text:style-name="Normal"><text:a xlink:type="simple" xlink:href="https://hal.science/tel-05617837v1">De Pouchkine à Pirandello: vers une poétique de l'improvisation</text:a></text:p>
              <text:p text:style-name="Normal"><text:a xlink:type="simple" xlink:href="https://hal.science/search/index/?q=*&amp;authFullName_s=Tania Vladova">Tania Vladova</text:a></text:p>
              <text:p text:style-name="Normal"><text:span>Sciences de l'Homme et Société. EHESS (École des Hautes Études en Sciences Sociales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617837v1">tel-05617837v1</text:a></text:p>
            </table:table-cell>
          </table:table-row>
        </table:table>
        <text:p text:style-name="P40"/>
        <text:p text:style-name="Heading2"><text:span text:style-name="T15">HDR (1)</text:span></text:p>
        <text:p text:style-name="P42"/>
        <table:table table:name="23752c" table:style-name="23752c">
          <table:table-column table:style-name="23752c.0"/>
          <table:table-row>
            <table:table-cell office:value-type="string">
              <text:p text:style-name="Normal"><text:a xlink:type="simple" xlink:href="https://hal.science/tel-05617825v1">IMAGE, ESPACE, MOT. De la Kunstwissenschaft au tournant iconique</text:a></text:p>
              <text:p text:style-name="Normal"><text:a xlink:type="simple" xlink:href="https://hal.science/search/index/?q=*&amp;authFullName_s=Tania Vladova">Tania Vladova</text:a></text:p>
              <text:p text:style-name="Normal"><text:span>Sciences de l'Homme et Société. Sorbone Université (Paris, France), 2024</text:span></text:p>
              <text:p text:style-name="Normal"><text:span>HDR</text:span></text:p>
              <text:p text:style-name="Normal"><text:a xlink:type="simple" xlink:href="https://hal.science/tel-05617825v1">tel-056178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nia VLADOVA</dc:title>
    <dc:subject/>
    <dc:description>CV</dc:description>
    <dc:creator/>
    <dc:date>2026-05-12T22:10:24.000</dc:date>
    <meta:generator>PHPWord</meta:generator>
    <meta:initial-creator>CCSD</meta:initial-creator>
    <meta:creation-date>2026-05-12T22:10:24.000</meta:creation-date>
    <meta:keyword/>
    <meta:user-defined meta:name="Category"/>
    <meta:user-defined meta:name="Company"/>
    <meta:user-defined meta:name="Manager"/>
  </office:meta>
</office:document-meta>
</file>