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9acb" style:family="table">
      <style:table-properties style:rel-width="100" table:align="center"/>
    </style:style>
    <style:style style:name="db9acb.0" style:family="table-column">
      <style:table-column-properties style:column-width="0.00cm"/>
    </style:style>
    <style:style style:name="78cc2c" style:family="table">
      <style:table-properties style:rel-width="100" table:align="center"/>
    </style:style>
    <style:style style:name="78cc2c.0" style:family="table-column">
      <style:table-column-properties style:column-width="0.00cm"/>
    </style:style>
    <style:style style:name="09d4ae" style:family="table">
      <style:table-properties style:rel-width="100" table:align="center"/>
    </style:style>
    <style:style style:name="09d4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doka TANIZAW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anizawa-madoka">tanizawa-madok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4738-6970">0009-0001-4738-697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db9acb" table:style-name="db9acb">
          <table:table-column table:style-name="db9acb.0"/>
          <table:table-row>
            <table:table-cell office:value-type="string">
              <text:p text:style-name="Normal"><text:a xlink:type="simple" xlink:href="https://hal.science/hal-05197600v1">Carrément en unité prédicative à prédicat averbal partiel : portée anaphorique résomptive</text:a></text:p>
              <text:p text:style-name="Normal"><text:a xlink:type="simple" xlink:href="https://hal.science/search/index/?q=*&amp;authFullName_s=Madoka Tanizawa">Madoka Tanizawa</text:a></text:p>
              <text:p text:style-name="Normal"><text:span>ELAD-SILDA</text:span><text:span>, 2025, Polycategoriality, polyfunctionality and polysemy in the adverbial domain (11),<text:s/></text:span><text:a xlink:type="simple" xlink:href="https://dx.doi.org/10.35562/elad-silda.1647">⟨10.35562/elad-silda.1647⟩</text:a></text:p>
              <text:p text:style-name="Normal"><text:span>Article dans une revue</text:span></text:p>
              <text:p text:style-name="Normal"><text:a xlink:type="simple" xlink:href="https://hal.science/hal-05197600v1">hal-05197600v1</text:a></text:p>
            </table:table-cell>
          </table:table-row>
        </table:table>
        <text:p text:style-name="P16"/>
        <text:p text:style-name="Heading2"><text:span text:style-name="T7">Communication dans un congrès (12)</text:span></text:p>
        <text:p text:style-name="P18"/>
        <table:table table:name="78cc2c" table:style-name="78cc2c">
          <table:table-column table:style-name="78cc2c.0"/>
          <table:table-row>
            <table:table-cell office:value-type="string">
              <text:p text:style-name="Normal"><text:a xlink:type="simple" xlink:href="https://hal.science/hal-05197598v1">Les intensifications de l’adéquation à travers des unités adverbiales modales en -ment</text:a></text:p>
              <text:p text:style-name="Normal"><text:a xlink:type="simple" xlink:href="https://hal.science/search/index/?q=*&amp;authFullName_s=Madoka Tanizawa">Madoka Tanizawa</text:a></text:p>
              <text:p text:style-name="Normal"><text:span>Colloque Formes et manifestations de l’intensification - Un seul phénomène ?</text:span><text:span>, Ecole des Hautes Etudes en Sciences Sociales, Mar 2025, Paris, France</text:span></text:p>
              <text:p text:style-name="Normal"><text:span>Communication dans un congrès</text:span></text:p>
              <text:p text:style-name="Normal"><text:a xlink:type="simple" xlink:href="https://hal.science/hal-05197598v1">hal-0519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599v1">La locution adverbiale exactement dans les interactions conversationnelles : sur la construction récurrente -P, (c’est ça) ? – (c’est) exactement (ça).</text:a></text:p>
              <text:p text:style-name="Normal"><text:a xlink:type="simple" xlink:href="https://hal.science/search/index/?q=*&amp;authFullName_s=Madoka Tanizawa">Madoka Tanizawa</text:a></text:p>
              <text:p text:style-name="Normal"><text:span>Colloque international PHRASEOPRAG - La Phraséologie pragmatique des interactions orales et médiées : Regards croisés et perspectives interdisciplinaires</text:span><text:span>, Aug 2025, Sapporo, Hokkaido, Japon</text:span></text:p>
              <text:p text:style-name="Normal"><text:span>Communication dans un congrès</text:span></text:p>
              <text:p text:style-name="Normal"><text:a xlink:type="simple" xlink:href="https://hal.science/hal-05197599v1">hal-0519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597v1">Unités adverbiales en –ment – Intensification d’adéquations</text:a></text:p>
              <text:p text:style-name="Normal"><text:a xlink:type="simple" xlink:href="https://hal.science/search/index/?q=*&amp;authFullName_s=Madoka Tanizawa">Madoka Tanizawa</text:a></text:p>
              <text:p text:style-name="Normal"><text:span>Journée d’étude doctorants CLESTHIA</text:span><text:span>, Université Sorbonne Nouvelle, CLESETHIA, Mar 2025, Paris, France</text:span></text:p>
              <text:p text:style-name="Normal"><text:span>Communication dans un congrès</text:span></text:p>
              <text:p text:style-name="Normal"><text:a xlink:type="simple" xlink:href="https://hal.science/hal-05197597v1">hal-0519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179v1">Absolument en unité syntaxique à prédicat averbal partiellement autonome</text:a></text:p>
              <text:p text:style-name="Normal"><text:a xlink:type="simple" xlink:href="https://hal.science/search/index/?q=*&amp;authFullName_s=Madoka Tanizawa">Madoka Tanizawa</text:a></text:p>
              <text:p text:style-name="Normal"><text:span>Journée d’Études : Analyse topologique des marqueurs discursifs ou autres éléments périphériques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4779179v1">hal-0477917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527381v1">Absolument : unité à prédicat averbal partiel</text:a></text:p>
              <text:p text:style-name="Normal"><text:a xlink:type="simple" xlink:href="https://hal.science/search/index/?q=*&amp;authFullName_s=Madoka Tanizawa">Madoka Tanizawa</text:a></text:p>
              <text:p text:style-name="Normal"><text:span>Journée d’étude doctorants CLESTHIA</text:span><text:span>, Mar 2024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4527381v1">hal-0452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182v1">ment 型副詞単独発話単位 Absolument ― 半自立的叙述談話単位 (Unité énonciative isolée des adverbes en -ment : le cas absolument – Unité de discours prédicative partiellement autonome)</text:a></text:p>
              <text:p text:style-name="Normal"><text:a xlink:type="simple" xlink:href="https://hal.science/search/index/?q=*&amp;authFullName_s=Madoka Tanizawa">Madoka Tanizawa</text:a></text:p>
              <text:p text:style-name="Normal"><text:span>日本フランス語学会 第347回例会 (347e réunion de la Société Japonaise de Linguistique Française)</text:span><text:span>, Jun 2024, En ligne, Japan</text:span></text:p>
              <text:p text:style-name="Normal"><text:span>Communication dans un congrès</text:span></text:p>
              <text:p text:style-name="Normal"><text:a xlink:type="simple" xlink:href="https://hal.science/hal-04779182v1">hal-0477918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454582v1">L'évolution diachronique des séquences c'est ça, c'est cela et c'est Adv. -ment ça (cela) : de l'indication à l'acquiescement</text:a></text:p>
              <text:p text:style-name="Normal"><text:a xlink:type="simple" xlink:href="https://hal.science/search/index/?q=*&amp;authFullName_s=Madoka Tanizawa">Madoka Tanizawa</text:a></text:p>
              <text:p text:style-name="Normal"><text:span>Journée d'étude Doctorant.es et Jeunes Chercheurs.euses du CeLiSo</text:span><text:span>, Feb 2024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4454582v1">hal-0445458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428394v1">Marqueur d’assentiment « carrément » en emploi absolu</text:a></text:p>
              <text:p text:style-name="Normal"><text:a xlink:type="simple" xlink:href="https://hal.science/search/index/?q=*&amp;authFullName_s=Madoka Tanizawa">Madoka Tanizawa</text:a></text:p>
              <text:p text:style-name="Normal"><text:span>Journée d’étude doctorants CLESTHIA</text:span><text:span>, CLESTHIA, Apr 2023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4428394v1">hal-0442839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428367v1">Une étude sur les adverbes en -ment construisant une réplique dans la conversation : justement, exactement, vraiment</text:a></text:p>
              <text:p text:style-name="Normal"><text:a xlink:type="simple" xlink:href="https://hal.science/search/index/?q=*&amp;authFullName_s=Madoka Tanizawa">Madoka Tanizawa</text:a></text:p>
              <text:p text:style-name="Normal"><text:span>Journée d’étude doctorants CLESTHIA</text:span><text:span>, CLESTHIA, Mar 2022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4428367v1">hal-0442836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428388v1">L’organisation discursive en français parlé L1 et L2 – Le cas des apprenants japonophones</text:a></text:p>
              <text:p text:style-name="Normal"><text:a xlink:type="simple" xlink:href="https://hal.science/search/index/?q=*&amp;authFullName_s=Madoka Tanizawa">Madoka Tanizawa</text:a></text:p>
              <text:p text:style-name="Normal"><text:span>Journée d'étude 「コーパスに基づくフランス語習得研究とその応用」(Recherche sur l'acquisitiondu français basée sur le corpus et ses applications)</text:span><text:span>, Oct 2022, En ligne, Japon</text:span></text:p>
              <text:p text:style-name="Normal"><text:span>Communication dans un congrès</text:span></text:p>
              <text:p text:style-name="Normal"><text:a xlink:type="simple" xlink:href="https://univ-sorbonne-nouvelle.hal.science/hal-04428388v1">hal-0442838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428448v1">「発話の内部に現れる談話標識 justement について」(A propos de marqueur discursif justement dans le discours)</text:a></text:p>
              <text:p text:style-name="Normal"><text:a xlink:type="simple" xlink:href="https://hal.science/search/index/?q=*&amp;authFullName_s=Madoka Tanizawa">Madoka Tanizawa</text:a></text:p>
              <text:p text:style-name="Normal"><text:span>第52回東京フランス語学会研究会 (52ème Journée d'étude d'Association d'étude linguistique française de Tokyo)</text:span><text:span>, 東京フランス語学会研究会 (Association d'étude linguistique française de Tokyo), Nov 2021, En ligne, Japan</text:span></text:p>
              <text:p text:style-name="Normal"><text:span>Communication dans un congrès</text:span></text:p>
              <text:p text:style-name="Normal"><text:a xlink:type="simple" xlink:href="https://univ-sorbonne-nouvelle.hal.science/hal-04428448v1">hal-0442844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450275v1">「フランス語 « justement »の意味：形容詞justeの副詞から談話標識まで 」( Les sens de « justement » en français : De « justement » comme un adverbe dérivé de l’adjectif « juste » à celui comme un marqueur discursif )</text:a></text:p>
              <text:p text:style-name="Normal"><text:a xlink:type="simple" xlink:href="https://hal.science/search/index/?q=*&amp;authFullName_s=Madoka Tanizawa">Madoka Tanizawa</text:a></text:p>
              <text:p text:style-name="Normal"><text:span>日本ロマンス語学会第58回大会 ( 58ème Congrès de Société japonaise de Linguisitque romane )</text:span><text:span>, May 2020, En ligne, Japan</text:span></text:p>
              <text:p text:style-name="Normal"><text:span>Communication dans un congrès</text:span></text:p>
              <text:p text:style-name="Normal"><text:a xlink:type="simple" xlink:href="https://univ-sorbonne-nouvelle.hal.science/hal-04450275v1">hal-04450275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09d4ae" table:style-name="09d4ae">
          <table:table-column table:style-name="09d4ae.0"/>
          <table:table-row>
            <table:table-cell office:value-type="string">
              <text:p text:style-name="Normal"><text:a xlink:type="simple" xlink:href="https://univ-sorbonne-nouvelle.hal.science/hal-04209933v1">Les adverbes en -ment dans l’emploi absolu à l’interaction conversationnelle – marqueurs averbaux résomptifs</text:a></text:p>
              <text:p text:style-name="Normal"><text:a xlink:type="simple" xlink:href="https://hal.science/search/index/?q=*&amp;authFullName_s=Madoka Tanizawa">Madoka Tanizawa</text:a></text:p>
              <text:p text:style-name="Normal"><text:span>COLLOQUE INTERNATIONAL Adverbes et adverbiaux : questions d’ambigüités</text:span><text:span>, May 2023, Nicosie, Chypre</text:span></text:p>
              <text:p text:style-name="Normal"><text:span>Poster de conférence</text:span></text:p>
              <text:p text:style-name="Normal"><text:a xlink:type="simple" xlink:href="https://univ-sorbonne-nouvelle.hal.science/hal-04209933v1">hal-042099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doka TANIZAWA</dc:title>
    <dc:subject/>
    <dc:description>CV</dc:description>
    <dc:creator/>
    <dc:date>2026-05-01T09:09:25.000</dc:date>
    <meta:generator>PHPWord</meta:generator>
    <meta:initial-creator>CCSD</meta:initial-creator>
    <meta:creation-date>2026-05-01T09:09:25.000</meta:creation-date>
    <meta:keyword/>
    <meta:user-defined meta:name="Category"/>
    <meta:user-defined meta:name="Company"/>
    <meta:user-defined meta:name="Manager"/>
  </office:meta>
</office:document-meta>
</file>