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b5d7" style:family="table">
      <style:table-properties style:rel-width="100" table:align="center"/>
    </style:style>
    <style:style style:name="40b5d7.0" style:family="table-column">
      <style:table-column-properties style:column-width="0.00cm"/>
    </style:style>
    <style:style style:name="61400b" style:family="table">
      <style:table-properties style:rel-width="100" table:align="center"/>
    </style:style>
    <style:style style:name="614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naz VAZI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6)</text:span></text:p>
        <text:p text:style-name="P11"/>
        <table:table table:name="40b5d7" table:style-name="40b5d7">
          <table:table-column table:style-name="40b5d7.0"/>
          <table:table-row>
            <table:table-cell office:value-type="string">
              <text:p text:style-name="Normal"><text:a xlink:type="simple" xlink:href="https://hal.science/hal-04938558v1">Je ne veux pas de vos services ! Comment gérer la communication d’un produit tabou : le cas des pompes funèbres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Jeanne Bourliataux">Jeanne Bourliataux</text:a><text:span>,</text:span><text:a xlink:type="simple" xlink:href="https://hal.science/search/index/?q=*&amp;authFullName_s=Benoit Petitpretre">Benoit Petitpretre</text:a><text:span>,</text:span><text:a xlink:type="simple" xlink:href="https://hal.science/search/index/?q=*&amp;authFullName_s=Tannaz Vaziri">Tannaz Vaziri</text:a></text:p>
              <text:p text:style-name="Normal"><text:span>24th International Marketing Trends Conference</text:span><text:span>, Jan 2025, Venise, Italie</text:span></text:p>
              <text:p text:style-name="Normal"><text:span>Communication dans un congrès</text:span></text:p>
              <text:p text:style-name="Normal"><text:a xlink:type="simple" xlink:href="https://hal.science/hal-04938558v1">hal-049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15v1">L'abonnement dans la grande distribution alimentaire, une nouvelle stratégie de fidélisation</text:a></text:p>
              <text:p text:style-name="Normal"><text:a xlink:type="simple" xlink:href="https://hal.science/search/index/?q=*&amp;authFullName_s=Tannaz Vaziri">Tannaz Vaziri</text:a></text:p>
              <text:p text:style-name="Normal"><text:span>Colloque Prix &amp; Valeur 2022</text:span><text:span>, Jun 2022, Tours (France), France</text:span></text:p>
              <text:p text:style-name="Normal"><text:span>Communication dans un congrès</text:span></text:p>
              <text:p text:style-name="Normal"><text:a xlink:type="simple" xlink:href="https://hal.science/hal-05397915v1">hal-0539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59v1">La distance psychologique une variable clé dans l’explication de l’attitude et de l’intention d’utilisation du coupon de réduction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393559v1">hal-033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98v1">La distance psychologique envers les coupons de réductions : proposition d’une échelle de mesure</text:a></text:p>
              <text:p text:style-name="Normal"><text:a xlink:type="simple" xlink:href="https://hal.science/search/index/?q=*&amp;authFullName_s=Tannaz Vaziri">Tannaz Vaziri</text:a></text:p>
              <text:p text:style-name="Normal"><text:span>33ème congrès international de l'AFM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3390698v1">hal-033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25v1">La distance psychologique, une variable explicative de l'attitude et du comportement d'utilisation d'un coupon de réduction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International Research Meeting in Business and Management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3393725v1">hal-033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82v1">Mieux comprendre l’utilisation des coupons de réduction. Le rôle de la distance psychologique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19ème colloque Etienne Thil</text:span><text:span>, Oct 2016, Roubaix, France</text:span></text:p>
              <text:p text:style-name="Normal"><text:span>Communication dans un congrès</text:span></text:p>
              <text:p text:style-name="Normal"><text:a xlink:type="simple" xlink:href="https://hal.science/hal-03584082v1">hal-03584082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61400b" table:style-name="61400b">
          <table:table-column table:style-name="61400b.0"/>
          <table:table-row>
            <table:table-cell office:value-type="string">
              <text:p text:style-name="Normal"><text:a xlink:type="simple" xlink:href="https://hal.science/tel-03584050v1">Mieux comprendre l’utilisation des coupons de réduction. Le rôle de la distance psychologique</text:a></text:p>
              <text:p text:style-name="Normal"><text:a xlink:type="simple" xlink:href="https://hal.science/search/index/?q=*&amp;authFullName_s=Tannaz Vaziri">Tannaz Vaziri</text:a></text:p>
              <text:p text:style-name="Normal"><text:span>Gestion et management. UNIVERSITÉ DE TOURS ÉCOLE DOCTORALE « Sciences de la société : Territoires, Économie, Droit »; VALLOREM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84050v1">tel-03584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naz VAZIRI</dc:title>
    <dc:subject/>
    <dc:description>CV</dc:description>
    <dc:creator/>
    <dc:date>2026-04-11T09:38:32.000</dc:date>
    <meta:generator>PHPWord</meta:generator>
    <meta:initial-creator>CCSD</meta:initial-creator>
    <meta:creation-date>2026-04-11T09:38:32.000</meta:creation-date>
    <meta:keyword/>
    <meta:user-defined meta:name="Category"/>
    <meta:user-defined meta:name="Company"/>
    <meta:user-defined meta:name="Manager"/>
  </office:meta>
</office:document-meta>
</file>