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fd9" style:family="table">
      <style:table-properties style:rel-width="100" table:align="center"/>
    </style:style>
    <style:style style:name="9cbfd9.0" style:family="table-column">
      <style:table-column-properties style:column-width="0.00cm"/>
    </style:style>
    <style:style style:name="343ab5" style:family="table">
      <style:table-properties style:rel-width="100" table:align="center"/>
    </style:style>
    <style:style style:name="343ab5.0" style:family="table-column">
      <style:table-column-properties style:column-width="0.00cm"/>
    </style:style>
    <style:style style:name="333f5f" style:family="table">
      <style:table-properties style:rel-width="100" table:align="center"/>
    </style:style>
    <style:style style:name="333f5f.0" style:family="table-column">
      <style:table-column-properties style:column-width="0.00cm"/>
    </style:style>
    <style:style style:name="22e552" style:family="table">
      <style:table-properties style:rel-width="100" table:align="center"/>
    </style:style>
    <style:style style:name="22e5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ya Tromb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nya-tromble">tanya-tromb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936-1440">0009-0005-9936-14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9cbfd9" table:style-name="9cbfd9">
          <table:table-column table:style-name="9cbfd9.0"/>
          <table:table-row>
            <table:table-cell office:value-type="string">
              <text:p text:style-name="Normal"><text:a xlink:type="simple" xlink:href="https://amu.hal.science/hal-05497783v1">Exploring Specters of Feminism in the Work of Joyce Carol Oates</text:a></text:p>
              <text:p text:style-name="Normal"><text:a xlink:type="simple" xlink:href="https://hal.science/search/index/?q=*&amp;authFullName_s=Tanya Tromble">Tanya Tromble</text:a><text:span>,</text:span><text:a xlink:type="simple" xlink:href="https://hal.science/search/index/?q=*&amp;authFullName_s=Nicolas Pierre Boileau">Nicolas Pierre Boileau</text:a></text:p>
              <text:p text:style-name="Normal"><text:span>Bearing Witness: Joyce Carol Oates Studies</text:span><text:span>, 2025, 6 (1),<text:s/></text:span><text:a xlink:type="simple" xlink:href="https://dx.doi.org/10.15867/331917.6.7">⟨10.15867/331917.6.7⟩</text:a></text:p>
              <text:p text:style-name="Normal"><text:span>Article dans une revue</text:span></text:p>
              <text:p text:style-name="Normal"><text:a xlink:type="simple" xlink:href="https://amu.hal.science/hal-05497783v1">hal-05497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832v1">Hope is Other People: Joyce Carol Oates's Melioristic Vision and the Promise of &amp;quot;I Am No One You Know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25, 84, pp.159-175</text:span></text:p>
              <text:p text:style-name="Normal"><text:span>Article dans une revue</text:span></text:p>
              <text:p text:style-name="Normal"><text:a xlink:type="simple" xlink:href="https://amu.hal.science/hal-05497832v1">hal-05497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772v1">The Specter of Body Horror Haunting Joyce Carol Oates’s “The Chair of Tranquility” and Charlotte Perkins Gilman’s “The Yellow Wall-Paper”</text:a></text:p>
              <text:p text:style-name="Normal"><text:a xlink:type="simple" xlink:href="https://hal.science/search/index/?q=*&amp;authFullName_s=Tanya Tromble">Tanya Tromble</text:a></text:p>
              <text:p text:style-name="Normal"><text:span>Bearing Witness: Joyce Carol Oates Studies</text:span><text:span>, 2025, 6 (1),<text:s/></text:span><text:a xlink:type="simple" xlink:href="https://dx.doi.org/10.15867/331917.6.1">⟨10.15867/331917.6.1⟩</text:a></text:p>
              <text:p text:style-name="Normal"><text:span>Article dans une revue</text:span></text:p>
              <text:p text:style-name="Normal"><text:a xlink:type="simple" xlink:href="https://amu.hal.science/hal-05497772v1">hal-05497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751v1">Alice Braun, Motherhood and Creativity in Contemporary Self-Life Writing: Writers and Mothers</text:a></text:p>
              <text:p text:style-name="Normal"><text:a xlink:type="simple" xlink:href="https://hal.science/search/index/?q=*&amp;authFullName_s=Tanya Tromble-Giraud">Tanya Tromble-Giraud</text:a></text:p>
              <text:p text:style-name="Normal"><text:span>E-rea - Revue électronique d’études sur le monde anglophone</text:span><text:span>, 2025, 23 (1),<text:s/></text:span><text:a xlink:type="simple" xlink:href="https://dx.doi.org/10.4000/15cjm">⟨10.4000/15cjm⟩</text:a></text:p>
              <text:p text:style-name="Normal"><text:span>Article dans une revue</text:span><text:span><text:s/>(compte-rendu de lecture)</text:span></text:p>
              <text:p text:style-name="Normal"><text:a xlink:type="simple" xlink:href="https://amu.hal.science/hal-05497751v1">hal-05497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882v1">Introduction: Special Issue - Joyce Carol Oates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25, 84, pp.17-33</text:span></text:p>
              <text:p text:style-name="Normal"><text:span>Article dans une revue</text:span></text:p>
              <text:p text:style-name="Normal"><text:a xlink:type="simple" xlink:href="https://amu.hal.science/hal-05497882v1">hal-05497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7925v1">A Downhill Skier in Tenuous Control of Downward Plunge: Joyce Carol Oates Replies to Questions from &amp;quot;JSSE&amp;quot; Contributors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25, pp.177-187</text:span></text:p>
              <text:p text:style-name="Normal"><text:span>Article dans une revue</text:span></text:p>
              <text:p text:style-name="Normal"><text:a xlink:type="simple" xlink:href="https://amu.hal.science/hal-05497925v1">hal-05497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8607v2">Joyce Carol Oates's &amp;quot;Slow&amp;quot;: Sudden Detective Fiction?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24, 79, pp.141-152</text:span></text:p>
              <text:p text:style-name="Normal"><text:span>Article dans une revue</text:span></text:p>
              <text:p text:style-name="Normal"><text:a xlink:type="simple" xlink:href="https://amu.hal.science/hal-03968607v2">hal-0396860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772v1">Elizabeth Spencer's &amp;quot;Owl&amp;quot;: Building Psychological Tension through Ominous Portents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20</text:span></text:p>
              <text:p text:style-name="Normal"><text:span>Article dans une revue</text:span></text:p>
              <text:p text:style-name="Normal"><text:a xlink:type="simple" xlink:href="https://amu.hal.science/hal-03213772v1">hal-03213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705v1">Joyce Carol Oates: Transcribing the Enigmatic</text:a></text:p>
              <text:p text:style-name="Normal"><text:a xlink:type="simple" xlink:href="https://hal.science/search/index/?q=*&amp;authFullName_s=Tanya Tromble">Tanya Tromble</text:a></text:p>
              <text:p text:style-name="Normal"><text:span>Résonances. Revue bilingue français-anglais et pluridisciplinaire sur les femmes</text:span><text:span>, 2020</text:span></text:p>
              <text:p text:style-name="Normal"><text:span>Article dans une revue</text:span></text:p>
              <text:p text:style-name="Normal"><text:a xlink:type="simple" xlink:href="https://amu.hal.science/hal-03213705v1">hal-032137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192v1">Loss and Haunting in Joyce Carol Oates's &amp;quot;Anniversary&amp;quot; and &amp;quot;The Haunting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18</text:span></text:p>
              <text:p text:style-name="Normal"><text:span>Article dans une revue</text:span></text:p>
              <text:p text:style-name="Normal"><text:a xlink:type="simple" xlink:href="https://amu.hal.science/hal-03197192v1">hal-031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22v1">Se sentir plus libre ? Les pouvoirs de la médecine dans &amp;quot;Un Endroit où se cacher&amp;quot; de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Cahiers Robinson</text:span><text:span>, 2018, Soigner, guérir, occire.. en littérature jeunesse, 43, pp. 49-58</text:span></text:p>
              <text:p text:style-name="Normal"><text:span>Article dans une revue</text:span></text:p>
              <text:p text:style-name="Normal"><text:a xlink:type="simple" xlink:href="https://hal.science/hal-04102722v1">hal-041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73v1">Joyce Carol Oates: Transcribing the Enigmatic</text:a></text:p>
              <text:p text:style-name="Normal"><text:a xlink:type="simple" xlink:href="https://hal.science/search/index/?q=*&amp;authFullName_s=Tanya Tromble">Tanya Tromble</text:a></text:p>
              <text:p text:style-name="Normal"><text:span>Résonances. Revue bilingue français-anglais et pluridisciplinaire sur les femmes</text:span><text:span>, 2017, Homage à Claude Cohen-Safir, 17</text:span></text:p>
              <text:p text:style-name="Normal"><text:span>Article dans une revue</text:span></text:p>
              <text:p text:style-name="Normal"><text:a xlink:type="simple" xlink:href="https://hal.science/hal-03144573v1">hal-03144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217v1">Thrill or Angst? Metaphysical Implications of Rewriting the Detective Plot in Joyce Carol Oates's &amp;quot;The Falls</text:a></text:p>
              <text:p text:style-name="Normal"><text:a xlink:type="simple" xlink:href="https://hal.science/search/index/?q=*&amp;authFullName_s=Tanya Tromble">Tanya Tromble</text:a></text:p>
              <text:p text:style-name="Normal"><text:span>Clues: A Journal of Detection</text:span><text:span>, 2017</text:span></text:p>
              <text:p text:style-name="Normal"><text:span>Article dans une revue</text:span></text:p>
              <text:p text:style-name="Normal"><text:a xlink:type="simple" xlink:href="https://amu.hal.science/hal-03197217v1">hal-03197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7351v1">Joyce Carol Oates's &amp;quot;Little Maggie&amp;quot;: Southern Myth in Ballad Form and Beyond</text:a></text:p>
              <text:p text:style-name="Normal"><text:a xlink:type="simple" xlink:href="https://hal.science/search/index/?q=*&amp;authFullName_s=Tanya Tromble">Tanya Tromble</text:a></text:p>
              <text:p text:style-name="Normal"><text:span>Journal of The Short Story in English / Les Cahiers de la nouvelle</text:span><text:span>, 2016</text:span></text:p>
              <text:p text:style-name="Normal"><text:span>Article dans une revue</text:span></text:p>
              <text:p text:style-name="Normal"><text:a xlink:type="simple" xlink:href="https://amu.hal.science/hal-03197351v1">hal-0319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22v1">The Role of New Orleans Parish Prison in Joyce Carol Oates’s “Aiding and Abetting”</text:a></text:p>
              <text:p text:style-name="Normal"><text:a xlink:type="simple" xlink:href="https://hal.science/search/index/?q=*&amp;authFullName_s=Tanya Tromble">Tanya Tromble</text:a></text:p>
              <text:p text:style-name="Normal"><text:span>E-rea - Revue électronique d’études sur le monde anglophone</text:span><text:span>, 2016, 1. Regards croisés sur la Nouvelle-Orléans / 2. Frontières dans la littérature de voyage, 14 (1),<text:s/></text:span><text:a xlink:type="simple" xlink:href="https://dx.doi.org/10.4000/erea.5379">⟨10.4000/erea.5379⟩</text:a></text:p>
              <text:p text:style-name="Normal"><text:span>Article dans une revue</text:span></text:p>
              <text:p text:style-name="Normal"><text:a xlink:type="simple" xlink:href="https://hal.science/hal-03144522v1">hal-0314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24v1">Witness: Reflections on Detention in Joyce Carol Oates's Work</text:a></text:p>
              <text:p text:style-name="Normal"><text:a xlink:type="simple" xlink:href="https://hal.science/search/index/?q=*&amp;authFullName_s=Tanya Tromble">Tanya Tromble</text:a></text:p>
              <text:p text:style-name="Normal"><text:span>Bearing Witness: Joyce Carol Oates Studies</text:span><text:span>, 2016, 3 (1), pp.4.<text:s/></text:span><text:a xlink:type="simple" xlink:href="https://dx.doi.org/10.15867/331917.3.4">⟨10.15867/331917.3.4⟩</text:a></text:p>
              <text:p text:style-name="Normal"><text:span>Article dans une revue</text:span></text:p>
              <text:p text:style-name="Normal"><text:a xlink:type="simple" xlink:href="https://hal.science/hal-03144524v1">hal-0314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12v1">The Southern Man through a Northern Eye: The Southern Gentleman in Joyce Carol Oates’s The Accursed (2013) and Carthage (2014)</text:a></text:p>
              <text:p text:style-name="Normal"><text:a xlink:type="simple" xlink:href="https://hal.science/search/index/?q=*&amp;authFullName_s=Tanya Tromble">Tanya Tromble</text:a></text:p>
              <text:p text:style-name="Normal"><text:span>Babel</text:span><text:span>, 2015, 31,<text:s/></text:span><text:a xlink:type="simple" xlink:href="https://dx.doi.org/10.4000/babel.3798">⟨10.4000/babel.3798⟩</text:a></text:p>
              <text:p text:style-name="Normal"><text:span>Article dans une revue</text:span></text:p>
              <text:p text:style-name="Normal"><text:a xlink:type="simple" xlink:href="https://hal.science/hal-03144512v1">hal-0314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71v1">Figures du gothique et du grotesque dans quelques nouvelles de Flannery O’Connor et de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Mélanges de science religieuse</text:span><text:span>, 2015, Figures religieuses, 72.1, pp. 31-56</text:span></text:p>
              <text:p text:style-name="Normal"><text:span>Article dans une revue</text:span></text:p>
              <text:p text:style-name="Normal"><text:a xlink:type="simple" xlink:href="https://hal.science/hal-04102671v1">hal-0410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505v1">Fiction in Fact and Fact in Fiction in the Writing of Joyce Carol Oates</text:a></text:p>
              <text:p text:style-name="Normal"><text:a xlink:type="simple" xlink:href="https://hal.science/search/index/?q=*&amp;authFullName_s=Tanya Tromble">Tanya Tromble</text:a></text:p>
              <text:p text:style-name="Normal"><text:span>Bearing Witness: Joyce Carol Oates Studies</text:span><text:span>, 2015, 2,<text:s/></text:span><text:a xlink:type="simple" xlink:href="https://dx.doi.org/10.15867/331917.2.2">⟨10.15867/331917.2.2⟩</text:a></text:p>
              <text:p text:style-name="Normal"><text:span>Article dans une revue</text:span></text:p>
              <text:p text:style-name="Normal"><text:a xlink:type="simple" xlink:href="https://hal.science/hal-03144505v1">hal-031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60v1">Traversées maléfiques et rites de passage : La littérature de jeunesse selon Joyce Carol Oates</text:a></text:p>
              <text:p text:style-name="Normal"><text:a xlink:type="simple" xlink:href="https://hal.science/search/index/?q=*&amp;authFullName_s=Gerald Preher">Gerald Preher</text:a><text:span>,</text:span><text:a xlink:type="simple" xlink:href="https://hal.science/search/index/?q=*&amp;authFullName_s=Tanya Tromble">Tanya Tromble</text:a></text:p>
              <text:p text:style-name="Normal"><text:span>Cahiers Robinson</text:span><text:span>, 2015, 37, pp. 131-146</text:span></text:p>
              <text:p text:style-name="Normal"><text:span>Article dans une revue</text:span></text:p>
              <text:p text:style-name="Normal"><text:a xlink:type="simple" xlink:href="https://hal.science/hal-04102660v1">hal-0410266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343ab5" table:style-name="343ab5">
          <table:table-column table:style-name="343ab5.0"/>
          <table:table-row>
            <table:table-cell office:value-type="string">
              <text:p text:style-name="Normal"><text:a xlink:type="simple" xlink:href="https://amu.hal.science/hal-04921414v1">The Specter of Body Horror Haunting Joyce Carol Oates's &amp;quot;The Chair of Tranquility&amp;quot; and Charlotte Perkins Gilman's &amp;quot;The Yellow Wall-Paper</text:a></text:p>
              <text:p text:style-name="Normal"><text:a xlink:type="simple" xlink:href="https://hal.science/search/index/?q=*&amp;authFullName_s=Tanya Tromble">Tanya Tromble</text:a></text:p>
              <text:p text:style-name="Normal"><text:span>Specters of Feminism in the Work of Joyce Carol Oates</text:span><text:span>, Tanya Tromble; Nicolas Boileau, Mar 2024, Aix-en-Provence (France), France</text:span></text:p>
              <text:p text:style-name="Normal"><text:span>Communication dans un congrès</text:span></text:p>
              <text:p text:style-name="Normal"><text:a xlink:type="simple" xlink:href="https://amu.hal.science/hal-04921414v1">hal-04921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203v1">The Lost Landscape: Joyce Carol Oates's Textual Tapestry of Fiction in Fact and Fact in Fiction</text:a></text:p>
              <text:p text:style-name="Normal"><text:a xlink:type="simple" xlink:href="https://hal.science/search/index/?q=*&amp;authFullName_s=Tanya Tromble">Tanya Tromble</text:a></text:p>
              <text:p text:style-name="Normal"><text:span>North American Authors' Autobiographical Acts</text:span><text:span>, Sophie Vallas; Arnaud Schmitt, Jul 2023, Aix-en-Provence (France), France</text:span></text:p>
              <text:p text:style-name="Normal"><text:span>Communication dans un congrès</text:span></text:p>
              <text:p text:style-name="Normal"><text:a xlink:type="simple" xlink:href="https://amu.hal.science/hal-04390203v1">hal-043902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1426v1">Caught Between Haunting Past and Unknowable Future: Joyce Carol Oates’s &amp;quot;The Falls</text:a></text:p>
              <text:p text:style-name="Normal"><text:a xlink:type="simple" xlink:href="https://hal.science/search/index/?q=*&amp;authFullName_s=Tanya Tromble">Tanya Tromble</text:a></text:p>
              <text:p text:style-name="Normal"><text:span>séminaire du groupe Rémanences</text:span><text:span>, Feb 2020, Aix en Provence, France</text:span></text:p>
              <text:p text:style-name="Normal"><text:span>Communication dans un congrès</text:span></text:p>
              <text:p text:style-name="Normal"><text:a xlink:type="simple" xlink:href="https://amu.hal.science/hal-03221426v1">hal-0322142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333f5f" table:style-name="333f5f">
          <table:table-column table:style-name="333f5f.0"/>
          <table:table-row>
            <table:table-cell office:value-type="string">
              <text:p text:style-name="Normal"><text:a xlink:type="simple" xlink:href="https://amu.hal.science/hal-04921522v1">Malevolent Fairy Tales&amp;quot;: A Comparative Study of Nathaniel Hawthorne's &amp;quot;The Birthmark&amp;quot; and Joyce Carol Oates's &amp;quot;The Museum of Dr. Moses</text:a></text:p>
              <text:p text:style-name="Normal"><text:a xlink:type="simple" xlink:href="https://hal.science/search/index/?q=*&amp;authFullName_s=Tanya Tromble">Tanya Tromble</text:a><text:span>,</text:span><text:a xlink:type="simple" xlink:href="https://hal.science/search/index/?q=*&amp;authFullName_s=Gerald Preher">Gerald Preher</text:a></text:p>
              <text:p text:style-name="Normal"><text:span>Nathaniel Hawthorne: Nathaniel Hawthorne's Tales</text:span><text:span>, Ellipses, 2024, Agrégation Anglais, 9782340094338</text:span></text:p>
              <text:p text:style-name="Normal"><text:span>Chapitre d'ouvrage</text:span></text:p>
              <text:p text:style-name="Normal"><text:a xlink:type="simple" xlink:href="https://amu.hal.science/hal-04921522v1">hal-049215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763v1">The Dangerous Garden of Joyce Carol Oates's Short Stories</text:a></text:p>
              <text:p text:style-name="Normal"><text:a xlink:type="simple" xlink:href="https://hal.science/search/index/?q=*&amp;authFullName_s=Tanya Tromble">Tanya Tromble</text:a></text:p>
              <text:p text:style-name="Normal"><text:span>Le Jardin et ses mythes aux Etats-Unis et en Grande-Bretagne</text:span><text:span>, 2017</text:span></text:p>
              <text:p text:style-name="Normal"><text:span>Chapitre d'ouvrage</text:span></text:p>
              <text:p text:style-name="Normal"><text:a xlink:type="simple" xlink:href="https://amu.hal.science/hal-03213763v1">hal-0321376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22e552" table:style-name="22e552">
          <table:table-column table:style-name="22e552.0"/>
          <table:table-row>
            <table:table-cell office:value-type="string">
              <text:p text:style-name="Normal"><text:a xlink:type="simple" xlink:href="https://amu.hal.science/tel-03577329v1">Interminable Enigma: Joyce Carol Oates's Reimagining of Detective Fiction</text:a></text:p>
              <text:p text:style-name="Normal"><text:a xlink:type="simple" xlink:href="https://hal.science/search/index/?q=*&amp;authFullName_s=Tanya Tromble">Tanya Tromble</text:a></text:p>
              <text:p text:style-name="Normal"><text:span>Humanities and Social Sciences. Université de Provence (Aix Marseille 1)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3577329v1">tel-03577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ya Tromble</dc:title>
    <dc:subject/>
    <dc:description>CV</dc:description>
    <dc:creator/>
    <dc:date>2026-05-21T03:21:24.000</dc:date>
    <meta:generator>PHPWord</meta:generator>
    <meta:initial-creator>CCSD</meta:initial-creator>
    <meta:creation-date>2026-05-21T03:21:24.000</meta:creation-date>
    <meta:keyword/>
    <meta:user-defined meta:name="Category"/>
    <meta:user-defined meta:name="Company"/>
    <meta:user-defined meta:name="Manager"/>
  </office:meta>
</office:document-meta>
</file>