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2e3" style:family="table">
      <style:table-properties style:rel-width="100" table:align="center"/>
    </style:style>
    <style:style style:name="084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 Hoeffner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0842e3" table:style-name="0842e3">
          <table:table-column table:style-name="0842e3.0"/>
          <table:table-row>
            <table:table-cell office:value-type="string">
              <text:p text:style-name="Normal"><text:a xlink:type="simple" xlink:href="https://hal.science/hal-04402420v1">L'apport des cours constitutionnelles à la fondamentalisation des droits numériques</text:a></text:p>
              <text:p text:style-name="Normal"><text:a xlink:type="simple" xlink:href="https://hal.science/search/index/?q=*&amp;authFullName_s=Tao Hoeffner">Tao Hoeffner</text:a></text:p>
              <text:p text:style-name="Normal"><text:span>Les droits et libertés numériques : nouvelle génération de droits fondamentaux ?</text:span><text:span>, Pauline Türk, Oct 2021, Nice (Université Côte d'Azur), France</text:span></text:p>
              <text:p text:style-name="Normal"><text:span>Communication dans un congrès</text:span></text:p>
              <text:p text:style-name="Normal"><text:a xlink:type="simple" xlink:href="https://hal.science/hal-04402420v1">hal-044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93v1">Les biens meubles et immeubles existent-ils ? Réflexions sur le critère physique de la mobilité des biens</text:a></text:p>
              <text:p text:style-name="Normal"><text:a xlink:type="simple" xlink:href="https://hal.science/search/index/?q=*&amp;authFullName_s=Tao Hoeffner">Tao Hoeffner</text:a></text:p>
              <text:p text:style-name="Normal"><text:span>Le droit et l'incertitude</text:span><text:span>, Florian Allain; Mathilde Amiaud; Eloïse Petit-Prevost-Weygand, Sep 2021, Angers (Faculté de Droit, d'Economie et de Gestion), France</text:span></text:p>
              <text:p text:style-name="Normal"><text:span>Communication dans un congrès</text:span></text:p>
              <text:p text:style-name="Normal"><text:a xlink:type="simple" xlink:href="https://hal.science/hal-04402293v1">hal-04402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 Hoeffner</dc:title>
    <dc:subject/>
    <dc:description>CV</dc:description>
    <dc:creator/>
    <dc:date>2026-05-18T22:48:24.000</dc:date>
    <meta:generator>PHPWord</meta:generator>
    <meta:initial-creator>CCSD</meta:initial-creator>
    <meta:creation-date>2026-05-18T22:48:24.000</meta:creation-date>
    <meta:keyword/>
    <meta:user-defined meta:name="Category"/>
    <meta:user-defined meta:name="Company"/>
    <meta:user-defined meta:name="Manager"/>
  </office:meta>
</office:document-meta>
</file>