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7989" style:family="table">
      <style:table-properties style:rel-width="100" table:align="center"/>
    </style:style>
    <style:style style:name="8c7989.0" style:family="table-column">
      <style:table-column-properties style:column-width="0.00cm"/>
    </style:style>
    <style:style style:name="131773" style:family="table">
      <style:table-properties style:rel-width="100" table:align="center"/>
    </style:style>
    <style:style style:name="131773.0" style:family="table-column">
      <style:table-column-properties style:column-width="0.00cm"/>
    </style:style>
    <style:style style:name="ef3c28" style:family="table">
      <style:table-properties style:rel-width="100" table:align="center"/>
    </style:style>
    <style:style style:name="ef3c28.0" style:family="table-column">
      <style:table-column-properties style:column-width="0.00cm"/>
    </style:style>
    <style:style style:name="07cedf" style:family="table">
      <style:table-properties style:rel-width="100" table:align="center"/>
    </style:style>
    <style:style style:name="07c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s BABOUR<text:s/></text:span><text:span text:style-name="T2">Ingénieure de recherche. Responsable du service médias, données de la recherche et humanités numériques de l'Institut français du Proche-Orient (Ifp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os-babour">taos-bab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36-7255">0000-0002-1436-72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666797">20066679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8c7989" table:style-name="8c7989">
          <table:table-column table:style-name="8c7989.0"/>
          <table:table-row>
            <table:table-cell office:value-type="string">
              <text:p text:style-name="Normal"><text:a xlink:type="simple" xlink:href="https://shs.hal.science/halshs-03712079v1">Des fonds patrimoniaux à l’actualité de la recherche : une médiathèque régionale au Proche-Orient</text:a></text:p>
              <text:p text:style-name="Normal"><text:a xlink:type="simple" xlink:href="https://hal.science/search/index/?q=*&amp;authFullName_s=Taos Babour">Taos Babour</text:a><text:span>,</text:span><text:a xlink:type="simple" xlink:href="https://hal.science/search/index/?q=*&amp;authFullName_s=Elsa Zakhia">Elsa Zakhia</text:a></text:p>
              <text:p text:style-name="Normal"><text:span>Arabesques</text:span><text:span>, 2022, 105, pp.20-21.<text:s/></text:span><text:a xlink:type="simple" xlink:href="https://dx.doi.org/10.35562/arabesques.2879">⟨10.35562/arabesques.2879⟩</text:a></text:p>
              <text:p text:style-name="Normal"><text:span>Article dans une revue</text:span></text:p>
              <text:p text:style-name="Normal"><text:a xlink:type="simple" xlink:href="https://shs.hal.science/halshs-03712079v1">halshs-0371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730v1">Rapport préliminaire sur les activités de la mission archéologique franco-syrienne d’Al-Rawda, travaux 2007-2010. Première partie.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R. Al-Kontar">R. Al-Kontar</text:a><text:span>,</text:span><text:a xlink:type="simple" xlink:href="https://hal.science/search/index/?q=*&amp;authFullName_s=Taos Babour">Taos Babour</text:a><text:span>,</text:span><text:a xlink:type="simple" xlink:href="https://hal.science/search/index/?q=*&amp;authFullName_s=M. Bano">M. Bano</text:a><text:span>et al.</text:span></text:p>
              <text:p text:style-name="Normal"><text:span>Akkadica</text:span><text:span>, 2014, 135/1, pp.1-54</text:span></text:p>
              <text:p text:style-name="Normal"><text:span>Article dans une revue</text:span></text:p>
              <text:p text:style-name="Normal"><text:a xlink:type="simple" xlink:href="https://shs.hal.science/halshs-01103730v1">halshs-01103730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131773" table:style-name="131773">
          <table:table-column table:style-name="131773.0"/>
          <table:table-row>
            <table:table-cell office:value-type="string">
              <text:p text:style-name="Normal"><text:a xlink:type="simple" xlink:href="https://shs.hal.science/halshs-03712095v1">A Comparison of Early Bronze Age Ceramic Assemblages from Circular Cities in Inner Syria and the Western Jezirah: Some Preliminary Considerations</text:a></text:p>
              <text:p text:style-name="Normal"><text:a xlink:type="simple" xlink:href="https://hal.science/search/index/?q=*&amp;authFullName_s=Taos Babour">Taos Babour</text:a><text:span>,</text:span><text:a xlink:type="simple" xlink:href="https://hal.science/search/index/?q=*&amp;authFullName_s=Georges Mouamar">Georges Mouamar</text:a></text:p>
              <text:p text:style-name="Normal"><text:span>Origin, Structure, Development and Sociology of Circular Cities of Early Bronze Age Syria</text:span><text:span>, Corinne Castel; Jan-Waalke Meyer; Philippe Quenet, Nov 2013, Lyon, France. pp.127-140</text:span></text:p>
              <text:p text:style-name="Normal"><text:span>Communication dans un congrès</text:span></text:p>
              <text:p text:style-name="Normal"><text:a xlink:type="simple" xlink:href="https://shs.hal.science/halshs-03712095v1">halshs-0371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100v1">The organization of pottery production at Tell Chuera: a technological approach</text:a></text:p>
              <text:p text:style-name="Normal"><text:a xlink:type="simple" xlink:href="https://hal.science/search/index/?q=*&amp;authFullName_s=Taos Babour">Taos Babour</text:a></text:p>
              <text:p text:style-name="Normal"><text:span>House and Household Economies in 3rd Millenium BC Syro-Mesopotamia</text:span><text:span>, Frederico Buccellati; Tobias Helms; Alexander Tamm, Oct 2012, Francfort, Germany. pp.1-8</text:span></text:p>
              <text:p text:style-name="Normal"><text:span>Communication dans un congrès</text:span></text:p>
              <text:p text:style-name="Normal"><text:a xlink:type="simple" xlink:href="https://shs.hal.science/halshs-03712100v1">halshs-03712100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ef3c28" table:style-name="ef3c28">
          <table:table-column table:style-name="ef3c28.0"/>
          <table:table-row>
            <table:table-cell office:value-type="string">
              <text:p text:style-name="Normal"><text:a xlink:type="simple" xlink:href="https://shs.hal.science/halshs-03712086v1">Archaeo-Iconography? Cross-Perspectives on Goblets from Early Bronze Age Mesopotamia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Taos Babour">Taos Babour</text:a></text:p>
              <text:p text:style-name="Normal"><text:span>Silvana Di Paolo.<text:s/></text:span><text:span>The Look of Things in the Ancient Near East. Moving from Surface toward Depth and Back Again</text:span><text:span>, Cambridge Scholars, In press</text:span></text:p>
              <text:p text:style-name="Normal"><text:span>Chapitre d'ouvrage</text:span></text:p>
              <text:p text:style-name="Normal"><text:a xlink:type="simple" xlink:href="https://shs.hal.science/halshs-03712086v1">halshs-0371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118v1">Les sites d'habitats autour d'Al-Rawda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Taos Babour">Taos Babour</text:a></text:p>
              <text:p text:style-name="Normal"><text:span>Corinne Castel; Olivier Barge; Nazir Awad.<text:s/></text:span><text:span>Tell Al-Rawda : Une ville neuve du IIIe millénaire aux marges du désert. Travaux de la Mission archéologique franco-syrienne 2002-2010, Tome 1</text:span><text:span>, 1, Maison de l'Orient et de la Méditérranée, A paraître, Tell Al-Rawda : Une ville neuve du IIIe millénaire aux marges du désert. Travaux de la Mission archéologique franco-syrienne 2002-2010</text:span></text:p>
              <text:p text:style-name="Normal"><text:span>Chapitre d'ouvrage</text:span></text:p>
              <text:p text:style-name="Normal"><text:a xlink:type="simple" xlink:href="https://shs.hal.science/halshs-03712118v1">halshs-03712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239v1">Die Stratigraphie aus Tell Chuera, Bereich K. Bauphasen 25-38</text:a></text:p>
              <text:p text:style-name="Normal"><text:a xlink:type="simple" xlink:href="https://hal.science/search/index/?q=*&amp;authFullName_s=Taos Babour">Taos Babour</text:a></text:p>
              <text:p text:style-name="Normal"><text:span>Ralph Hempelmann.<text:s/></text:span><text:span>Die Urbanisierung der westlichen Jezirah</text:span><text:span>, 4, Harrassowitz Verlag, pp.32-39, 2013, Vorderasiatische Forschungen der Max Freiherr von Oppenheim Stiftung</text:span></text:p>
              <text:p text:style-name="Normal"><text:span>Chapitre d'ouvrage</text:span></text:p>
              <text:p text:style-name="Normal"><text:a xlink:type="simple" xlink:href="https://shs.hal.science/halshs-03712239v1">halshs-0371223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7cedf" table:style-name="07cedf">
          <table:table-column table:style-name="07cedf.0"/>
          <table:table-row>
            <table:table-cell office:value-type="string">
              <text:p text:style-name="Normal"><text:a xlink:type="simple" xlink:href="https://shs.hal.science/tel-03712241v1">Traditions céramiques en Jezira occidentale au IIIe mill. av. J.-C. : la poterie du secteur B de Tell Chuera</text:a></text:p>
              <text:p text:style-name="Normal"><text:a xlink:type="simple" xlink:href="https://hal.science/search/index/?q=*&amp;authFullName_s=Taos Babour">Taos Babour</text:a></text:p>
              <text:p text:style-name="Normal"><text:span>Sciences de l'Homme et Société. Goethe Universität - Frankfurt am Main; Université Paris - Sorb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12241v1">tel-03712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s BABOUR</dc:title>
    <dc:subject/>
    <dc:description>CV</dc:description>
    <dc:creator/>
    <dc:date>2026-05-25T08:45:52.000</dc:date>
    <meta:generator>PHPWord</meta:generator>
    <meta:initial-creator>CCSD</meta:initial-creator>
    <meta:creation-date>2026-05-25T08:45:52.000</meta:creation-date>
    <meta:keyword/>
    <meta:user-defined meta:name="Category"/>
    <meta:user-defined meta:name="Company"/>
    <meta:user-defined meta:name="Manager"/>
  </office:meta>
</office:document-meta>
</file>