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ed08" style:family="table">
      <style:table-properties style:rel-width="100" table:align="center"/>
    </style:style>
    <style:style style:name="a2ed08.0" style:family="table-column">
      <style:table-column-properties style:column-width="0.00cm"/>
    </style:style>
    <style:style style:name="d17fb1" style:family="table">
      <style:table-properties style:rel-width="100" table:align="center"/>
    </style:style>
    <style:style style:name="d17fb1.0" style:family="table-column">
      <style:table-column-properties style:column-width="0.00cm"/>
    </style:style>
    <style:style style:name="3d4327" style:family="table">
      <style:table-properties style:rel-width="100" table:align="center"/>
    </style:style>
    <style:style style:name="3d43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oufik SLIMANI TLEMCANI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oufik-slimani-tlemcani">taoufik-slimani-tlemc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96-1303">0000-0001-5296-130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a2ed08" table:style-name="a2ed08">
          <table:table-column table:style-name="a2ed08.0"/>
          <table:table-row>
            <table:table-cell office:value-type="string">
              <text:p text:style-name="Normal"><text:a xlink:type="simple" xlink:href="https://hal.science/hal-04579433v1">Understanding Interfaces in AlScN/GaN Heterostructures</text:a></text:p>
              <text:p text:style-name="Normal"><text:a xlink:type="simple" xlink:href="https://hal.science/search/index/?q=*&amp;authFullName_s=Isabel Streicher">Isabel Streicher</text:a><text:span>,</text:span><text:a xlink:type="simple" xlink:href="https://hal.science/search/index/?q=*&amp;authFullName_s=Stefano Leone">Stefano Leone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Micka Bah">Micka Bah</text:a><text:span>et al.</text:span></text:p>
              <text:p text:style-name="Normal"><text:span>Advanced Functional Materials</text:span><text:span>, 2024,<text:s/></text:span><text:a xlink:type="simple" xlink:href="https://dx.doi.org/10.1002/adfm.202403027">⟨10.1002/adfm.202403027⟩</text:a></text:p>
              <text:p text:style-name="Normal"><text:span>Article dans une revue</text:span></text:p>
              <text:p text:style-name="Normal"><text:a xlink:type="simple" xlink:href="https://hal.science/hal-04579433v1">hal-0457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97v1">Importance of layer distribution in Ni and Au based ohmic contacts to p-type GaN</text:a></text:p>
              <text:p text:style-name="Normal"><text:a xlink:type="simple" xlink:href="https://hal.science/search/index/?q=*&amp;authFullName_s=Clément Mauduit">Clément Mauduit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Arnaud Yvon">Arnaud Yvon</text:a><text:span>,</text:span><text:a xlink:type="simple" xlink:href="https://hal.science/search/index/?q=*&amp;authFullName_s=Nicolas Vivet">Nicolas Vivet</text:a><text:span>et al.</text:span></text:p>
              <text:p text:style-name="Normal"><text:span>Microelectronic Engineering</text:span><text:span>, 2023, 277, pp.112020.<text:s/></text:span><text:a xlink:type="simple" xlink:href="https://dx.doi.org/10.1016/j.mee.2023.112020">⟨10.1016/j.mee.2023.112020⟩</text:a></text:p>
              <text:p text:style-name="Normal"><text:span>Article dans une revue</text:span></text:p>
              <text:p text:style-name="Normal"><text:a xlink:type="simple" xlink:href="https://hal.science/hal-04097297v1">hal-0409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512v1">Development of Low-Resistance Ohmic Contacts with Bilayer NiO/Al-Doped ZnO Thin Films to p-type GaN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Clément Mauduit">Clément Mauduit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Matthew Charles">Matthew Charles</text:a><text:span>et al.</text:span></text:p>
              <text:p text:style-name="Normal"><text:span>ACS Applied Materials &amp; Interfaces</text:span><text:span>, 2023, 15 (6), pp.8723-8729.<text:s/></text:span><text:a xlink:type="simple" xlink:href="https://dx.doi.org/10.1021/acsami.2c21106">⟨10.1021/acsami.2c21106⟩</text:a></text:p>
              <text:p text:style-name="Normal"><text:span>Article dans une revue</text:span></text:p>
              <text:p text:style-name="Normal"><text:a xlink:type="simple" xlink:href="https://hal.science/hal-04052512v1">hal-0405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85v1">Assessing the electrical activity of individual ZnO nanowires thermally annealed in air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T. Tlemcani">T. Tlemcani</text:a><text:span>,</text:span><text:a xlink:type="simple" xlink:href="https://hal.science/search/index/?q=*&amp;authFullName_s=Sarah Boubenia">Sarah Boubenia</text:a><text:span>,</text:span><text:a xlink:type="simple" xlink:href="https://hal.science/search/index/?q=*&amp;authFullName_s=Camille Justeau">Camille Justeau</text:a><text:span>,</text:span><text:a xlink:type="simple" xlink:href="https://hal.science/search/index/?q=*&amp;authFullName_s=Nicolas Vivet">Nicolas Vivet</text:a><text:span>et al.</text:span></text:p>
              <text:p text:style-name="Normal"><text:span>Nanoscale Advances</text:span><text:span>, 2022, 4 (4), pp.1125-1135.<text:s/></text:span><text:a xlink:type="simple" xlink:href="https://dx.doi.org/10.1039/d1na00860a">⟨10.1039/d1na00860a⟩</text:a></text:p>
              <text:p text:style-name="Normal"><text:span>Article dans une revue</text:span></text:p>
              <text:p text:style-name="Normal"><text:a xlink:type="simple" xlink:href="https://hal.science/hal-03604085v1">hal-0360408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370v1">Fabrication of Piezoelectric ZnO Nanowires Energy Harvester on Flexible Substrate Coated with Various Seed Layer Structures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Camille Justeau">Camille Justea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Guylaine Poulin-Vittrant">Guylaine Poulin-Vittrant</text:a></text:p>
              <text:p text:style-name="Normal"><text:span>Nanomaterials</text:span><text:span>, 2021, 11 (6), pp.1433.<text:s/></text:span><text:a xlink:type="simple" xlink:href="https://dx.doi.org/10.3390/nano11061433">⟨10.3390/nano11061433⟩</text:a></text:p>
              <text:p text:style-name="Normal"><text:span>Article dans une revue</text:span></text:p>
              <text:p text:style-name="Normal"><text:a xlink:type="simple" xlink:href="https://univ-tours.hal.science/hal-03581370v1">hal-0358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936v1">A comparative study on the effects of Au, ZnO and AZO seed layers on the performance of ZnO nanowire-based piezoelectric nanogenerators</text:a></text:p>
              <text:p text:style-name="Normal"><text:a xlink:type="simple" xlink:href="https://hal.science/search/index/?q=*&amp;authFullName_s=Camille Justeau">Camille Justeau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aniel Alquier">Daniel Alquier</text:a></text:p>
              <text:p text:style-name="Normal"><text:span>Materials</text:span><text:span>, 2019, 12 (16), pp.2511.<text:s/></text:span><text:a xlink:type="simple" xlink:href="https://dx.doi.org/10.3390/ma12162511">⟨10.3390/ma12162511⟩</text:a></text:p>
              <text:p text:style-name="Normal"><text:span>Article dans une revue</text:span></text:p>
              <text:p text:style-name="Normal"><text:a xlink:type="simple" xlink:href="https://hal.science/hal-02389936v1">hal-0238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510v1">Deposition Time and Annealing Effects of ZnO Seed Layer on Enhancing Vertical Alignment of Piezoelectric ZnO Nanowires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Camille Justeau">Camille Justea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Daniel Alquier">Daniel Alquier</text:a></text:p>
              <text:p text:style-name="Normal"><text:span>Chemosensors</text:span><text:span>, 2019, 7 (1), pp.7.<text:s/></text:span><text:a xlink:type="simple" xlink:href="https://dx.doi.org/10.3390/chemosensors7010007">⟨10.3390/chemosensors7010007⟩</text:a></text:p>
              <text:p text:style-name="Normal"><text:span>Article dans une revue</text:span></text:p>
              <text:p text:style-name="Normal"><text:a xlink:type="simple" xlink:href="https://hal.science/hal-02019510v1">hal-0201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753v1">Effect of ITO and Mo coated glass substrates on electrodeposited Cu2ZnSnS4 thin films</text:a></text:p>
              <text:p text:style-name="Normal"><text:a xlink:type="simple" xlink:href="https://hal.science/search/index/?q=*&amp;authFullName_s=El Bachir Benamar">El Bachir Benamar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Fouzia Cherkaoui El Moursli">Fouzia Cherkaoui El Moursli</text:a><text:span>,</text:span><text:a xlink:type="simple" xlink:href="https://hal.science/search/index/?q=*&amp;authFullName_s=Mhamed Taibi">Mhamed Taibi</text:a><text:span>,</text:span><text:a xlink:type="simple" xlink:href="https://hal.science/search/index/?q=*&amp;authFullName_s=Guy Schmerber">Guy Schmerber</text:a><text:span>et al.</text:span></text:p>
              <text:p text:style-name="Normal"><text:span>IEEEXplore Digital Library</text:span><text:span>, 2017, pp.79-82.<text:s/></text:span><text:a xlink:type="simple" xlink:href="https://dx.doi.org/10.1109/IRSEC.2016.7983888">⟨10.1109/IRSEC.2016.7983888⟩</text:a></text:p>
              <text:p text:style-name="Normal"><text:span>Article dans une revue</text:span></text:p>
              <text:p text:style-name="Normal"><text:a xlink:type="simple" xlink:href="https://hal.science/hal-04506753v1">hal-0450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758v1">Study of sprayed CZTS thin films containing various copper content</text:a></text:p>
              <text:p text:style-name="Normal"><text:a xlink:type="simple" xlink:href="https://hal.science/search/index/?q=*&amp;authFullName_s=Mouaad Sekkati">Mouaad Sekkati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El Bachir Benamar">El Bachir Benamar</text:a><text:span>,</text:span><text:a xlink:type="simple" xlink:href="https://hal.science/search/index/?q=*&amp;authFullName_s=Mhamed Taibi">Mhamed Taibi</text:a><text:span>,</text:span><text:a xlink:type="simple" xlink:href="https://hal.science/search/index/?q=*&amp;authFullName_s=Safae Aazou">Safae Aazou</text:a><text:span>et al.</text:span></text:p>
              <text:p text:style-name="Normal"><text:span>IEEEXplore Digital Library</text:span><text:span>, 2017, pp.107-109.<text:s/></text:span><text:a xlink:type="simple" xlink:href="https://dx.doi.org/10.1109/IRSEC.2016.7983951">⟨10.1109/IRSEC.2016.7983951⟩</text:a></text:p>
              <text:p text:style-name="Normal"><text:span>Article dans une revue</text:span></text:p>
              <text:p text:style-name="Normal"><text:a xlink:type="simple" xlink:href="https://hal.science/hal-04506758v1">hal-0450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290v1">Characterization of multiferroic Bi0.8RE0.2FeO3 powders (RE=Nd3+, Eu3+) grown by the sol–gel method</text:a></text:p>
              <text:p text:style-name="Normal"><text:a xlink:type="simple" xlink:href="https://hal.science/search/index/?q=*&amp;authFullName_s=A.H. Reshak">A.H. Reshak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T. El Bahraoui">T. El Bahraoui</text:a><text:span>,</text:span><text:a xlink:type="simple" xlink:href="https://hal.science/search/index/?q=*&amp;authFullName_s=M. Taibi">M. Taibi</text:a><text:span>,</text:span><text:a xlink:type="simple" xlink:href="https://hal.science/search/index/?q=*&amp;authFullName_s=K.J. Plucinski">K.J. Plucinski</text:a><text:span>et al.</text:span></text:p>
              <text:p text:style-name="Normal"><text:span>Materials Letters</text:span><text:span>, 2015, 139, pp.104-107.<text:s/></text:span><text:a xlink:type="simple" xlink:href="https://dx.doi.org/10.1016/j.matlet.2014.10.034">⟨10.1016/j.matlet.2014.10.034⟩</text:a></text:p>
              <text:p text:style-name="Normal"><text:span>Article dans une revue</text:span></text:p>
              <text:p text:style-name="Normal"><text:a xlink:type="simple" xlink:href="https://api.istex.fr/ark:/67375/6H6-D2NBWN93-R/fulltext.pdf?sid=hal">istex</text:a></text:p>
              <text:p text:style-name="Normal"><text:a xlink:type="simple" xlink:href="https://hal.science/hal-04511290v1">hal-0451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279v1">One step electrodeposited CZTS thin films: Preparation and characterization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F. Cherkaoui El Moursli">F. Cherkaoui El Moursli</text:a><text:span>,</text:span><text:a xlink:type="simple" xlink:href="https://hal.science/search/index/?q=*&amp;authFullName_s=M. Taibi">M. Taibi</text:a><text:span>,</text:span><text:a xlink:type="simple" xlink:href="https://hal.science/search/index/?q=*&amp;authFullName_s=F. Hajji">F. Hajji</text:a><text:span>,</text:span><text:a xlink:type="simple" xlink:href="https://hal.science/search/index/?q=*&amp;authFullName_s=E.B. Benamar">E.B. Benamar</text:a><text:span>et al.</text:span></text:p>
              <text:p text:style-name="Normal"><text:span>IEEE Xplore</text:span><text:span>, 2015, pp.89-93.<text:s/></text:span><text:a xlink:type="simple" xlink:href="https://dx.doi.org/10.1109/IRSEC.2014.7059867">⟨10.1109/IRSEC.2014.7059867⟩</text:a></text:p>
              <text:p text:style-name="Normal"><text:span>Article dans une revue</text:span></text:p>
              <text:p text:style-name="Normal"><text:a xlink:type="simple" xlink:href="https://hal.science/hal-04511279v1">hal-0451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283v1">Multiferroic Eu doped BiFeO3 microparticle polymer composites as materials for laser induced gratings</text:a></text:p>
              <text:p text:style-name="Normal"><text:a xlink:type="simple" xlink:href="https://hal.science/search/index/?q=*&amp;authFullName_s=T. El Bahraoui">T. El Bahraoui</text:a><text:span>,</text:span><text:a xlink:type="simple" xlink:href="https://hal.science/search/index/?q=*&amp;authFullName_s=M. Taibi">M. Taibi</text:a><text:span>,</text:span><text:a xlink:type="simple" xlink:href="https://hal.science/search/index/?q=*&amp;authFullName_s=A. El-Naggar">A. El-Naggar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A. Albassam">A. Albassam</text:a><text:span>et al.</text:span></text:p>
              <text:p text:style-name="Normal"><text:span>Journal of Materials Science: Materials in Electronics</text:span><text:span>, 2015, 26 (12), pp.9949-9954.<text:s/></text:span><text:a xlink:type="simple" xlink:href="https://dx.doi.org/10.1007/s10854-015-3671-2">⟨10.1007/s10854-015-3671-2⟩</text:a></text:p>
              <text:p text:style-name="Normal"><text:span>Article dans une revue</text:span></text:p>
              <text:p text:style-name="Normal"><text:a xlink:type="simple" xlink:href="https://hal.science/hal-04511283v1">hal-0451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644v1">Structural, electrical and optical properties of sprayed Nd–F codoped ZnO thin films</text:a></text:p>
              <text:p text:style-name="Normal"><text:a xlink:type="simple" xlink:href="https://hal.science/search/index/?q=*&amp;authFullName_s=A. Elfakir">A. Elfakir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E. B. Benamar">E. B. Benamar</text:a><text:span>,</text:span><text:a xlink:type="simple" xlink:href="https://hal.science/search/index/?q=*&amp;authFullName_s=A. Belayachi">A. Belayachi</text:a><text:span>,</text:span><text:a xlink:type="simple" xlink:href="https://hal.science/search/index/?q=*&amp;authFullName_s=E. Gutierrez-Berasategui">E. Gutierrez-Berasategui</text:a><text:span>et al.</text:span></text:p>
              <text:p text:style-name="Normal"><text:span>Journal of Sol-Gel Science and Technology</text:span><text:span>, 2015, 73 (3), pp.557-562.<text:s/></text:span><text:a xlink:type="simple" xlink:href="https://dx.doi.org/10.1007/s10971-014-3518-y">⟨10.1007/s10971-014-3518-y⟩</text:a></text:p>
              <text:p text:style-name="Normal"><text:span>Article dans une revue</text:span></text:p>
              <text:p text:style-name="Normal"><text:a xlink:type="simple" xlink:href="https://hal.science/hal-03174644v1">hal-0317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274v1">Effect of Nd substitution on physical properties of multiferroic compound BiFeO3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T. El Bahraoui">T. El Bahraoui</text:a><text:span>,</text:span><text:a xlink:type="simple" xlink:href="https://hal.science/search/index/?q=*&amp;authFullName_s=M. Taibi">M. Taibi</text:a><text:span>,</text:span><text:a xlink:type="simple" xlink:href="https://hal.science/search/index/?q=*&amp;authFullName_s=A. Belayachi">A. Belayachi</text:a><text:span>,</text:span><text:a xlink:type="simple" xlink:href="https://hal.science/search/index/?q=*&amp;authFullName_s=Guy Schmerber">Guy Schmerber</text:a><text:span>et al.</text:span></text:p>
              <text:p text:style-name="Normal"><text:span>Journal of Sol-Gel Science and Technology</text:span><text:span>, 2015, 73 (3), pp.673-678.<text:s/></text:span><text:a xlink:type="simple" xlink:href="https://dx.doi.org/10.1007/s10971-015-3654-z">⟨10.1007/s10971-015-3654-z⟩</text:a></text:p>
              <text:p text:style-name="Normal"><text:span>Article dans une revue</text:span></text:p>
              <text:p text:style-name="Normal"><text:a xlink:type="simple" xlink:href="https://hal.science/hal-04511274v1">hal-04511274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d17fb1" table:style-name="d17fb1">
          <table:table-column table:style-name="d17fb1.0"/>
          <table:table-row>
            <table:table-cell office:value-type="string">
              <text:p text:style-name="Normal"><text:a xlink:type="simple" xlink:href="https://hal.science/hal-05477879v1">Microplastics detection by impact electrochemistry</text:a></text:p>
              <text:p text:style-name="Normal"><text:a xlink:type="simple" xlink:href="https://hal.science/search/index/?q=*&amp;authFullName_s=Angelo Di Mauro">Angelo Di Mauro</text:a><text:span>,</text:span><text:a xlink:type="simple" xlink:href="https://hal.science/search/index/?q=*&amp;authFullName_s=Mario Urso">Mario Urso</text:a><text:span>,</text:span><text:a xlink:type="simple" xlink:href="https://hal.science/search/index/?q=*&amp;authFullName_s=Dimitri Bébien">Dimitri Bébien</text:a><text:span>,</text:span><text:a xlink:type="simple" xlink:href="https://hal.science/search/index/?q=*&amp;authFullName_s=Emmanuel Dumons">Emmanuel Dumons</text:a><text:span>,</text:span><text:a xlink:type="simple" xlink:href="https://hal.science/search/index/?q=*&amp;authFullName_s=Taoufik Slimani Tlemcani">Taoufik Slimani Tlemcani</text:a><text:span>et al.</text:span></text:p>
              <text:p text:style-name="Normal"><text:span>XXIV Annual Conf. on Sensors and Microsystems (AISEM 2026)</text:span><text:span>, Feb 2026, Catane, Sicile, Italy</text:span></text:p>
              <text:p text:style-name="Normal"><text:span>Communication dans un congrès</text:span></text:p>
              <text:p text:style-name="Normal"><text:a xlink:type="simple" xlink:href="https://hal.science/hal-05477879v1">hal-0547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232v1">A Comparison Study of Substrates Quality for GaN Vertical Devices</text:a></text:p>
              <text:p text:style-name="Normal"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iuseppe Greco">Giuseppe Greco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Michal Bockowski">Michal Bockowski</text:a><text:span>et al.</text:span></text:p>
              <text:p text:style-name="Normal"><text:span>International GaN4AP Workshop : GaN for Advanced Power Applications</text:span><text:span>, Feb 2025, Catane, Italy</text:span></text:p>
              <text:p text:style-name="Normal"><text:span>Communication dans un congrès</text:span></text:p>
              <text:p text:style-name="Normal"><text:a xlink:type="simple" xlink:href="https://hal.science/hal-04988232v1">hal-0498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40v1">Comparative study of Ni/Au, Ni/AZO and Ni/ITO bilayer structures for Ohmic Contacts to p-GaN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Clément Mauduit">Clément Mauduit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Geoffroy Rouvre">Geoffroy Rouvre</text:a><text:span>et al.</text:span></text:p>
              <text:p text:style-name="Normal"><text:span>14th International Conference on Nitride Semiconductors (ICNS-14)</text:span><text:span>, Nov 2023, Fukuoka, Japan</text:span></text:p>
              <text:p text:style-name="Normal"><text:span>Communication dans un congrès</text:span></text:p>
              <text:p text:style-name="Normal"><text:a xlink:type="simple" xlink:href="https://hal.science/hal-04506140v1">hal-0450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22v1">Exploring the Effectiveness of Ni/ITO Ohmic Contact on p-Type GaN</text:a></text:p>
              <text:p text:style-name="Normal"><text:a xlink:type="simple" xlink:href="https://hal.science/search/index/?q=*&amp;authFullName_s=Zihao Lyu">Zihao Lyu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Geoffroy Rouvre">Geoffroy Rouvr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Jérôme Billoué">Jérôme Billoué</text:a><text:span>et al.</text:span></text:p>
              <text:p text:style-name="Normal"><text:span>WOCSDICE EXMATEC, Palermo, Italy</text:span><text:span>, May 2023, Palermo, Italy</text:span></text:p>
              <text:p text:style-name="Normal"><text:span>Communication dans un congrès</text:span></text:p>
              <text:p text:style-name="Normal"><text:a xlink:type="simple" xlink:href="https://hal.science/hal-04506122v1">hal-0450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698v1">Alternatives to Classical Ni/Au Stack for Low Resistance p-GaN Ohmic Contacts</text:a></text:p>
              <text:p text:style-name="Normal"><text:a xlink:type="simple" xlink:href="https://hal.science/search/index/?q=*&amp;authFullName_s=Clément Mauduit">Clément Mauduit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Arnaud Yvon">Arnaud Yvon</text:a><text:span>,</text:span><text:a xlink:type="simple" xlink:href="https://hal.science/search/index/?q=*&amp;authFullName_s=Emmanuel Collard">Emmanuel Collard</text:a><text:span>,</text:span><text:a xlink:type="simple" xlink:href="https://hal.science/search/index/?q=*&amp;authFullName_s=Matthew Charles">Matthew Charles</text:a><text:span>et al.</text:span></text:p>
              <text:p text:style-name="Normal"><text:span>WOCSDICE EXMATEC</text:span><text:span>, May 2022, Ponta Delagada, Portugal</text:span></text:p>
              <text:p text:style-name="Normal"><text:span>Communication dans un congrès</text:span></text:p>
              <text:p text:style-name="Normal"><text:a xlink:type="simple" xlink:href="https://hal.science/hal-04506698v1">hal-0450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32v1">Au-free Ohmic Contact Formation to p-type GaN using Ni/AZO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Clément Mauduit">Clément Mauduit</text:a><text:span>,</text:span><text:a xlink:type="simple" xlink:href="https://hal.science/search/index/?q=*&amp;authFullName_s=Matthew Charles">Matthew Charles</text:a><text:span>,</text:span><text:a xlink:type="simple" xlink:href="https://hal.science/search/index/?q=*&amp;authFullName_s=Romain Gwoziecki">Romain Gwoziecki</text:a><text:span>,</text:span><text:a xlink:type="simple" xlink:href="https://hal.science/search/index/?q=*&amp;authFullName_s=Arnaud Yvon">Arnaud Yvon</text:a><text:span>et al.</text:span></text:p>
              <text:p text:style-name="Normal"><text:span>European Materials Research Society (EMRS), Varsovie, Pologne, Fall Meeting September 19-22th, 2022</text:span><text:span>, Sep 2022, Varsovie, Poland</text:span></text:p>
              <text:p text:style-name="Normal"><text:span>Communication dans un congrès</text:span></text:p>
              <text:p text:style-name="Normal"><text:a xlink:type="simple" xlink:href="https://hal.science/hal-04506132v1">hal-0450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664v1">Development of Low Resistance Ohmic Contacts with Bilayer Ni/Al-doped ZnO Thin Films to p-type GaN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Clément Mauduit">Clément Mauduit</text:a><text:span>,</text:span><text:a xlink:type="simple" xlink:href="https://hal.science/search/index/?q=*&amp;authFullName_s=Matthew Charles">Matthew Charles</text:a><text:span>,</text:span><text:a xlink:type="simple" xlink:href="https://hal.science/search/index/?q=*&amp;authFullName_s=Romain Gwoziecki">Romain Gwoziecki</text:a><text:span>,</text:span><text:a xlink:type="simple" xlink:href="https://hal.science/search/index/?q=*&amp;authFullName_s=Arnaud Yvon">Arnaud Yvon</text:a><text:span>et al.</text:span></text:p>
              <text:p text:style-name="Normal"><text:span>The Electronic Materials Conference (EMC)</text:span><text:span>, Jun 2022, Ohio State University, United States</text:span></text:p>
              <text:p text:style-name="Normal"><text:span>Communication dans un congrès</text:span></text:p>
              <text:p text:style-name="Normal"><text:a xlink:type="simple" xlink:href="https://hal.science/hal-04506664v1">hal-0450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710v1">Influence of Seed Layer on the Performance of ZnO Nanowires-Based Flexible Nanogenerator as Piezoelectric Energy Harvester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Camille Justeau">Camille Justea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Daniel Alquier">Daniel Alquier</text:a></text:p>
              <text:p text:style-name="Normal"><text:span>The Electronic Materials Conference (EMC)</text:span><text:span>, Ohio State University, Columbus, United States, June 24-26, 2020, Jun 2020, Ohio State University, United States</text:span></text:p>
              <text:p text:style-name="Normal"><text:span>Communication dans un congrès</text:span></text:p>
              <text:p text:style-name="Normal"><text:a xlink:type="simple" xlink:href="https://hal.science/hal-04506710v1">hal-0450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732v1">Influence of RF Power of ZnO Seed Layer on the Morphological Properties of ZnO Nanowires for Piezoelectric Energy Harvesting</text:a></text:p>
              <text:p text:style-name="Normal"><text:a xlink:type="simple" xlink:href="https://hal.science/search/index/?q=*&amp;authFullName_s=Camille Justeau">Camille Justeau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aniel Alquier">Daniel Alquier</text:a></text:p>
              <text:p text:style-name="Normal"><text:span>E-MRS 2019 Spring Meeting</text:span><text:span>, E-MRS, May 2019, Nice, France</text:span></text:p>
              <text:p text:style-name="Normal"><text:span>Communication dans un congrès</text:span></text:p>
              <text:p text:style-name="Normal"><text:a xlink:type="simple" xlink:href="https://hal.science/hal-02390732v1">hal-02390732v1</text:a></text:p>
            </table:table-cell>
          </table:table-row>
        </table:table>
        <text:p text:style-name="P20"/>
        <text:p text:style-name="Heading2"><text:span text:style-name="T9">Poster de conférence (7)</text:span></text:p>
        <text:p text:style-name="P22"/>
        <table:table table:name="3d4327" table:style-name="3d4327">
          <table:table-column table:style-name="3d4327.0"/>
          <table:table-row>
            <table:table-cell office:value-type="string">
              <text:p text:style-name="Normal"><text:a xlink:type="simple" xlink:href="https://hal.science/hal-05234860v1">Deep-Level Transient Spectroscopy evaluation of epilayers grown on bulk GaN substrates for vertical devices</text:a></text:p>
              <text:p text:style-name="Normal"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iuseppe Greco">Giuseppe Greco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Michal Bockowski">Michal Bockowski</text:a><text:span>et al.</text:span></text:p>
              <text:p text:style-name="Normal"><text:span>15th International Conference on Nitride Semiconductors (ICNS-15)</text:span><text:span>, Jul 2025, Malmö, Sweden</text:span></text:p>
              <text:p text:style-name="Normal"><text:span>Poster de conférence</text:span></text:p>
              <text:p text:style-name="Normal"><text:a xlink:type="simple" xlink:href="https://hal.science/hal-05234860v1">hal-0523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54v1">Influence of bottom electrode and seed layer on the growth of ZnO nanowires for vibrational energy harvesting</text:a></text:p>
              <text:p text:style-name="Normal"><text:a xlink:type="simple" xlink:href="https://hal.science/search/index/?q=*&amp;authFullName_s=Raphaël C L Doineau">Raphaël C L Doineau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Karthick Sekar">Karthick Sekar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Kevin Nadaud">Kevin Nadaud</text:a><text:span>et al.</text:span></text:p>
              <text:p text:style-name="Normal"><text:span>Journées Nationales Nanofils semiconducteurs</text:span><text:span>, Sep 2022, Nice, France</text:span></text:p>
              <text:p text:style-name="Normal"><text:span>Poster de conférence</text:span></text:p>
              <text:p text:style-name="Normal"><text:a xlink:type="simple" xlink:href="https://hal.science/hal-04049254v1">hal-0404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03v1">Challenges of low-temperature synthesized ZnO nanowires and their integration into nanogenerators</text:a></text:p>
              <text:p text:style-name="Normal"><text:a xlink:type="simple" xlink:href="https://hal.science/search/index/?q=*&amp;authFullName_s=Camille Justeau">Camille Justeau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Sarah Boubenia">Sarah Boubenia</text:a><text:span>,</text:span><text:a xlink:type="simple" xlink:href="https://hal.science/search/index/?q=*&amp;authFullName_s=Taoufik Slimani Tlemcani">Taoufik Slimani Tlemcani</text:a><text:span>et al.</text:span></text:p>
              <text:p text:style-name="Normal"><text:span>9th National Days on Energy Harvesting and Storage - JNRSE 2019 (9ème Journée Nationale sur la Récuperation et le Stockage d’Energie)</text:span><text:span>, May 2019, Blois, France. , 2019, Proceedings of 9th National Days on Energy Harvesting and Storage</text:span></text:p>
              <text:p text:style-name="Normal"><text:span>Poster de conférence</text:span></text:p>
              <text:p text:style-name="Normal"><text:a xlink:type="simple" xlink:href="https://hal.science/hal-02391403v1">hal-0239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03v1">Influence des paramètres de synthèse hydrothermale sur les nanofils de ZnO pour leur intégration dans des nanogénérateurs piézoélectriques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Camille Justeau">Camille Justea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Daniel Alquier">Daniel Alquier</text:a></text:p>
              <text:p text:style-name="Normal"><text:span>Journées Internationales Francophones de Tribologie (JIFT 2019)</text:span><text:span>, Apr 2019, Tours, France. , 2019, Proceedings des Journées Internationales Francophones de Tribologie (JIFT 2019)</text:span></text:p>
              <text:p text:style-name="Normal"><text:span>Poster de conférence</text:span></text:p>
              <text:p text:style-name="Normal"><text:a xlink:type="simple" xlink:href="https://hal.science/hal-02391103v1">hal-0239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798v1">Annealing and Thickness Effects of ZnO Seed Layer on Improving Alignment of ZnO NWs for Piezoelectric Nanogenerator Application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Camille Justeau">Camille Justea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Daniel Alquier">Daniel Alquier</text:a></text:p>
              <text:p text:style-name="Normal"><text:span>E-MRS 2019 Spring Meeting</text:span><text:span>, May 2019, Nice, France</text:span></text:p>
              <text:p text:style-name="Normal"><text:span>Poster de conférence</text:span></text:p>
              <text:p text:style-name="Normal"><text:a xlink:type="simple" xlink:href="https://hal.science/hal-02390798v1">hal-0239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083v1">Nanogénérateurs à base d'oxyde de zinc et de parylène C pour la récupération d'énergie mécanique basse fréquence</text:a></text:p>
              <text:p text:style-name="Normal"><text:a xlink:type="simple" xlink:href="https://hal.science/search/index/?q=*&amp;authFullName_s=Camille Justeau">Camille Justeau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Sarah Boubenia">Sarah Boubenia</text:a><text:span>,</text:span><text:a xlink:type="simple" xlink:href="https://hal.science/search/index/?q=*&amp;authFullName_s=François Morini">François Morini</text:a><text:span>et al.</text:span></text:p>
              <text:p text:style-name="Normal"><text:span>Journées Internationales Francophones de Tribologie (JIFT 2019)</text:span><text:span>, Apr 2019, Tours, France. , 2019, Proceedings des Journées Internationales Francophones de Tribologie (JIFT 2019)</text:span></text:p>
              <text:p text:style-name="Normal"><text:span>Poster de conférence</text:span></text:p>
              <text:p text:style-name="Normal"><text:a xlink:type="simple" xlink:href="https://hal.science/hal-02391083v1">hal-0239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59v1">Influence of the synthesis parameters on hydrothermally grown ZnO nanowires dedicated to mechanical energy harvesting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Camille Justeau">Camille Justea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Daniel Alquier">Daniel Alquier</text:a></text:p>
              <text:p text:style-name="Normal"><text:span>9th National Days on Energy Harvesting and Storage - JNRSE 2019 (9ème Journée Nationale sur la Récuperation et le Stockage d’Energie)</text:span><text:span>, May 2019, Blois, France. , 2019, Proceedings of 9th National Days on Energy Harvesting and Storage</text:span></text:p>
              <text:p text:style-name="Normal"><text:span>Poster de conférence</text:span></text:p>
              <text:p text:style-name="Normal"><text:a xlink:type="simple" xlink:href="https://hal.science/hal-02391359v1">hal-02391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oufik SLIMANI TLEMCANI</dc:title>
    <dc:subject/>
    <dc:description>CV</dc:description>
    <dc:creator/>
    <dc:date>2026-05-24T04:54:45.000</dc:date>
    <meta:generator>PHPWord</meta:generator>
    <meta:initial-creator>CCSD</meta:initial-creator>
    <meta:creation-date>2026-05-24T04:54:45.000</meta:creation-date>
    <meta:keyword/>
    <meta:user-defined meta:name="Category"/>
    <meta:user-defined meta:name="Company"/>
    <meta:user-defined meta:name="Manager"/>
  </office:meta>
</office:document-meta>
</file>