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9da6" style:family="table">
      <style:table-properties style:rel-width="100" table:align="center"/>
    </style:style>
    <style:style style:name="f99da6.0" style:family="table-column">
      <style:table-column-properties style:column-width="0.00cm"/>
    </style:style>
    <style:style style:name="de0f3b" style:family="table">
      <style:table-properties style:rel-width="100" table:align="center"/>
    </style:style>
    <style:style style:name="de0f3b.0" style:family="table-column">
      <style:table-column-properties style:column-width="0.00cm"/>
    </style:style>
    <style:style style:name="57b861" style:family="table">
      <style:table-properties style:rel-width="100" table:align="center"/>
    </style:style>
    <style:style style:name="57b861.0" style:family="table-column">
      <style:table-column-properties style:column-width="0.00cm"/>
    </style:style>
    <style:style style:name="28cf4a" style:family="table">
      <style:table-properties style:rel-width="100" table:align="center"/>
    </style:style>
    <style:style style:name="28cf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ous Messaou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ous-messaoudi">taous-messaou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4096-3337">0009-0007-4096-33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f99da6" table:style-name="f99da6">
          <table:table-column table:style-name="f99da6.0"/>
          <table:table-row>
            <table:table-cell office:value-type="string">
              <text:p text:style-name="Normal"><text:a xlink:type="simple" xlink:href="https://hal.science/hal-05040268v1">Morphologie urbaine et criminalité dans les villes algériennes : cas de la ville de Béjaïa.</text:a></text:p>
              <text:p text:style-name="Normal"><text:a xlink:type="simple" xlink:href="https://hal.science/search/index/?q=*&amp;authFullName_s=Taous Messaoudi">Taous Messaoudi</text:a><text:span>,</text:span><text:a xlink:type="simple" xlink:href="https://hal.science/search/index/?q=*&amp;authFullName_s=Saïd Mazouz">Saïd Mazouz</text:a><text:span>,</text:span><text:a xlink:type="simple" xlink:href="https://hal.science/search/index/?q=*&amp;authFullName_s=Bernard Fritsch">Bernard Fritsch</text:a></text:p>
              <text:p text:style-name="Normal"><text:span>Bulletin de la Société Géographique de Liège</text:span><text:span>, 2023, 81, pp.115-135.<text:s/></text:span><text:a xlink:type="simple" xlink:href="https://dx.doi.org/10.25518/0770-7576.7131">⟨10.25518/0770-7576.7131⟩</text:a></text:p>
              <text:p text:style-name="Normal"><text:span>Article dans une revue</text:span></text:p>
              <text:p text:style-name="Normal"><text:a xlink:type="simple" xlink:href="https://hal.science/hal-05040268v1">hal-05040268v1</text:a></text:p>
            </table:table-cell>
          </table:table-row>
        </table:table>
        <text:p text:style-name="P16"/>
        <text:p text:style-name="Heading2"><text:span text:style-name="T7">Proceedings/Recueil des communications (1)</text:span></text:p>
        <text:p text:style-name="P18"/>
        <table:table table:name="de0f3b" table:style-name="de0f3b">
          <table:table-column table:style-name="de0f3b.0"/>
          <table:table-row>
            <table:table-cell office:value-type="string">
              <text:p text:style-name="Normal"><text:a xlink:type="simple" xlink:href="https://hal.science/hal-05040275v1">Comparative study of the correlation between the spatial configuration and its visual quality with the modalities of use.</text:a></text:p>
              <text:p text:style-name="Normal"><text:a xlink:type="simple" xlink:href="https://hal.science/search/index/?q=*&amp;authFullName_s=Taous Messaoudi">Taous Messaoudi</text:a><text:span>,</text:span><text:a xlink:type="simple" xlink:href="https://hal.science/search/index/?q=*&amp;authFullName_s=Saïd Mazouz">Saïd Mazouz</text:a><text:span>,</text:span><text:a xlink:type="simple" xlink:href="https://hal.science/search/index/?q=*&amp;authFullName_s=Bernard Fritsch">Bernard Fritsch</text:a></text:p>
              <text:p text:style-name="Normal"><text:span>13th Space Syntax Symposium</text:span><text:span>, Jun 2022, Bergen (NO), Norway. 2022, 978-82-93677-67-3</text:span></text:p>
              <text:p text:style-name="Normal"><text:span>Proceedings/Recueil des communications</text:span></text:p>
              <text:p text:style-name="Normal"><text:a xlink:type="simple" xlink:href="https://hal.science/hal-05040275v1">hal-05040275v1</text:a></text:p>
            </table:table-cell>
          </table:table-row>
        </table:table>
        <text:p text:style-name="P19"/>
        <text:p text:style-name="Heading2"><text:span text:style-name="T8">Communication dans un congrès (5)</text:span></text:p>
        <text:p text:style-name="P21"/>
        <table:table table:name="57b861" table:style-name="57b861">
          <table:table-column table:style-name="57b861.0"/>
          <table:table-row>
            <table:table-cell office:value-type="string">
              <text:p text:style-name="Normal"><text:a xlink:type="simple" xlink:href="https://hal.science/hal-05040794v1">Diagnosis of a morphological and social cut. Case of a Mediterranean city.</text:a></text:p>
              <text:p text:style-name="Normal"><text:a xlink:type="simple" xlink:href="https://hal.science/search/index/?q=*&amp;authFullName_s=Taous Messaoudi">Taous Messaoudi</text:a></text:p>
              <text:p text:style-name="Normal"><text:span>The 1rst international online space syntax PhD conference</text:span><text:span>, Department of Civil Engineering, Western Norway University of Applied Sciences; Akkelies van Nes; Wendy Tan, Jun 2021, Bergen (NO), Norway</text:span></text:p>
              <text:p text:style-name="Normal"><text:span>Communication dans un congrès</text:span></text:p>
              <text:p text:style-name="Normal"><text:a xlink:type="simple" xlink:href="https://hal.science/hal-05040794v1">hal-0504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789v1">Vers une nouvelle perception de l’espace public : Le cas du quartier Sghir de la ville de Bejaia.</text:a></text:p>
              <text:p text:style-name="Normal"><text:a xlink:type="simple" xlink:href="https://hal.science/search/index/?q=*&amp;authFullName_s=Taous Messaoudi">Taous Messaoudi</text:a></text:p>
              <text:p text:style-name="Normal"><text:span>6ème journée d’étude : « Espaces publics urbains, composition urbaine et ambiances Entre théorie et pratique »</text:span><text:span>, Université Larbi Ben M'hidi; FACULTE DES SCIENCES DE LA TERRE ET D’ARCHITECTURE, Université Larbi Ben M'hidi; Institut National de Cartographie et de Télédétection, May 2017, Oum El Bouaghi, Algérie</text:span></text:p>
              <text:p text:style-name="Normal"><text:span>Communication dans un congrès</text:span></text:p>
              <text:p text:style-name="Normal"><text:a xlink:type="simple" xlink:href="https://hal.science/hal-05040789v1">hal-0504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983v1">L'architecture vernaculaire une solution durable : Cas de la maison traditionnelle kabyle (nord algérien)</text:a></text:p>
              <text:p text:style-name="Normal"><text:a xlink:type="simple" xlink:href="https://hal.science/search/index/?q=*&amp;authFullName_s=Taous Messaoudi">Taous Messaoudi</text:a></text:p>
              <text:p text:style-name="Normal"><text:span>Les 4ème RIDAAD</text:span><text:span>, École Nationale des Travaux Publics de l'État [ENTPE] et École nationale supérieure de l'architecture de Lyon (ENSAL), Jan 2017, Vaulx-en-Velin, France</text:span></text:p>
              <text:p text:style-name="Normal"><text:span>Communication dans un congrès</text:span></text:p>
              <text:p text:style-name="Normal"><text:a xlink:type="simple" xlink:href="https://hal.science/hal-01683983v1">hal-01683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458v1">Le tramway, un souffle nouveau pour Béjaïa</text:a></text:p>
              <text:p text:style-name="Normal"><text:a xlink:type="simple" xlink:href="https://hal.science/search/index/?q=*&amp;authFullName_s=Kahina Ikni">Kahina Ikni</text:a><text:span>,</text:span><text:a xlink:type="simple" xlink:href="https://hal.science/search/index/?q=*&amp;authFullName_s=Taous Messaoudi">Taous Messaoudi</text:a></text:p>
              <text:p text:style-name="Normal"><text:span>Le tramway en Algérie, un instrument de développement durable mythe ou réalité ?</text:span><text:span>, École Polytechnique d’Architecture et d’Urbanisme) en collaboration avec TheMA VUDD, CODATU, Feb 2017, ALGER, Algérie</text:span></text:p>
              <text:p text:style-name="Normal"><text:span>Communication dans un congrès</text:span></text:p>
              <text:p text:style-name="Normal"><text:a xlink:type="simple" xlink:href="https://shs.hal.science/halshs-04409458v1">halshs-0440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76v1">La bioclimatique, entre performances énergétiques et savoir-faire ancestraux.</text:a></text:p>
              <text:p text:style-name="Normal"><text:a xlink:type="simple" xlink:href="https://hal.science/search/index/?q=*&amp;authFullName_s=Taous Messaoudi">Taous Messaoudi</text:a></text:p>
              <text:p text:style-name="Normal"><text:span>4ème conférence internationale des énergies renouvelables CIER 2016 tunisie</text:span><text:span>, Science &amp; Culture Developpement Center, Dec 2016, Hammamet (TUN), Tunisie</text:span></text:p>
              <text:p text:style-name="Normal"><text:span>Communication dans un congrès</text:span></text:p>
              <text:p text:style-name="Normal"><text:a xlink:type="simple" xlink:href="https://hal.science/hal-05040276v1">hal-05040276v1</text:a></text:p>
            </table:table-cell>
          </table:table-row>
        </table:table>
        <text:p text:style-name="P22"/>
        <text:p text:style-name="Heading2"><text:span text:style-name="T9">Poster de conférence (2)</text:span></text:p>
        <text:p text:style-name="P24"/>
        <table:table table:name="28cf4a" table:style-name="28cf4a">
          <table:table-column table:style-name="28cf4a.0"/>
          <table:table-row>
            <table:table-cell office:value-type="string">
              <text:p text:style-name="Normal"><text:a xlink:type="simple" xlink:href="https://hal.science/hal-05040793v1">Influence de la forme urbaine sur le comportement des usagers. Cas des quartiers d’habitat collectif de la ville de Bejaia.</text:a></text:p>
              <text:p text:style-name="Normal"><text:a xlink:type="simple" xlink:href="https://hal.science/search/index/?q=*&amp;authFullName_s=Taous Messaoudi">Taous Messaoudi</text:a></text:p>
              <text:p text:style-name="Normal"><text:span>7 e journées doctorales en paysage</text:span><text:span>, Apr 2018, Marseille, France</text:span></text:p>
              <text:p text:style-name="Normal"><text:span>Poster de conférence</text:span></text:p>
              <text:p text:style-name="Normal"><text:a xlink:type="simple" xlink:href="https://hal.science/hal-05040793v1">hal-05040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544v1">La zone industrielle, le cœur permanent de la centralité à Béjaïa</text:a></text:p>
              <text:p text:style-name="Normal"><text:a xlink:type="simple" xlink:href="https://hal.science/search/index/?q=*&amp;authFullName_s=Taous Messaoudi">Taous Messaoudi</text:a><text:span>,</text:span><text:a xlink:type="simple" xlink:href="https://hal.science/search/index/?q=*&amp;authFullName_s=Kahina Ikni">Kahina Ikni</text:a></text:p>
              <text:p text:style-name="Normal"><text:span>La centralité dans les villes algériennes de la dimension sociale à la dimension spatiale</text:span><text:span>, Nov 2016, Oum El Bouaghi, Algérie</text:span></text:p>
              <text:p text:style-name="Normal"><text:span>Poster de conférence</text:span></text:p>
              <text:p text:style-name="Normal"><text:a xlink:type="simple" xlink:href="https://shs.hal.science/halshs-04409544v1">halshs-04409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ous Messaoudi</dc:title>
    <dc:subject/>
    <dc:description>CV</dc:description>
    <dc:creator/>
    <dc:date>2026-05-21T10:41:12.000</dc:date>
    <meta:generator>PHPWord</meta:generator>
    <meta:initial-creator>CCSD</meta:initial-creator>
    <meta:creation-date>2026-05-21T10:41:12.000</meta:creation-date>
    <meta:keyword/>
    <meta:user-defined meta:name="Category"/>
    <meta:user-defined meta:name="Company"/>
    <meta:user-defined meta:name="Manager"/>
  </office:meta>
</office:document-meta>
</file>