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b402" style:family="table">
      <style:table-properties style:rel-width="100" table:align="center"/>
    </style:style>
    <style:style style:name="30b402.0" style:family="table-column">
      <style:table-column-properties style:column-width="0.00cm"/>
    </style:style>
    <style:style style:name="a09a82" style:family="table">
      <style:table-properties style:rel-width="100" table:align="center"/>
    </style:style>
    <style:style style:name="a09a82.0" style:family="table-column">
      <style:table-column-properties style:column-width="0.00cm"/>
    </style:style>
    <style:style style:name="422876" style:family="table">
      <style:table-properties style:rel-width="100" table:align="center"/>
    </style:style>
    <style:style style:name="422876.0" style:family="table-column">
      <style:table-column-properties style:column-width="0.00cm"/>
    </style:style>
    <style:style style:name="bfcf51" style:family="table">
      <style:table-properties style:rel-width="100" table:align="center"/>
    </style:style>
    <style:style style:name="bfcf51.0" style:family="table-column">
      <style:table-column-properties style:column-width="0.00cm"/>
    </style:style>
    <style:style style:name="186e0c" style:family="table">
      <style:table-properties style:rel-width="100" table:align="center"/>
    </style:style>
    <style:style style:name="186e0c.0" style:family="table-column">
      <style:table-column-properties style:column-width="0.00cm"/>
    </style:style>
    <style:style style:name="d89242" style:family="table">
      <style:table-properties style:rel-width="100" table:align="center"/>
    </style:style>
    <style:style style:name="d89242.0" style:family="table-column">
      <style:table-column-properties style:column-width="0.00cm"/>
    </style:style>
    <style:style style:name="469080" style:family="table">
      <style:table-properties style:rel-width="100" table:align="center"/>
    </style:style>
    <style:style style:name="469080.0" style:family="table-column">
      <style:table-column-properties style:column-width="0.00cm"/>
    </style:style>
    <style:style style:name="ea6bef" style:family="table">
      <style:table-properties style:rel-width="100" table:align="center"/>
    </style:style>
    <style:style style:name="ea6b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Tapie<text:s/></text:span><text:span text:style-name="T2">Maître de conférences hors classe - Habilité à Diriger des Recherches à l'Université Sorbonne Paris NordDirecteur de l'équipe Biomatériaux, Ingénierie et Technologies pour la Santé Orale - UMR 133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apie">tap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857-441X">0000-0002-6857-441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136867X">12136867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ssistant professor at Université Sorbonne Paris Nord, PhD in Mechnanical Engineering, Accreditation du supervise research in sciences and engineering</text:span></text:p>
        <text:p text:style-name="P17"><text:span text:style-name="T9">Deputy director of Biomaterials, Engineering and Oral Heath Research Team, INSERM, Université Paris Cité - Université Sorbonne Paris Nord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43)</text:span></text:p>
        <text:p text:style-name="P24"/>
        <table:table table:name="30b402" table:style-name="30b402">
          <table:table-column table:style-name="30b402.0"/>
          <table:table-row>
            <table:table-cell office:value-type="string">
              <text:p text:style-name="Normal"><text:a xlink:type="simple" xlink:href="https://hal.science/hal-05462344v1">Comparison of Shock Absorption Capacities of 3D ‐Printed Custom‐Made Mouthguards: A Comparative In Vitro Study</text:a></text:p>
              <text:p text:style-name="Normal"><text:a xlink:type="simple" xlink:href="https://hal.science/search/index/?q=*&amp;authFullName_s=Lise Valtaud">Lise Valtaud</text:a><text:span>,</text:span><text:a xlink:type="simple" xlink:href="https://hal.science/search/index/?q=*&amp;authFullName_s=Yohan Arfi">Yohan Arfi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Baptiste Sandoz">Baptiste Sandoz</text:a><text:span>,</text:span><text:a xlink:type="simple" xlink:href="https://hal.science/search/index/?q=*&amp;authFullName_s=Sylvain Persohn">Sylvain Persohn</text:a><text:span>et al.</text:span></text:p>
              <text:p text:style-name="Normal"><text:span>Dental Traumatology</text:span><text:span>, 2026,<text:s/></text:span><text:a xlink:type="simple" xlink:href="https://dx.doi.org/10.1111/edt.70052">⟨10.1111/edt.70052⟩</text:a></text:p>
              <text:p text:style-name="Normal"><text:span>Article dans une revue</text:span></text:p>
              <text:p text:style-name="Normal"><text:a xlink:type="simple" xlink:href="https://hal.science/hal-05462344v1">hal-0546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721v1">Metrics for prosthetic cervical margin integrity assessment after dental CAD/CAM milling: a critical analysis from engineering viewpoint</text:a></text:p>
              <text:p text:style-name="Normal"><text:a xlink:type="simple" xlink:href="https://hal.science/search/index/?q=*&amp;authFullName_s=Lebon Nicolas">Lebon Nicolas</text:a><text:span>,</text:span><text:a xlink:type="simple" xlink:href="https://hal.science/search/index/?q=*&amp;authFullName_s=Laurent Tapie">Laurent Tapie</text:a></text:p>
              <text:p text:style-name="Normal"><text:span>Odontology</text:span><text:span>, 2025,<text:s/></text:span><text:a xlink:type="simple" xlink:href="https://dx.doi.org/10.1007/s10266-025-01066-9">⟨10.1007/s10266-025-01066-9⟩</text:a></text:p>
              <text:p text:style-name="Normal"><text:span>Article dans une revue</text:span></text:p>
              <text:p text:style-name="Normal"><text:a xlink:type="simple" xlink:href="https://hal.science/hal-04946721v1">hal-0494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012v1">Comparison of shock absorption capacities of three types of mouthguards: A comparative in vitro study</text:a></text:p>
              <text:p text:style-name="Normal"><text:a xlink:type="simple" xlink:href="https://hal.science/search/index/?q=*&amp;authFullName_s=Arfi Yohan">Arfi Yohan</text:a><text:span>,</text:span><text:a xlink:type="simple" xlink:href="https://hal.science/search/index/?q=*&amp;authFullName_s=Benoit Aurélie">Benoit Aurélie</text:a><text:span>,</text:span><text:a xlink:type="simple" xlink:href="https://hal.science/search/index/?q=*&amp;authFullName_s=Tapie Laurent">Tapie Laurent</text:a><text:span>,</text:span><text:a xlink:type="simple" xlink:href="https://hal.science/search/index/?q=*&amp;authFullName_s=Sandoz Baptiste">Sandoz Baptiste</text:a><text:span>,</text:span><text:a xlink:type="simple" xlink:href="https://hal.science/search/index/?q=*&amp;authFullName_s=Persohn Sylvain">Persohn Sylvain</text:a><text:span>et al.</text:span></text:p>
              <text:p text:style-name="Normal"><text:span>Dental Traumatology</text:span><text:span>, 2024,<text:s/></text:span><text:a xlink:type="simple" xlink:href="https://dx.doi.org/10.1111/edt.12968">⟨10.1111/edt.12968⟩</text:a></text:p>
              <text:p text:style-name="Normal"><text:span>Article dans une revue</text:span></text:p>
              <text:p text:style-name="Normal"><text:a xlink:type="simple" xlink:href="https://hal.science/hal-04589012v1">hal-0458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633v1">Vat Photopolymerization 3D Printing in Dentistry: A Comprehensive Review of Actual Popular Technologies</text:a></text:p>
              <text:p text:style-name="Normal"><text:a xlink:type="simple" xlink:href="https://hal.science/search/index/?q=*&amp;authFullName_s=Elisa Caussin">Elisa Caussin</text:a><text:span>,</text:span><text:a xlink:type="simple" xlink:href="https://hal.science/search/index/?q=*&amp;authFullName_s=Christian Moussally">Christian Moussally</text:a><text:span>,</text:span><text:a xlink:type="simple" xlink:href="https://hal.science/search/index/?q=*&amp;authFullName_s=Stéphane Le Goff">Stéphane Le Goff</text:a><text:span>,</text:span><text:a xlink:type="simple" xlink:href="https://hal.science/search/index/?q=*&amp;authFullName_s=Timothy Fasham">Timothy Fasham</text:a><text:span>,</text:span><text:a xlink:type="simple" xlink:href="https://hal.science/search/index/?q=*&amp;authFullName_s=Max Troizier-Cheyne">Max Troizier-Cheyne</text:a><text:span>et al.</text:span></text:p>
              <text:p text:style-name="Normal"><text:span>Materials</text:span><text:span>, 2024, 17 (4), pp.950.<text:s/></text:span><text:a xlink:type="simple" xlink:href="https://dx.doi.org/10.3390/ma17040950">⟨10.3390/ma17040950⟩</text:a></text:p>
              <text:p text:style-name="Normal"><text:span>Article dans une revue</text:span></text:p>
              <text:p text:style-name="Normal"><text:a xlink:type="simple" xlink:href="https://hal.science/hal-05572633v1">hal-0557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763v1">A parametrical finite element analysis for functionally graded material overlay restoration</text:a></text:p>
              <text:p text:style-name="Normal"><text:a xlink:type="simple" xlink:href="https://hal.science/search/index/?q=*&amp;authFullName_s=Vincent Fouquet">Vincent Fouquet</text:a><text:span>,</text:span><text:a xlink:type="simple" xlink:href="https://hal.science/search/index/?q=*&amp;authFullName_s=Nicoline Larsen">Nicoline Larsen</text:a><text:span>,</text:span><text:a xlink:type="simple" xlink:href="https://hal.science/search/index/?q=*&amp;authFullName_s=Anne-Constance Stchepinsky">Anne-Constance Stchepinsky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Aurélie Benoit">Aurélie Benoit</text:a><text:span>et al.</text:span></text:p>
              <text:p text:style-name="Normal"><text:span>Journal of the mechanical behavior of biomedical materials</text:span><text:span>, 2024, pp.106409.<text:s/></text:span><text:a xlink:type="simple" xlink:href="https://dx.doi.org/10.1016/j.jmbbm.2024.106409">⟨10.1016/j.jmbbm.2024.106409⟩</text:a></text:p>
              <text:p text:style-name="Normal"><text:span>Article dans une revue</text:span></text:p>
              <text:p text:style-name="Normal"><text:a xlink:type="simple" xlink:href="https://hal.science/hal-04414763v1">hal-0441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791v1">Training for breech deliveries with the mother in an upright position: An innovative adaptation of a simulation model</text:a></text:p>
              <text:p text:style-name="Normal"><text:a xlink:type="simple" xlink:href="https://hal.science/search/index/?q=*&amp;authFullName_s=Alexandre Farin">Alexandre Farin</text:a><text:span>,</text:span><text:a xlink:type="simple" xlink:href="https://hal.science/search/index/?q=*&amp;authFullName_s=Pierre-François Ceccaldi">Pierre-François Ceccaldi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Sara Derisbourg">Sara Derisbourg</text:a><text:span>,</text:span><text:a xlink:type="simple" xlink:href="https://hal.science/search/index/?q=*&amp;authFullName_s=David Desseauve">David Desseauve</text:a><text:span>et al.</text:span></text:p>
              <text:p text:style-name="Normal"><text:span>European Journal of Obstetrics &amp; Gynecology and Reproductive Biology</text:span><text:span>, 2023, 280, pp.108-111.<text:s/></text:span><text:a xlink:type="simple" xlink:href="https://dx.doi.org/10.1016/j.ejogrb.2022.11.015">⟨10.1016/j.ejogrb.2022.11.015⟩</text:a></text:p>
              <text:p text:style-name="Normal"><text:span>Article dans une revue</text:span></text:p>
              <text:p text:style-name="Normal"><text:a xlink:type="simple" xlink:href="https://hal.science/hal-04075791v1">hal-0407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784v1">Comparison of the measurement error of optical impressions obtained with four intraoral and one extra-oral dental scanners of post and core preparations</text:a></text:p>
              <text:p text:style-name="Normal"><text:a xlink:type="simple" xlink:href="https://hal.science/search/index/?q=*&amp;authFullName_s=Lucien Dupagne">Lucien Dupagne</text:a><text:span>,</text:span><text:a xlink:type="simple" xlink:href="https://hal.science/search/index/?q=*&amp;authFullName_s=Bernardin Mawussi">Bernardin Mawussi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Lebon Nicolas">Lebon Nicolas</text:a></text:p>
              <text:p text:style-name="Normal"><text:span>Heliyon</text:span><text:span>, 2023, 9 (2), pp.e13235.<text:s/></text:span><text:a xlink:type="simple" xlink:href="https://dx.doi.org/10.1016/j.heliyon.2023.e13235">⟨10.1016/j.heliyon.2023.e13235⟩</text:a></text:p>
              <text:p text:style-name="Normal"><text:span>Article dans une revue</text:span></text:p>
              <text:p text:style-name="Normal"><text:a xlink:type="simple" xlink:href="https://hal.science/hal-04075784v1">hal-0407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907v1">Evaluation of the dimensional accuracy of a manufactured dental prosthesis in relation to its computer-aided model.</text:a></text:p>
              <text:p text:style-name="Normal"><text:a xlink:type="simple" xlink:href="https://hal.science/search/index/?q=*&amp;authFullName_s=William Pacquet">William Pacquet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Bernardin Mawussi">Bernardin Mawussi</text:a><text:span>,</text:span><text:a xlink:type="simple" xlink:href="https://hal.science/search/index/?q=*&amp;authFullName_s=Philippe Boitelle">Philippe Boitelle</text:a></text:p>
              <text:p text:style-name="Normal"><text:span>International Journal of Computerized Dentistry</text:span><text:span>, 2023, 23 (4), pp.335-342</text:span></text:p>
              <text:p text:style-name="Normal"><text:span>Article dans une revue</text:span></text:p>
              <text:p text:style-name="Normal"><text:a xlink:type="simple" xlink:href="https://hal.science/hal-04075907v1">hal-0407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45v1">Volumetric and dimensional accuracy assessment of CAD-CAM–manufactured dental prostheses from different materials</text:a></text:p>
              <text:p text:style-name="Normal"><text:a xlink:type="simple" xlink:href="https://hal.science/search/index/?q=*&amp;authFullName_s=William Pacquet">William Pacquet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Bernardin Mawussi">Bernardin Mawussi</text:a><text:span>,</text:span><text:a xlink:type="simple" xlink:href="https://hal.science/search/index/?q=*&amp;authFullName_s=Philippe Boitelle">Philippe Boitelle</text:a></text:p>
              <text:p text:style-name="Normal"><text:span>Journal of Prosthetic Dentistry</text:span><text:span>, 2023, 129 (1), pp.150-159.<text:s/></text:span><text:a xlink:type="simple" xlink:href="https://dx.doi.org/10.1016/j.prosdent.2021.05.024">⟨10.1016/j.prosdent.2021.05.024⟩</text:a></text:p>
              <text:p text:style-name="Normal"><text:span>Article dans une revue</text:span></text:p>
              <text:p text:style-name="Normal"><text:a xlink:type="simple" xlink:href="https://hal.science/hal-04075845v1">hal-0407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02v1">Inspecting CAD/CAM ceramic dental prosthesis using X-ray micro-computed tomography</text:a></text:p>
              <text:p text:style-name="Normal"><text:a xlink:type="simple" xlink:href="https://hal.science/search/index/?q=*&amp;authFullName_s=Norman Chiche">Norman Chiche</text:a><text:span>,</text:span><text:a xlink:type="simple" xlink:href="https://hal.science/search/index/?q=*&amp;authFullName_s=William Pacquet">William Pacquet</text:a><text:span>,</text:span><text:a xlink:type="simple" xlink:href="https://hal.science/search/index/?q=*&amp;authFullName_s=Lebon Nicolas">Lebon Nicolas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Laurent Tapie">Laurent Tapie</text:a></text:p>
              <text:p text:style-name="Normal"><text:span>Computer Methods in Biomechanics and Biomedical Engineering: Imaging &amp; Visualization</text:span><text:span>, 2022, pp.1-14.<text:s/></text:span><text:a xlink:type="simple" xlink:href="https://dx.doi.org/10.1080/21681163.2022.2092033">⟨10.1080/21681163.2022.2092033⟩</text:a></text:p>
              <text:p text:style-name="Normal"><text:span>Article dans une revue</text:span></text:p>
              <text:p text:style-name="Normal"><text:a xlink:type="simple" xlink:href="https://hal.science/hal-04075802v1">hal-0407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797v1">Accuracy of complete-arch implant digital scans: effect of scanning protocol, number of implants and scan body splinting</text:a></text:p>
              <text:p text:style-name="Normal"><text:a xlink:type="simple" xlink:href="https://hal.science/search/index/?q=*&amp;authFullName_s=Thomas Denneulin">Thomas Denneulin</text:a><text:span>,</text:span><text:a xlink:type="simple" xlink:href="https://hal.science/search/index/?q=*&amp;authFullName_s=Christophe Rignon-Bret">Christophe Rignon-Bret</text:a><text:span>,</text:span><text:a xlink:type="simple" xlink:href="https://hal.science/search/index/?q=*&amp;authFullName_s=Guy Ravalec">Guy Ravalec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Denis Bouter">Denis Bouter</text:a><text:span>et al.</text:span></text:p>
              <text:p text:style-name="Normal"><text:span>International Journal of Prosthodontics</text:span><text:span>, 2022,<text:s/></text:span><text:a xlink:type="simple" xlink:href="https://dx.doi.org/10.11607/ijp.7332">⟨10.11607/ijp.7332⟩</text:a></text:p>
              <text:p text:style-name="Normal"><text:span>Article dans une revue</text:span></text:p>
              <text:p text:style-name="Normal"><text:a xlink:type="simple" xlink:href="https://hal.science/hal-04075797v1">hal-0407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787v1">Comparison of the acquisition accuracy and digitizing noise of 9 intraoral and extraoral scanners: An objective method</text:a></text:p>
              <text:p text:style-name="Normal"><text:a xlink:type="simple" xlink:href="https://hal.science/search/index/?q=*&amp;authFullName_s=Lucien Dupagne">Lucien Dupagne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Nicolas Lebon">Nicolas Lebon</text:a><text:span>,</text:span><text:a xlink:type="simple" xlink:href="https://hal.science/search/index/?q=*&amp;authFullName_s=Bernardin Mawussi">Bernardin Mawussi</text:a></text:p>
              <text:p text:style-name="Normal"><text:span>Journal of Prosthetic Dentistry</text:span><text:span>, 2022, 128 (5), pp.1032-1040.<text:s/></text:span><text:a xlink:type="simple" xlink:href="https://dx.doi.org/10.1016/j.prosdent.2021.02.005">⟨10.1016/j.prosdent.2021.02.005⟩</text:a></text:p>
              <text:p text:style-name="Normal"><text:span>Article dans une revue</text:span></text:p>
              <text:p text:style-name="Normal"><text:a xlink:type="simple" xlink:href="https://hal.science/hal-04075787v1">hal-0407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73v1">Milled Surface Integrity: Application to Fixed Dental Prosthesis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/text:p>
              <text:p text:style-name="Normal"><text:span>Crystals</text:span><text:span>, 2021, 11 (5), pp.559.<text:s/></text:span><text:a xlink:type="simple" xlink:href="https://dx.doi.org/10.3390/cryst11050559">⟨10.3390/cryst11050559⟩</text:a></text:p>
              <text:p text:style-name="Normal"><text:span>Article dans une revue</text:span></text:p>
              <text:p text:style-name="Normal"><text:a xlink:type="simple" xlink:href="https://hal.science/hal-04075873v1">hal-0407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94v1">HISTORIQUE ET PRINCIPES DE FONCTIONNEMENT DU SCANNER INTRA ORAL</text:a></text:p>
              <text:p text:style-name="Normal"><text:a xlink:type="simple" xlink:href="https://hal.science/search/index/?q=*&amp;authFullName_s=Philippe Boitelle">Philippe Boitelle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William Pacquet">William Pacquet</text:a></text:p>
              <text:p text:style-name="Normal"><text:span>CLINIC</text:span><text:span>, 202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75894v1">hal-0407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082v1">A Prototype CAE Tool for Mechanical Optimization of Dental CAD/CAM Process for All-ceramic Restoration</text:a></text:p>
              <text:p text:style-name="Normal"><text:a xlink:type="simple" xlink:href="https://hal.science/search/index/?q=*&amp;authFullName_s=Kyo Shindo">Kyo Shindo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Elsa Vennat">Elsa Vennat</text:a></text:p>
              <text:p text:style-name="Normal"><text:span>Computer-Aided Design and Applications</text:span><text:span>, 2021, 19 (3), pp.426-448.<text:s/></text:span><text:a xlink:type="simple" xlink:href="https://dx.doi.org/10.14733/cadaps.2022.426-448">⟨10.14733/cadaps.2022.426-448⟩</text:a></text:p>
              <text:p text:style-name="Normal"><text:span>Article dans une revue</text:span></text:p>
              <text:p text:style-name="Normal"><text:a xlink:type="simple" xlink:href="https://hal.science/hal-04075082v1">hal-0407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487v1">3D-printed protected face shields for health care workers in Covid-19 pandemic</text:a></text:p>
              <text:p text:style-name="Normal"><text:a xlink:type="simple" xlink:href="https://hal.science/search/index/?q=*&amp;authFullName_s=Vincent Lemarteleur">Vincent Lemarteleur</text:a><text:span>,</text:span><text:a xlink:type="simple" xlink:href="https://hal.science/search/index/?q=*&amp;authFullName_s=Vincent Fouquet">Vincent Fouquet</text:a><text:span>,</text:span><text:a xlink:type="simple" xlink:href="https://hal.science/search/index/?q=*&amp;authFullName_s=Stéphane Le Goff">Stéphane Le Goff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Pascal Morenton">Pascal Morenton</text:a><text:span>et al.</text:span></text:p>
              <text:p text:style-name="Normal"><text:span>American Journal of Infection Control</text:span><text:span>, 2021, 49 (3), pp.389-391.<text:s/></text:span><text:a xlink:type="simple" xlink:href="https://dx.doi.org/10.1016/j.ajic.2020.08.005">⟨10.1016/j.ajic.2020.08.005⟩</text:a></text:p>
              <text:p text:style-name="Normal"><text:span>Article dans une revue</text:span></text:p>
              <text:p text:style-name="Normal"><text:a xlink:type="simple" xlink:href="https://hal.science/hal-03249487v1">hal-0324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134v1">Influence of Milling Tool and Prosthetic Materials on Roughness of the Dental CAD CAM Prostheses in End Milling Mode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Pierre Tapie">Laurent Pierre Tapie</text:a><text:span>,</text:span><text:a xlink:type="simple" xlink:href="https://hal.science/search/index/?q=*&amp;authFullName_s=Elsa Vennat">Elsa Vennat</text:a></text:p>
              <text:p text:style-name="Normal"><text:span>Applied Sciences</text:span><text:span>, 2020, 10 (7), pp.2238.<text:s/></text:span><text:a xlink:type="simple" xlink:href="https://dx.doi.org/10.3390/app10072238">⟨10.3390/app10072238⟩</text:a></text:p>
              <text:p text:style-name="Normal"><text:span>Article dans une revue</text:span></text:p>
              <text:p text:style-name="Normal"><text:a xlink:type="simple" xlink:href="https://hal.science/hal-02554134v1">hal-0255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698v1">L’impression 3D de céramiques</text:a></text:p>
              <text:p text:style-name="Normal"><text:a xlink:type="simple" xlink:href="https://hal.science/search/index/?q=*&amp;authFullName_s=Vincent Fouquet">Vincent Fouquet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Jean-Pierre Attal">Jean-Pierre Attal</text:a></text:p>
              <text:p text:style-name="Normal"><text:span>Biomatériaux Cliniques Dentaires</text:span><text:span>, 2019, 4 (1)</text:span></text:p>
              <text:p text:style-name="Normal"><text:span>Article dans une revue</text:span></text:p>
              <text:p text:style-name="Normal"><text:a xlink:type="simple" xlink:href="https://hal.science/hal-02090698v1">hal-0209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211v1">A Computer-Aided Tool to Predict Dental Crown Prosthesis Surface Integrity after Milling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Bernardin Mawussi">Bernardin Mawussi</text:a></text:p>
              <text:p text:style-name="Normal"><text:span>Computer-Aided Design and Applications</text:span><text:span>, 2019, 16 (5), pp.894-903.<text:s/></text:span><text:a xlink:type="simple" xlink:href="https://dx.doi.org/10.14733/cadaps.2019.894-903">⟨10.14733/cadaps.2019.894-903⟩</text:a></text:p>
              <text:p text:style-name="Normal"><text:span>Article dans une revue</text:span></text:p>
              <text:p text:style-name="Normal"><text:a xlink:type="simple" xlink:href="https://hal.science/hal-01995211v1">hal-0199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16v1">L’impression 3D, Partie 4 : Le dépôt de fil</text:a></text:p>
              <text:p text:style-name="Normal"><text:a xlink:type="simple" xlink:href="https://hal.science/search/index/?q=*&amp;authFullName_s=Lucien Dupagne">Lucien Dupagne</text:a><text:span>,</text:span><text:a xlink:type="simple" xlink:href="https://hal.science/search/index/?q=*&amp;authFullName_s=Stéphane Le Goff">Stéphane Le Goff</text:a><text:span>,</text:span><text:a xlink:type="simple" xlink:href="https://hal.science/search/index/?q=*&amp;authFullName_s=Laurent Tapie">Laurent Tapie</text:a></text:p>
              <text:p text:style-name="Normal"><text:span>Biomatériaux Cliniques Dentaires</text:span><text:span>, 2018, 3 (1)</text:span></text:p>
              <text:p text:style-name="Normal"><text:span>Article dans une revue</text:span></text:p>
              <text:p text:style-name="Normal"><text:a xlink:type="simple" xlink:href="https://hal.science/hal-02090716v1">hal-0209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19v1">Les dispersions de données dans les chaînes de CFAO</text:a></text:p>
              <text:p text:style-name="Normal"><text:a xlink:type="simple" xlink:href="https://hal.science/search/index/?q=*&amp;authFullName_s=Philippe Boitelle">Philippe Boitelle</text:a><text:span>,</text:span><text:a xlink:type="simple" xlink:href="https://hal.science/search/index/?q=*&amp;authFullName_s=Olivier Fromentin">Olivier Fromentin</text:a><text:span>,</text:span><text:a xlink:type="simple" xlink:href="https://hal.science/search/index/?q=*&amp;authFullName_s=Bernardin Mawussi">Bernardin Mawussi</text:a><text:span>,</text:span><text:a xlink:type="simple" xlink:href="https://hal.science/search/index/?q=*&amp;authFullName_s=Laurent Tapie">Laurent Tapie</text:a></text:p>
              <text:p text:style-name="Normal"><text:span>Biomatériaux Cliniques Dentaires</text:span><text:span>, 2018, 3 (1)</text:span></text:p>
              <text:p text:style-name="Normal"><text:span>Article dans une revue</text:span></text:p>
              <text:p text:style-name="Normal"><text:a xlink:type="simple" xlink:href="https://hal.science/hal-02090719v1">hal-0209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663v1">Understanding dental CAD/CAM for restorations--dental milling machines from a mechanical engineering viewpoint. Part B: labside milling machines.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Pierre Tapie">Laurent Pierre Tapie</text:a><text:span>,</text:span><text:a xlink:type="simple" xlink:href="https://hal.science/search/index/?q=*&amp;authFullName_s=Francois Duret">Francois Duret</text:a><text:span>,</text:span><text:a xlink:type="simple" xlink:href="https://hal.science/search/index/?q=*&amp;authFullName_s=Jean-Pierre Attal">Jean-Pierre Attal</text:a></text:p>
              <text:p text:style-name="Normal"><text:span>International Journal of Computerized Dentistry</text:span><text:span>, 2018, pp.115-34</text:span></text:p>
              <text:p text:style-name="Normal"><text:span>Article dans une revue</text:span></text:p>
              <text:p text:style-name="Normal"><text:a xlink:type="simple" xlink:href="https://hal.science/hal-01677663v1">hal-0167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05v1">Les dispersions de données dans les chaînes de CFAO. Partie 2 – Fonctionnement des différents maillons des chaînes de CFAO</text:a></text:p>
              <text:p text:style-name="Normal"><text:a xlink:type="simple" xlink:href="https://hal.science/search/index/?q=*&amp;authFullName_s=Philippe Boitelle">Philippe Boitelle</text:a><text:span>,</text:span><text:a xlink:type="simple" xlink:href="https://hal.science/search/index/?q=*&amp;authFullName_s=Olivier Fromentin">Olivier Fromentin</text:a><text:span>,</text:span><text:a xlink:type="simple" xlink:href="https://hal.science/search/index/?q=*&amp;authFullName_s=Bernardin Mawussi">Bernardin Mawussi</text:a><text:span>,</text:span><text:a xlink:type="simple" xlink:href="https://hal.science/search/index/?q=*&amp;authFullName_s=Laurent Tapie">Laurent Tapie</text:a></text:p>
              <text:p text:style-name="Normal"><text:span>Biomatériaux Cliniques Dentaires</text:span><text:span>, 2018, 3 (2)</text:span></text:p>
              <text:p text:style-name="Normal"><text:span>Article dans une revue</text:span></text:p>
              <text:p text:style-name="Normal"><text:a xlink:type="simple" xlink:href="https://hal.science/hal-02090705v1">hal-0209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658v1">Evaluation of the marginal fit of CAD-CAM zirconia copings: Comparison of 2D and 3D measurement methods</text:a></text:p>
              <text:p text:style-name="Normal"><text:a xlink:type="simple" xlink:href="https://hal.science/search/index/?q=*&amp;authFullName_s=Philippe Boitelle">Philippe Boitelle</text:a><text:span>,</text:span><text:a xlink:type="simple" xlink:href="https://hal.science/search/index/?q=*&amp;authFullName_s=Laurent Pierre Tapie">Laurent Pierre Tapie</text:a><text:span>,</text:span><text:a xlink:type="simple" xlink:href="https://hal.science/search/index/?q=*&amp;authFullName_s=Bernardin Mawussi">Bernardin Mawussi</text:a><text:span>,</text:span><text:a xlink:type="simple" xlink:href="https://hal.science/search/index/?q=*&amp;authFullName_s=Olivier Fromentin">Olivier Fromentin</text:a></text:p>
              <text:p text:style-name="Normal"><text:span>The Journal of Prosthetic Dentistry</text:span><text:span>, 2018, 119 (1), pp.75 - 81.<text:s/></text:span><text:a xlink:type="simple" xlink:href="https://dx.doi.org/10.1016/j.prosdent.2017.01.026">⟨10.1016/j.prosdent.2017.01.026⟩</text:a></text:p>
              <text:p text:style-name="Normal"><text:span>Article dans une revue</text:span></text:p>
              <text:p text:style-name="Normal"><text:a xlink:type="simple" xlink:href="https://hal.science/hal-01677658v1">hal-0167765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40476v1">Analysis of the twist of ruled surfaces. Application to strip machining.</text:a></text:p>
              <text:p text:style-name="Normal"><text:a xlink:type="simple" xlink:href="https://hal.science/search/index/?q=*&amp;authFullName_s=Johanna Senatore">Johanna Senatore</text:a><text:span>,</text:span><text:a xlink:type="simple" xlink:href="https://hal.science/search/index/?q=*&amp;authFullName_s=Frederic Monies">Frederic Monies</text:a><text:span>,</text:span><text:a xlink:type="simple" xlink:href="https://hal.science/search/index/?q=*&amp;authFullName_s=Walter Rubio">Walter Rubio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Bernardin Mawussi">Bernardin Mawussi</text:a></text:p>
              <text:p text:style-name="Normal"><text:span>International Journal of Manufacturing Research</text:span><text:span>, 2018, 13 (1), pp.26--48.<text:s/></text:span><text:a xlink:type="simple" xlink:href="https://dx.doi.org/10.1504/IJMR.2018.10008390">⟨10.1504/IJMR.2018.10008390⟩</text:a></text:p>
              <text:p text:style-name="Normal"><text:span>Article dans une revue</text:span></text:p>
              <text:p text:style-name="Normal"><text:a xlink:type="simple" xlink:href="https://ut3-toulouseinp.hal.science/hal-01940476v1">hal-0194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25v1">L’impression 3D, Partie 3 : La stéréolithographie</text:a></text:p>
              <text:p text:style-name="Normal"><text:a xlink:type="simple" xlink:href="https://hal.science/search/index/?q=*&amp;authFullName_s=Lucien Dupagne">Lucien Dupagne</text:a><text:span>,</text:span><text:a xlink:type="simple" xlink:href="https://hal.science/search/index/?q=*&amp;authFullName_s=Stéphane Le Goff">Stéphane Le Goff</text:a><text:span>,</text:span><text:a xlink:type="simple" xlink:href="https://hal.science/search/index/?q=*&amp;authFullName_s=Laurent Tapie">Laurent Tapie</text:a></text:p>
              <text:p text:style-name="Normal"><text:span>Biomatériaux Cliniques Dentaires</text:span><text:span>, 2017, 2 (1)</text:span></text:p>
              <text:p text:style-name="Normal"><text:span>Article dans une revue</text:span></text:p>
              <text:p text:style-name="Normal"><text:a xlink:type="simple" xlink:href="https://hal.science/hal-02090725v1">hal-0209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56v1">Understanding dental CAD/CAM for restorations: dental milling machines from a mechanical engineering viewpoint Part A : Chairside milling machines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François Duret">François Duret</text:a><text:span>,</text:span><text:a xlink:type="simple" xlink:href="https://hal.science/search/index/?q=*&amp;authFullName_s=Jean-Pierre Attal">Jean-Pierre Attal</text:a></text:p>
              <text:p text:style-name="Normal"><text:span>International Journal of Computerized Dentistry</text:span><text:span>, 2016, 19 (1), pp.45-62</text:span></text:p>
              <text:p text:style-name="Normal"><text:span>Article dans une revue</text:span></text:p>
              <text:p text:style-name="Normal"><text:a xlink:type="simple" xlink:href="https://hal.science/hal-01296956v1">hal-0129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37v1">L’impression 3D, Partie 2 : Principes communs de mise en oeuvre des procédés additifs : intégration dans un flux numérique</text:a></text:p>
              <text:p text:style-name="Normal"><text:a xlink:type="simple" xlink:href="https://hal.science/search/index/?q=*&amp;authFullName_s=Laurent Tapie">Laurent Tapie</text:a></text:p>
              <text:p text:style-name="Normal"><text:span>Biomatériaux Cliniques Dentaires</text:span><text:span>, 2016, 1 (2)</text:span></text:p>
              <text:p text:style-name="Normal"><text:span>Article dans une revue</text:span></text:p>
              <text:p text:style-name="Normal"><text:a xlink:type="simple" xlink:href="https://hal.science/hal-02090737v1">hal-0209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45v1">L’impression 3D, Partie 1 : Définitions</text:a></text:p>
              <text:p text:style-name="Normal"><text:a xlink:type="simple" xlink:href="https://hal.science/search/index/?q=*&amp;authFullName_s=Laurent Tapie">Laurent Tapie</text:a></text:p>
              <text:p text:style-name="Normal"><text:span>Biomatériaux Cliniques Dentaires</text:span><text:span>, 2016, 1 (1)</text:span></text:p>
              <text:p text:style-name="Normal"><text:span>Article dans une revue</text:span></text:p>
              <text:p text:style-name="Normal"><text:a xlink:type="simple" xlink:href="https://hal.science/hal-02090745v1">hal-0209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52v1">3D fitting accuracy evaluation of CAD-CAM copings – Comparison with spacer design settings</text:a></text:p>
              <text:p text:style-name="Normal"><text:a xlink:type="simple" xlink:href="https://hal.science/search/index/?q=*&amp;authFullName_s=Philippe Boitelle">Philippe Boitelle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Bernardin Mawussi">Bernardin Mawussi</text:a><text:span>,</text:span><text:a xlink:type="simple" xlink:href="https://hal.science/search/index/?q=*&amp;authFullName_s=Olivier Fromentin">Olivier Fromentin</text:a></text:p>
              <text:p text:style-name="Normal"><text:span>International Journal of Computerized Dentistry</text:span><text:span>, 2016, 19 (1), pp.27-43</text:span></text:p>
              <text:p text:style-name="Normal"><text:span>Article dans une revue</text:span></text:p>
              <text:p text:style-name="Normal"><text:a xlink:type="simple" xlink:href="https://hal.science/hal-01296952v1">hal-0129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907v1">La chaîne numérique en CFAO dentaire - Structuration de la chaîne de production en prothèse conjointe</text:a></text:p>
              <text:p text:style-name="Normal"><text:a xlink:type="simple" xlink:href="https://hal.science/search/index/?q=*&amp;authFullName_s=Laurent Tapie">Laurent Tapie</text:a><text:span>,</text:span><text:a xlink:type="simple" xlink:href="https://hal.science/search/index/?q=*&amp;authFullName_s=Lebon Nicolas">Lebon Nicolas</text:a><text:span>,</text:span><text:a xlink:type="simple" xlink:href="https://hal.science/search/index/?q=*&amp;authFullName_s=Jean-Pierre Attal">Jean-Pierre Attal</text:a></text:p>
              <text:p text:style-name="Normal"><text:span>Réalités Cliniques</text:span><text:span>, 2015, 26 (4), pp.263-273</text:span></text:p>
              <text:p text:style-name="Normal"><text:span>Article dans une revue</text:span></text:p>
              <text:p text:style-name="Normal"><text:a xlink:type="simple" xlink:href="https://hal.science/hal-04168907v1">hal-0416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54v1">La chaîne numérique en CFAO dentaire - Structuration de la chaîne de production en prothèse conjointe</text:a></text:p>
              <text:p text:style-name="Normal"><text:a xlink:type="simple" xlink:href="https://hal.science/search/index/?q=*&amp;authFullName_s=Laurent Tapie">Laurent Tapie</text:a><text:span>,</text:span><text:a xlink:type="simple" xlink:href="https://hal.science/search/index/?q=*&amp;authFullName_s=Jean-Pierre Attal">Jean-Pierre Attal</text:a></text:p>
              <text:p text:style-name="Normal"><text:span>Réalités Cliniques</text:span><text:span>, 2015, 26 (4)</text:span></text:p>
              <text:p text:style-name="Normal"><text:span>Article dans une revue</text:span></text:p>
              <text:p text:style-name="Normal"><text:a xlink:type="simple" xlink:href="https://hal.science/hal-02090754v1">hal-0209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678v1">Understanding dental CAD/CAM for restorations-accuracy from a mechanical engineering viewpoint.</text:a></text:p>
              <text:p text:style-name="Normal"><text:a xlink:type="simple" xlink:href="https://hal.science/search/index/?q=*&amp;authFullName_s=Laurent Tapie">Laurent Tapie</text:a><text:span>,</text:span><text:a xlink:type="simple" xlink:href="https://hal.science/search/index/?q=*&amp;authFullName_s=Nicolas Lebon">Nicolas Lebon</text:a><text:span>,</text:span><text:a xlink:type="simple" xlink:href="https://hal.science/search/index/?q=*&amp;authFullName_s=Bernardin Mawussi">Bernardin Mawussi</text:a><text:span>,</text:span><text:a xlink:type="simple" xlink:href="https://hal.science/search/index/?q=*&amp;authFullName_s=Hélène Fron-Chabouis">Hélène Fron-Chabouis</text:a><text:span>,</text:span><text:a xlink:type="simple" xlink:href="https://hal.science/search/index/?q=*&amp;authFullName_s=Francois Duret">Francois Duret</text:a><text:span>et al.</text:span></text:p>
              <text:p text:style-name="Normal"><text:span>International Journal of Computerized Dentistry</text:span><text:span>, 2015, 18 (4), pp.343-367</text:span></text:p>
              <text:p text:style-name="Normal"><text:span>Article dans une revue</text:span></text:p>
              <text:p text:style-name="Normal"><text:a xlink:type="simple" xlink:href="https://hal.science/hal-02090678v1">hal-0209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95v1">Understanding dental CAD/CAM for restorations - the digital workflow from a mechanical engineering viewpoint</text:a></text:p>
              <text:p text:style-name="Normal"><text:a xlink:type="simple" xlink:href="https://hal.science/search/index/?q=*&amp;authFullName_s=Laurent Tapie">Laurent Tapie</text:a><text:span>,</text:span><text:a xlink:type="simple" xlink:href="https://hal.science/search/index/?q=*&amp;authFullName_s=Lebon Nicolas">Lebon Nicolas</text:a><text:span>,</text:span><text:a xlink:type="simple" xlink:href="https://hal.science/search/index/?q=*&amp;authFullName_s=Bernardin Mawussi">Bernardin Mawussi</text:a><text:span>,</text:span><text:a xlink:type="simple" xlink:href="https://hal.science/search/index/?q=*&amp;authFullName_s=Hélène Fron Chabouis">Hélène Fron Chabouis</text:a><text:span>,</text:span><text:a xlink:type="simple" xlink:href="https://hal.science/search/index/?q=*&amp;authFullName_s=Jean-Pierre Attal">Jean-Pierre Attal</text:a><text:span>et al.</text:span></text:p>
              <text:p text:style-name="Normal"><text:span>International Journal of Computerized Dentistry</text:span><text:span>, 2015, 8 (1), pp.21-44</text:span></text:p>
              <text:p text:style-name="Normal"><text:span>Article dans une revue</text:span></text:p>
              <text:p text:style-name="Normal"><text:a xlink:type="simple" xlink:href="https://hal.science/hal-01122695v1">hal-0112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53v1">Le flux numérique en CFAO dentaire pour la prothèse conjointe - Structuration et manipulation des données numériques</text:a></text:p>
              <text:p text:style-name="Normal"><text:a xlink:type="simple" xlink:href="https://hal.science/search/index/?q=*&amp;authFullName_s=Laurent Tapie">Laurent Tapie</text:a><text:span>,</text:span><text:a xlink:type="simple" xlink:href="https://hal.science/search/index/?q=*&amp;authFullName_s=Nicolas Lebon">Nicolas Lebon</text:a><text:span>,</text:span><text:a xlink:type="simple" xlink:href="https://hal.science/search/index/?q=*&amp;authFullName_s=Jean-Pierre Attal">Jean-Pierre Attal</text:a></text:p>
              <text:p text:style-name="Normal"><text:span>Réalités Cliniques</text:span><text:span>, 2015, 26 (4)</text:span></text:p>
              <text:p text:style-name="Normal"><text:span>Article dans une revue</text:span></text:p>
              <text:p text:style-name="Normal"><text:a xlink:type="simple" xlink:href="https://hal.science/hal-02090753v1">hal-0209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510v1">Influence of CAD/CAM tool and material on tool wear and roughness of dental prostheses after milling</text:a></text:p>
              <text:p text:style-name="Normal"><text:a xlink:type="simple" xlink:href="https://hal.science/search/index/?q=*&amp;authFullName_s=Lebon Nicolas">Lebon Nicolas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Bernardin Mawussi">Bernardin Mawussi</text:a></text:p>
              <text:p text:style-name="Normal"><text:span>Journal of Prosthetic Dentistry</text:span><text:span>, 2015, 114 (2), pp.236-247.<text:s/></text:span><text:a xlink:type="simple" xlink:href="https://dx.doi.org/10.1016/j.prosdent.2014.12.021">⟨10.1016/j.prosdent.2014.12.021⟩</text:a></text:p>
              <text:p text:style-name="Normal"><text:span>Article dans une revue</text:span></text:p>
              <text:p text:style-name="Normal"><text:a xlink:type="simple" xlink:href="https://api.istex.fr/ark:/67375/6H6-SLTF1HR3-4/fulltext.pdf?sid=hal">istex</text:a></text:p>
              <text:p text:style-name="Normal"><text:a xlink:type="simple" xlink:href="https://hal.science/hal-01149510v1">hal-0114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737v1">A Systematic Review of CAD/CAM fit restoration evaluations</text:a></text:p>
              <text:p text:style-name="Normal"><text:a xlink:type="simple" xlink:href="https://hal.science/search/index/?q=*&amp;authFullName_s=Philippe Boitelle">Philippe Boitelle</text:a><text:span>,</text:span><text:a xlink:type="simple" xlink:href="https://hal.science/search/index/?q=*&amp;authFullName_s=Bernardin Mawussi">Bernardin Mawussi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Olivier Fromentin">Olivier Fromentin</text:a></text:p>
              <text:p text:style-name="Normal"><text:span>Journal of Oral Rehabilitation</text:span><text:span>, 2014, 41 (11), pp.853-874.<text:s/></text:span><text:a xlink:type="simple" xlink:href="https://dx.doi.org/10.1111/joor.12205">⟨10.1111/joor.12205⟩</text:a></text:p>
              <text:p text:style-name="Normal"><text:span>Article dans une revue</text:span></text:p>
              <text:p text:style-name="Normal"><text:a xlink:type="simple" xlink:href="https://api.istex.fr/ark:/67375/WNG-DR0GR84N-R/fulltext.pdf?sid=hal">istex</text:a></text:p>
              <text:p text:style-name="Normal"><text:a xlink:type="simple" xlink:href="https://hal.science/hal-01001737v1">hal-0100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756v1">Les matériaux usinables en dentisterie restauratrice et en prothèse fixée - Guide pratique synthétique</text:a></text:p>
              <text:p text:style-name="Normal"><text:a xlink:type="simple" xlink:href="https://hal.science/search/index/?q=*&amp;authFullName_s=Marniquet Solène">Marniquet Solène</text:a><text:span>,</text:span><text:a xlink:type="simple" xlink:href="https://hal.science/search/index/?q=*&amp;authFullName_s=Hélène Fron Chabouis">Hélène Fron Chabouis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Jean-Pierre Attal">Jean-Pierre Attal</text:a></text:p>
              <text:p text:style-name="Normal"><text:span>Information Dentaire</text:span><text:span>, 2014, 96 (20), pp.59-64</text:span></text:p>
              <text:p text:style-name="Normal"><text:span>Article dans une revue</text:span></text:p>
              <text:p text:style-name="Normal"><text:a xlink:type="simple" xlink:href="https://hal.science/hal-01001756v1">hal-010017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04219v1">Évaluation de l'adaptation des restaurations prothétiques fixées réalisées par CFAO et facteurs de variation : revue de littérature</text:a></text:p>
              <text:p text:style-name="Normal"><text:a xlink:type="simple" xlink:href="https://hal.science/search/index/?q=*&amp;authFullName_s=Philippe Boitelle">Philippe Boitelle</text:a><text:span>,</text:span><text:a xlink:type="simple" xlink:href="https://hal.science/search/index/?q=*&amp;authFullName_s=Olivier Fromentin">Olivier Fromentin</text:a><text:span>,</text:span><text:a xlink:type="simple" xlink:href="https://hal.science/search/index/?q=*&amp;authFullName_s=Bernardin Mawussi">Bernardin Mawussi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Elsa Vennat">Elsa Vennat</text:a></text:p>
              <text:p text:style-name="Normal"><text:span>Les Cahiers de prothèse</text:span><text:span>, 2013, 161, http://www.editionscdp.fr/consultation/sommaire.php?acronyme=cdp</text:span></text:p>
              <text:p text:style-name="Normal"><text:span>Article dans une revue</text:span></text:p>
              <text:p text:style-name="Normal"><text:a xlink:type="simple" xlink:href="https://centralesupelec.hal.science/hal-00804219v1">hal-0080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882v1">Machining of complex-shaped parts with guidance curves</text:a></text:p>
              <text:p text:style-name="Normal"><text:a xlink:type="simple" xlink:href="https://hal.science/search/index/?q=*&amp;authFullName_s=Laurent Tapie">Laurent Tapie</text:a><text:span>,</text:span><text:a xlink:type="simple" xlink:href="https://hal.science/search/index/?q=*&amp;authFullName_s=Bernardin Mawussi">Bernardin Mawussi</text:a><text:span>,</text:span><text:a xlink:type="simple" xlink:href="https://hal.science/search/index/?q=*&amp;authFullName_s=Walter Rubio">Walter Rubio</text:a><text:span>,</text:span><text:a xlink:type="simple" xlink:href="https://hal.science/search/index/?q=*&amp;authFullName_s=Benoît Furet">Benoît Furet</text:a></text:p>
              <text:p text:style-name="Normal"><text:span>International Journal of Advanced Manufacturing Technology</text:span><text:span>, 2013, 69 (5), pp.1499-1509.<text:s/></text:span><text:a xlink:type="simple" xlink:href="https://dx.doi.org/10.1007/s00170-013-5120-9">⟨10.1007/s00170-013-5120-9⟩</text:a></text:p>
              <text:p text:style-name="Normal"><text:span>Article dans une revue</text:span></text:p>
              <text:p text:style-name="Normal"><text:a xlink:type="simple" xlink:href="https://hal.science/hal-00840882v1">hal-0084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457v1">Topological model for machining of parts with complex shapes</text:a></text:p>
              <text:p text:style-name="Normal"><text:a xlink:type="simple" xlink:href="https://hal.science/search/index/?q=*&amp;authFullName_s=Laurent Tapie">Laurent Tapie</text:a><text:span>,</text:span><text:a xlink:type="simple" xlink:href="https://hal.science/search/index/?q=*&amp;authFullName_s=Kwamiwi Mawussi">Kwamiwi Mawussi</text:a><text:span>,</text:span><text:a xlink:type="simple" xlink:href="https://hal.science/search/index/?q=*&amp;authFullName_s=Alain Bernard">Alain Bernard</text:a></text:p>
              <text:p text:style-name="Normal"><text:span>Computers in Industry</text:span><text:span>, 2012, 63 (Issue 5), pp.Pages 528-541</text:span></text:p>
              <text:p text:style-name="Normal"><text:span>Article dans une revue</text:span></text:p>
              <text:p text:style-name="Normal"><text:a xlink:type="simple" xlink:href="https://hal.science/hal-00713457v1">hal-0071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53v1">A Knowledge base model for complex forging die machining</text:a></text:p>
              <text:p text:style-name="Normal"><text:a xlink:type="simple" xlink:href="https://hal.science/search/index/?q=*&amp;authFullName_s=Kwamiwi Mawussi">Kwamiwi Mawussi</text:a><text:span>,</text:span><text:a xlink:type="simple" xlink:href="https://hal.science/search/index/?q=*&amp;authFullName_s=Laurent Pierre Tapie">Laurent Pierre Tapie</text:a></text:p>
              <text:p text:style-name="Normal"><text:span>Computers &amp; Industrial Engineering</text:span><text:span>, 2011, 61, pp. 84-97.<text:s/></text:span><text:a xlink:type="simple" xlink:href="https://dx.doi.org/10.1016/j.cie.2011.02.016">⟨10.1016/j.cie.2011.02.016⟩</text:a></text:p>
              <text:p text:style-name="Normal"><text:span>Article dans une revue</text:span></text:p>
              <text:p text:style-name="Normal"><text:a xlink:type="simple" xlink:href="https://hal.science/hal-00594853v1">hal-0059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388v1">Circular tests for HSM machine tools: Bore machining application</text:a></text:p>
              <text:p text:style-name="Normal"><text:a xlink:type="simple" xlink:href="https://hal.science/search/index/?q=*&amp;authFullName_s=Laurent Pierre Tapie">Laurent Pierre Tapie</text:a><text:span>,</text:span><text:a xlink:type="simple" xlink:href="https://hal.science/search/index/?q=*&amp;authFullName_s=Kwamiwi Mawussi">Kwamiwi Mawussi</text:a><text:span>,</text:span><text:a xlink:type="simple" xlink:href="https://hal.science/search/index/?q=*&amp;authFullName_s=Bernard Anselmetti">Bernard Anselmetti</text:a></text:p>
              <text:p text:style-name="Normal"><text:span>International Journal of Machine Tools &amp; Manufacture</text:span><text:span>, 2007, 47, pp.805-819.<text:s/></text:span><text:a xlink:type="simple" xlink:href="https://dx.doi.org/10.1016/j.ijmachtools.2006.06.021">⟨10.1016/j.ijmachtools.2006.06.021⟩</text:a></text:p>
              <text:p text:style-name="Normal"><text:span>Article dans une revue</text:span></text:p>
              <text:p text:style-name="Normal"><text:a xlink:type="simple" xlink:href="https://hal.science/hal-00422388v1">hal-00422388v1</text:a></text:p>
            </table:table-cell>
          </table:table-row>
        </table:table>
        <text:p text:style-name="P25"/>
        <text:p text:style-name="Heading2"><text:span text:style-name="T12">Communication dans un congrès (20)</text:span></text:p>
        <text:p text:style-name="P27"/>
        <table:table table:name="a09a82" table:style-name="a09a82">
          <table:table-column table:style-name="a09a82.0"/>
          <table:table-row>
            <table:table-cell office:value-type="string">
              <text:p text:style-name="Normal"><text:a xlink:type="simple" xlink:href="https://hal.science/hal-04075866v1">Usinabilité des biomatériaux dentaires pour prothèses conjointes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William Pacquet">William Pacquet</text:a></text:p>
              <text:p text:style-name="Normal"><text:span>Manufacturing 21</text:span><text:span>, Arts et métiers d'Angers, Jun 2021, Angers (FR), France</text:span></text:p>
              <text:p text:style-name="Normal"><text:span>Communication dans un congrès</text:span></text:p>
              <text:p text:style-name="Normal"><text:a xlink:type="simple" xlink:href="https://hal.science/hal-04075866v1">hal-0407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735v1">Performance indicators for prosthesis surface integrity after dental CAD/CAM milling</text:a></text:p>
              <text:p text:style-name="Normal"><text:a xlink:type="simple" xlink:href="https://hal.science/search/index/?q=*&amp;authFullName_s=Lebon Nicolas">Lebon Nicolas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Elsa Vennat">Elsa Vennat</text:a></text:p>
              <text:p text:style-name="Normal"><text:span>CMBBE 2019</text:span><text:span>, Columbia University, Aug 2019, New York (USA), United States</text:span></text:p>
              <text:p text:style-name="Normal"><text:span>Communication dans un congrès</text:span></text:p>
              <text:p text:style-name="Normal"><text:a xlink:type="simple" xlink:href="https://hal.science/hal-04192735v1">hal-0419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809v1">Impact de l’usinage par CFAO sur l’intégrité de surface de prothèses dentaires coronaires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Bernardin Mawussi">Bernardin Mawussi</text:a></text:p>
              <text:p text:style-name="Normal"><text:span>Matériaux pour la Santé 2018</text:span><text:span>, Ecole des mines de St Etienne, May 2018, Saint-Etienne, France</text:span></text:p>
              <text:p text:style-name="Normal"><text:span>Communication dans un congrès</text:span></text:p>
              <text:p text:style-name="Normal"><text:a xlink:type="simple" xlink:href="https://hal.science/hal-02090809v1">hal-0209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86v1">CAD/CAM systems comparison by 2D and 3D measurement of marginal fit adaptation</text:a></text:p>
              <text:p text:style-name="Normal"><text:a xlink:type="simple" xlink:href="https://hal.science/search/index/?q=*&amp;authFullName_s=Philippe Boitelle">Philippe Boitelle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Bernardin Mawussi">Bernardin Mawussi</text:a><text:span>,</text:span><text:a xlink:type="simple" xlink:href="https://hal.science/search/index/?q=*&amp;authFullName_s=Olivier Fromentin">Olivier Fromentin</text:a></text:p>
              <text:p text:style-name="Normal"><text:span>6ème congrès dentaire des technonologies digitales et esthtiques - Imagina Dental</text:span><text:span>, Apr 2017, Monaco, Monaco</text:span></text:p>
              <text:p text:style-name="Normal"><text:span>Communication dans un congrès</text:span></text:p>
              <text:p text:style-name="Normal"><text:a xlink:type="simple" xlink:href="https://hal.science/hal-02090786v1">hal-0209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80v1">A prototype tool to predict dental crown prosthesis surface roughness after milling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Bernardin Mawussi">Bernardin Mawussi</text:a></text:p>
              <text:p text:style-name="Normal"><text:span>22nd Congress of the European Society of Biomechanics</text:span><text:span>, European Society of Biomechanics, Jul 2016, Lyon, France</text:span></text:p>
              <text:p text:style-name="Normal"><text:span>Communication dans un congrès</text:span></text:p>
              <text:p text:style-name="Normal"><text:a xlink:type="simple" xlink:href="https://hal.science/hal-02090780v1">hal-0209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42v1">Etude mécanique de la dent restaurée par une approche numérique</text:a></text:p>
              <text:p text:style-name="Normal"><text:a xlink:type="simple" xlink:href="https://hal.science/search/index/?q=*&amp;authFullName_s=Kyo Shindo">Kyo Shind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Pascal Morenton">Pascal Morenton</text:a><text:span>,</text:span><text:a xlink:type="simple" xlink:href="https://hal.science/search/index/?q=*&amp;authFullName_s=Laurent Tapie">Laurent Tapie</text:a><text:span>et al.</text:span></text:p>
              <text:p text:style-name="Normal"><text:span>Colloque national MECAMAT 2016 « Identification et modélisation du comportement des tissus biologiques humains &amp; animaux »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science/hal-01714342v1">hal-0171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122v1">Comportement mécanique d'un Assemblage Prothétique Dentaire</text:a></text:p>
              <text:p text:style-name="Normal"><text:a xlink:type="simple" xlink:href="https://hal.science/search/index/?q=*&amp;authFullName_s=Kyo Shindo">Kyo Shind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Pascal Morenton">Pascal Morenton</text:a><text:span>,</text:span><text:a xlink:type="simple" xlink:href="https://hal.science/search/index/?q=*&amp;authFullName_s=Norman Chiche">Norman Chiche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122v1">hal-0344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087v1">Influence de l'orientation outil/matiere sur l'integrite de surface des biomateriaux dentaires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Bernardin Mawussi">Bernardin Mawussi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087v1">hal-0344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89v1">Comportement mécanique d'un assemblage prothétique dentaire</text:a></text:p>
              <text:p text:style-name="Normal"><text:a xlink:type="simple" xlink:href="https://hal.science/search/index/?q=*&amp;authFullName_s=Kyo Shindo">Kyo Shindo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Pascal Morenton">Pascal Morenton</text:a><text:span>,</text:span><text:a xlink:type="simple" xlink:href="https://hal.science/search/index/?q=*&amp;authFullName_s=Norman Chiche">Norman Chiche</text:a><text:span>et al.</text:span></text:p>
              <text:p text:style-name="Normal"><text:span>22 ème Congrès Français de Mécanique<text:s/>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714189v1">hal-0171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854v1">Analyse de l’espacement de chapes en zircone réalisées par procédé CFAO : une étude pilote</text:a></text:p>
              <text:p text:style-name="Normal"><text:a xlink:type="simple" xlink:href="https://hal.science/search/index/?q=*&amp;authFullName_s=Philippe Boitelle">Philippe Boitelle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Olivier Fromentin">Olivier Fromentin</text:a><text:span>,</text:span><text:a xlink:type="simple" xlink:href="https://hal.science/search/index/?q=*&amp;authFullName_s=Bernardin Mawussi">Bernardin Mawussi</text:a></text:p>
              <text:p text:style-name="Normal"><text:span>Congrès de la Société Francophone des Biomatériaux Dentaires 2014</text:span><text:span>, Jun 2014, Liège, Belgique</text:span></text:p>
              <text:p text:style-name="Normal"><text:span>Communication dans un congrès</text:span></text:p>
              <text:p text:style-name="Normal"><text:a xlink:type="simple" xlink:href="https://hal.science/hal-02090854v1">hal-0209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769v1">Influence of the tool-material couple on the dental CAD/CAM prosthetic roughness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Bernardin Mawussi">Bernardin Mawussi</text:a><text:span>,</text:span><text:a xlink:type="simple" xlink:href="https://hal.science/search/index/?q=*&amp;authFullName_s=Jean-Pierre Attal">Jean-Pierre Attal</text:a></text:p>
              <text:p text:style-name="Normal"><text:span>IDMME - Virtual Concept - Improve - Ingegraf 2014</text:span><text:span>, Jun 2014, Toulouse, France. 7p</text:span></text:p>
              <text:p text:style-name="Normal"><text:span>Communication dans un congrès</text:span></text:p>
              <text:p text:style-name="Normal"><text:a xlink:type="simple" xlink:href="https://hal.science/hal-01001769v1">hal-0100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757v1">La précision en Conception et Fabrication Assistée par Ordinateur: mythe ou réalité ?</text:a></text:p>
              <text:p text:style-name="Normal"><text:a xlink:type="simple" xlink:href="https://hal.science/search/index/?q=*&amp;authFullName_s=Laurent Tapie">Laurent Tapie</text:a><text:span>,</text:span><text:a xlink:type="simple" xlink:href="https://hal.science/search/index/?q=*&amp;authFullName_s=Jean-Pierre Attal">Jean-Pierre Attal</text:a></text:p>
              <text:p text:style-name="Normal"><text:span>Congrès de la Société Francophone de Biomatériaux Dentaire - SFBD 2014</text:span><text:span>, Jun 2014, Belgique</text:span></text:p>
              <text:p text:style-name="Normal"><text:span>Communication dans un congrès</text:span></text:p>
              <text:p text:style-name="Normal"><text:a xlink:type="simple" xlink:href="https://hal.science/hal-01001757v1">hal-0100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768v1">Modular design for complex systems</text:a></text:p>
              <text:p text:style-name="Normal"><text:a xlink:type="simple" xlink:href="https://hal.science/search/index/?q=*&amp;authFullName_s=Mons Pierre">Mons Pierre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Dantin Benoit">Dantin Benoit</text:a><text:span>,</text:span><text:a xlink:type="simple" xlink:href="https://hal.science/search/index/?q=*&amp;authFullName_s=Chevassus Nicolas">Chevassus Nicolas</text:a><text:span>,</text:span><text:a xlink:type="simple" xlink:href="https://hal.science/search/index/?q=*&amp;authFullName_s=Mathieu Luc">Mathieu Luc</text:a></text:p>
              <text:p text:style-name="Normal"><text:span>IDMME-VIRTUAL CONCEPT 2010</text:span><text:span>, Oct 2010, France. 4p</text:span></text:p>
              <text:p text:style-name="Normal"><text:span>Communication dans un congrès</text:span></text:p>
              <text:p text:style-name="Normal"><text:a xlink:type="simple" xlink:href="https://hal.science/hal-01001768v1">hal-0100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766v1">Modularization of multi-physics complex systems</text:a></text:p>
              <text:p text:style-name="Normal"><text:a xlink:type="simple" xlink:href="https://hal.science/search/index/?q=*&amp;authFullName_s=Mons Pierre">Mons Pierre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Luc Mathieu">Luc Mathieu</text:a></text:p>
              <text:p text:style-name="Normal"><text:span>CATS 2010 - Conference</text:span><text:span>, Jan 2010, Trondheim, Norway. 4p</text:span></text:p>
              <text:p text:style-name="Normal"><text:span>Communication dans un congrès</text:span></text:p>
              <text:p text:style-name="Normal"><text:a xlink:type="simple" xlink:href="https://hal.science/hal-01001766v1">hal-0100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385v1">Analyses de difficultés d'usinage pour les pièces de formes complexes : concept de viewer</text:a></text:p>
              <text:p text:style-name="Normal"><text:a xlink:type="simple" xlink:href="https://hal.science/search/index/?q=*&amp;authFullName_s=Laurent Pierre Tapie">Laurent Pierre Tapie</text:a><text:span>,</text:span><text:a xlink:type="simple" xlink:href="https://hal.science/search/index/?q=*&amp;authFullName_s=Kwamiwi Mawussi">Kwamiwi Mawussi</text:a></text:p>
              <text:p text:style-name="Normal"><text:span>5ème Assises MUGV</text:span><text:span>, Jun 2008, Nantes, France. 10 p</text:span></text:p>
              <text:p text:style-name="Normal"><text:span>Communication dans un congrès</text:span></text:p>
              <text:p text:style-name="Normal"><text:a xlink:type="simple" xlink:href="https://hal.science/hal-00422385v1">hal-0042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387v1">Decomposition of forging die for high speed machining</text:a></text:p>
              <text:p text:style-name="Normal"><text:a xlink:type="simple" xlink:href="https://hal.science/search/index/?q=*&amp;authFullName_s=Laurent Pierre Tapie">Laurent Pierre Tapie</text:a><text:span>,</text:span><text:a xlink:type="simple" xlink:href="https://hal.science/search/index/?q=*&amp;authFullName_s=Kwamiwi Mawussi">Kwamiwi Mawussi</text:a></text:p>
              <text:p text:style-name="Normal"><text:span>IDMME - Virtual Concept 2008</text:span><text:span>, Oct 2008, Beijing, China. CDRom paper N°55, October 8-10, 2008</text:span></text:p>
              <text:p text:style-name="Normal"><text:span>Communication dans un congrès</text:span></text:p>
              <text:p text:style-name="Normal"><text:a xlink:type="simple" xlink:href="https://hal.science/hal-00422387v1">hal-0042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399v1">Décomposition topologique du modèle de conception des outillages de forge pour la génération de trajectoire UGV</text:a></text:p>
              <text:p text:style-name="Normal"><text:a xlink:type="simple" xlink:href="https://hal.science/search/index/?q=*&amp;authFullName_s=Laurent Pierre Tapie">Laurent Pierre Tapie</text:a><text:span>,</text:span><text:a xlink:type="simple" xlink:href="https://hal.science/search/index/?q=*&amp;authFullName_s=Kwamiwi Mawussi">Kwamiwi Mawussi</text:a></text:p>
              <text:p text:style-name="Normal"><text:span>10ème Colloque National AIP-PRIMECA</text:span><text:span>, Apr 2007, France. CDRom paper ref:FAB2, 12p</text:span></text:p>
              <text:p text:style-name="Normal"><text:span>Communication dans un congrès</text:span></text:p>
              <text:p text:style-name="Normal"><text:a xlink:type="simple" xlink:href="https://hal.science/hal-00422399v1">hal-0042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403v1">Decomposition of forging dies for machining planning</text:a></text:p>
              <text:p text:style-name="Normal"><text:a xlink:type="simple" xlink:href="https://hal.science/search/index/?q=*&amp;authFullName_s=Laurent Pierre Tapie">Laurent Pierre Tapie</text:a><text:span>,</text:span><text:a xlink:type="simple" xlink:href="https://hal.science/search/index/?q=*&amp;authFullName_s=Kwamiwi Mawussi">Kwamiwi Mawussi</text:a><text:span>,</text:span><text:a xlink:type="simple" xlink:href="https://hal.science/search/index/?q=*&amp;authFullName_s=Bernard Anselmetti">Bernard Anselmetti</text:a></text:p>
              <text:p text:style-name="Normal"><text:span>15th International Conference on Manufacturing Systems – ICMaS</text:span><text:span>, Oct 2006, Romania. CDRom paper ref. : S9.7, 4 p</text:span></text:p>
              <text:p text:style-name="Normal"><text:span>Communication dans un congrès</text:span></text:p>
              <text:p text:style-name="Normal"><text:a xlink:type="simple" xlink:href="https://hal.science/hal-00422403v1">hal-0042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401v1">MACHINING STRATEGY CHOICE: PERFORMANCE VIEWER.</text:a></text:p>
              <text:p text:style-name="Normal"><text:a xlink:type="simple" xlink:href="https://hal.science/search/index/?q=*&amp;authFullName_s=Laurent Pierre Tapie">Laurent Pierre Tapie</text:a><text:span>,</text:span><text:a xlink:type="simple" xlink:href="https://hal.science/search/index/?q=*&amp;authFullName_s=Kwamiwi Mawussi">Kwamiwi Mawussi</text:a><text:span>,</text:span><text:a xlink:type="simple" xlink:href="https://hal.science/search/index/?q=*&amp;authFullName_s=Bernard Anselmetti">Bernard Anselmetti</text:a></text:p>
              <text:p text:style-name="Normal"><text:span>6th IDMME - INTERNATIONAL CONFERENCE ON INTEGRATED DESIGN AND MANUFACTURING IN MECHANICAL ENGINEERING</text:span><text:span>, May 2006, France. CDRom paper N°55 (Session B3), 12p</text:span></text:p>
              <text:p text:style-name="Normal"><text:span>Communication dans un congrès</text:span></text:p>
              <text:p text:style-name="Normal"><text:a xlink:type="simple" xlink:href="https://hal.science/hal-00422401v1">hal-0042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405v1">Définition d'une pièce test pour la caractérisation d'une machine UGV</text:a></text:p>
              <text:p text:style-name="Normal"><text:a xlink:type="simple" xlink:href="https://hal.science/search/index/?q=*&amp;authFullName_s=Kwamiwi Mawussi">Kwamiwi Mawussi</text:a><text:span>,</text:span><text:a xlink:type="simple" xlink:href="https://hal.science/search/index/?q=*&amp;authFullName_s=Laurent Pierre Tapie">Laurent Pierre Tapie</text:a></text:p>
              <text:p text:style-name="Normal"><text:span>1er Conrgès International Conception et Modélisation des Systèmes Mécaniques, CMSM\'05</text:span><text:span>, Mar 2005, Tunisie. CDRom paper MAWU, 12 p</text:span></text:p>
              <text:p text:style-name="Normal"><text:span>Communication dans un congrès</text:span></text:p>
              <text:p text:style-name="Normal"><text:a xlink:type="simple" xlink:href="https://hal.science/hal-00422405v1">hal-00422405v1</text:a></text:p>
            </table:table-cell>
          </table:table-row>
        </table:table>
        <text:p text:style-name="P28"/>
        <text:p text:style-name="Heading2"><text:span text:style-name="T13">Poster de conférence (2)</text:span></text:p>
        <text:p text:style-name="P30"/>
        <table:table table:name="422876" table:style-name="422876">
          <table:table-column table:style-name="422876.0"/>
          <table:table-row>
            <table:table-cell office:value-type="string">
              <text:p text:style-name="Normal"><text:a xlink:type="simple" xlink:href="https://hal.science/hal-02090801v1">The CAD/CAM unit in Paris Descartes University : for and by students.</text:a></text:p>
              <text:p text:style-name="Normal"><text:a xlink:type="simple" xlink:href="https://hal.science/search/index/?q=*&amp;authFullName_s=Anne-Margaux Collignon">Anne-Margaux Collignon</text:a><text:span>,</text:span><text:a xlink:type="simple" xlink:href="https://hal.science/search/index/?q=*&amp;authFullName_s=Claudine Wulfman">Claudine Wulfman</text:a><text:span>,</text:span><text:a xlink:type="simple" xlink:href="https://hal.science/search/index/?q=*&amp;authFullName_s=Jakubowicz Boris">Jakubowicz Boris</text:a><text:span>,</text:span><text:a xlink:type="simple" xlink:href="https://hal.science/search/index/?q=*&amp;authFullName_s=Mathieu Derbanne">Mathieu Derbanne</text:a><text:span>,</text:span><text:a xlink:type="simple" xlink:href="https://hal.science/search/index/?q=*&amp;authFullName_s=Zamansky Bruno">Zamansky Bruno</text:a><text:span>et al.</text:span></text:p>
              <text:p text:style-name="Normal"><text:span>ConsEuro Conference 2015</text:span><text:span>, May 2015, Londres, United Kingdom. 19, pp.1701-1754, 2015,<text:s/></text:span><text:a xlink:type="simple" xlink:href="https://dx.doi.org/10.1007/s00784-015-1486-4">⟨10.1007/s00784-015-1486-4⟩</text:a></text:p>
              <text:p text:style-name="Normal"><text:span>Poster de conférence</text:span></text:p>
              <text:p text:style-name="Normal"><text:a xlink:type="simple" xlink:href="https://hal.science/hal-02090801v1">hal-0209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840v1">L’unité CFAO à Paris Descartes : pour et par les étudiants</text:a></text:p>
              <text:p text:style-name="Normal"><text:a xlink:type="simple" xlink:href="https://hal.science/search/index/?q=*&amp;authFullName_s=Claudine Wulfman">Claudine Wulfman</text:a><text:span>,</text:span><text:a xlink:type="simple" xlink:href="https://hal.science/search/index/?q=*&amp;authFullName_s=Anne-Margaux Collignon">Anne-Margaux Collignon</text:a><text:span>,</text:span><text:a xlink:type="simple" xlink:href="https://hal.science/search/index/?q=*&amp;authFullName_s=Jakubowicz Boris">Jakubowicz Boris</text:a><text:span>,</text:span><text:a xlink:type="simple" xlink:href="https://hal.science/search/index/?q=*&amp;authFullName_s=Mathieu Derbanne">Mathieu Derbanne</text:a><text:span>,</text:span><text:a xlink:type="simple" xlink:href="https://hal.science/search/index/?q=*&amp;authFullName_s=Zamansky Bruno">Zamansky Bruno</text:a><text:span>et al.</text:span></text:p>
              <text:p text:style-name="Normal"><text:span>Journée du Collège National d'occlusodontalogie</text:span><text:span>, Mar 2015, Deauville, France. 2015</text:span></text:p>
              <text:p text:style-name="Normal"><text:span>Poster de conférence</text:span></text:p>
              <text:p text:style-name="Normal"><text:a xlink:type="simple" xlink:href="https://hal.science/hal-02090840v1">hal-02090840v1</text:a></text:p>
            </table:table-cell>
          </table:table-row>
        </table:table>
        <text:p text:style-name="P31"/>
        <text:p text:style-name="Heading2"><text:span text:style-name="T14">Chapitre d'ouvrage (4)</text:span></text:p>
        <text:p text:style-name="P33"/>
        <table:table table:name="bfcf51" table:style-name="bfcf51">
          <table:table-column table:style-name="bfcf51.0"/>
          <table:table-row>
            <table:table-cell office:value-type="string">
              <text:p text:style-name="Normal"><text:a xlink:type="simple" xlink:href="https://hal.science/hal-04075840v1">Impression 3D dans la simulation en santé - Enjeux en centre de simulation universitaire</text:a></text:p>
              <text:p text:style-name="Normal"><text:a xlink:type="simple" xlink:href="https://hal.science/search/index/?q=*&amp;authFullName_s=Vincent Lemarteleur">Vincent Lemarteleur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Patrick Plaisance">Patrick Plaisance</text:a><text:span>,</text:span><text:a xlink:type="simple" xlink:href="https://hal.science/search/index/?q=*&amp;authFullName_s=Pierre-François Ceccaldi">Pierre-François Ceccaldi</text:a></text:p>
              <text:p text:style-name="Normal"><text:span>Les Techniques de l'Ingénieur</text:span><text:span>, 2021,<text:s/></text:span><text:a xlink:type="simple" xlink:href="https://dx.doi.org/10.51257/a-v1-med7307">⟨10.51257/a-v1-med7307⟩</text:a></text:p>
              <text:p text:style-name="Normal"><text:span>Chapitre d'ouvrage</text:span></text:p>
              <text:p text:style-name="Normal"><text:a xlink:type="simple" xlink:href="https://hal.science/hal-04075840v1">hal-0407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958v1">Intégrité de surface en usinage - Application à la prothèse dentaire conjointe</text:a></text:p>
              <text:p text:style-name="Normal"><text:a xlink:type="simple" xlink:href="https://hal.science/search/index/?q=*&amp;authFullName_s=Nicolas Lebon">Nicolas Lebon</text:a><text:span>,</text:span><text:a xlink:type="simple" xlink:href="https://hal.science/search/index/?q=*&amp;authFullName_s=Laurent Tapie">Laurent Tapie</text:a></text:p>
              <text:p text:style-name="Normal"><text:span>Les Techniques de l'Ingénieur</text:span><text:span>, 2020, Biomédical - Pharma, Technologies biomédicales,<text:s/></text:span><text:a xlink:type="simple" xlink:href="https://dx.doi.org/10.51257/a-v1-med7320">⟨10.51257/a-v1-med7320⟩</text:a></text:p>
              <text:p text:style-name="Normal"><text:span>Chapitre d'ouvrage</text:span></text:p>
              <text:p text:style-name="Normal"><text:a xlink:type="simple" xlink:href="https://hal.science/hal-04075958v1">hal-0407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762v1">CFAO en ingénierie biomédicale. Dentisterie prothétique numérique</text:a></text:p>
              <text:p text:style-name="Normal"><text:a xlink:type="simple" xlink:href="https://hal.science/search/index/?q=*&amp;authFullName_s=Laurent Tapie">Laurent Tapie</text:a><text:span>,</text:span><text:a xlink:type="simple" xlink:href="https://hal.science/search/index/?q=*&amp;authFullName_s=Nicolas Lebon">Nicolas Lebon</text:a><text:span>,</text:span><text:a xlink:type="simple" xlink:href="https://hal.science/search/index/?q=*&amp;authFullName_s=Kyo Shindo">Kyo Shindo</text:a></text:p>
              <text:p text:style-name="Normal"><text:span>Les techniques de l'ingénieur</text:span><text:span>, pp.MED7310, 2019, Biomédical - Pharma, Technologies biomédicales,<text:s/></text:span><text:a xlink:type="simple" xlink:href="https://dx.doi.org/10.51257/a-v1-med7310">⟨10.51257/a-v1-med7310⟩</text:a></text:p>
              <text:p text:style-name="Normal"><text:span>Chapitre d'ouvrage</text:span></text:p>
              <text:p text:style-name="Normal"><text:a xlink:type="simple" xlink:href="https://hal.science/hal-02090762v1">hal-0209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394v1">Machining strategy choice: performance VIEWER</text:a></text:p>
              <text:p text:style-name="Normal"><text:a xlink:type="simple" xlink:href="https://hal.science/search/index/?q=*&amp;authFullName_s=Laurent Pierre Tapie">Laurent Pierre Tapie</text:a><text:span>,</text:span><text:a xlink:type="simple" xlink:href="https://hal.science/search/index/?q=*&amp;authFullName_s=Kwamiwi Mawussi">Kwamiwi Mawussi</text:a><text:span>,</text:span><text:a xlink:type="simple" xlink:href="https://hal.science/search/index/?q=*&amp;authFullName_s=Bernard Anselmetti">Bernard Anselmetti</text:a></text:p>
              <text:p text:style-name="Normal"><text:span>Advances in Integrated Design and Manufacturing in Mechanical Engineering II</text:span><text:span>, Springer, pp.343, 2007</text:span></text:p>
              <text:p text:style-name="Normal"><text:span>Chapitre d'ouvrage</text:span></text:p>
              <text:p text:style-name="Normal"><text:a xlink:type="simple" xlink:href="https://hal.science/hal-00422394v1">hal-00422394v1</text:a></text:p>
            </table:table-cell>
          </table:table-row>
        </table:table>
        <text:p text:style-name="P34"/>
        <text:p text:style-name="Heading2"><text:span text:style-name="T15">Autre publication scientifique (3)</text:span></text:p>
        <text:p text:style-name="P36"/>
        <table:table table:name="186e0c" table:style-name="186e0c">
          <table:table-column table:style-name="186e0c.0"/>
          <table:table-row>
            <table:table-cell office:value-type="string">
              <text:p text:style-name="Normal"><text:a xlink:type="simple" xlink:href="https://hal.science/hal-02090828v1">Comparaison des méthodologies d’évaluation 2D et 3D du hiatus marginal en prothèse fixée</text:a></text:p>
              <text:p text:style-name="Normal"><text:a xlink:type="simple" xlink:href="https://hal.science/search/index/?q=*&amp;authFullName_s=Philippe Boitelle">Philippe Boitelle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Bernardin Mawussi">Bernardin Mawussi</text:a><text:span>,</text:span><text:a xlink:type="simple" xlink:href="https://hal.science/search/index/?q=*&amp;authFullName_s=Olivier Fromentin">Olivier Fromenti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090828v1">hal-0209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832v1">Evaluation bi et tridimensionnelle du hiatus marginal de chapes en Zircone</text:a></text:p>
              <text:p text:style-name="Normal"><text:a xlink:type="simple" xlink:href="https://hal.science/search/index/?q=*&amp;authFullName_s=Philippe Boitelle">Philippe Boitelle</text:a><text:span>,</text:span><text:a xlink:type="simple" xlink:href="https://hal.science/search/index/?q=*&amp;authFullName_s=Laly C">Laly C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Bernardin Mawussi">Bernardin Mawussi</text:a><text:span>,</text:span><text:a xlink:type="simple" xlink:href="https://hal.science/search/index/?q=*&amp;authFullName_s=Olivier Fromentin">Olivier Fromenti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2090832v1">hal-0209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845v1">Paramétrage et espacement réalisé par trois systèmes CFAO sur des chapes en zircone</text:a></text:p>
              <text:p text:style-name="Normal"><text:a xlink:type="simple" xlink:href="https://hal.science/search/index/?q=*&amp;authFullName_s=Philippe Boitelle">Philippe Boitelle</text:a><text:span>,</text:span><text:a xlink:type="simple" xlink:href="https://hal.science/search/index/?q=*&amp;authFullName_s=Laly C">Laly C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Bernardin Mawussi">Bernardin Mawussi</text:a><text:span>,</text:span><text:a xlink:type="simple" xlink:href="https://hal.science/search/index/?q=*&amp;authFullName_s=Olivier Fromentin">Olivier Fromenti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090845v1">hal-02090845v1</text:a></text:p>
            </table:table-cell>
          </table:table-row>
        </table:table>
        <text:p text:style-name="P37"/>
        <text:p text:style-name="Heading2"><text:span text:style-name="T16">Thèse (1)</text:span></text:p>
        <text:p text:style-name="P39"/>
        <table:table table:name="d89242" table:style-name="d89242">
          <table:table-column table:style-name="d89242.0"/>
          <table:table-row>
            <table:table-cell office:value-type="string">
              <text:p text:style-name="Normal"><text:a xlink:type="simple" xlink:href="https://theses.hal.science/tel-00254941v1">Décomposition topologiques des outillages de forge pour la Génération de trajectoires UGV</text:a></text:p>
              <text:p text:style-name="Normal"><text:a xlink:type="simple" xlink:href="https://hal.science/search/index/?q=*&amp;authFullName_s=Laurent Pierre Tapie">Laurent Pierre Tapie</text:a></text:p>
              <text:p text:style-name="Normal"><text:span>Mécanique [physics.med-ph]. École normale supérieure de Cachan - ENS Cachan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4941v1">tel-00254941v1</text:a></text:p>
            </table:table-cell>
          </table:table-row>
        </table:table>
        <text:p text:style-name="P40"/>
        <text:p text:style-name="Heading2"><text:span text:style-name="T17">HDR (1)</text:span></text:p>
        <text:p text:style-name="P42"/>
        <table:table table:name="469080" table:style-name="469080">
          <table:table-column table:style-name="469080.0"/>
          <table:table-row>
            <table:table-cell office:value-type="string">
              <text:p text:style-name="Normal"><text:a xlink:type="simple" xlink:href="https://hal.science/tel-02090410v1">Contribution à la conception et fabrication par ordinateur de pièces de formes complexes : de l’usinage de pièces mécaniques aux dispositifs biomédicaux</text:a></text:p>
              <text:p text:style-name="Normal"><text:a xlink:type="simple" xlink:href="https://hal.science/search/index/?q=*&amp;authFullName_s=Laurent Tapie">Laurent Tapie</text:a></text:p>
              <text:p text:style-name="Normal"><text:span>Sciences de l'ingénieur [physics]. Université paris 13, 2019</text:span></text:p>
              <text:p text:style-name="Normal"><text:span>HDR</text:span></text:p>
              <text:p text:style-name="Normal"><text:a xlink:type="simple" xlink:href="https://hal.science/tel-02090410v1">tel-02090410v1</text:a></text:p>
            </table:table-cell>
          </table:table-row>
        </table:table>
        <text:p text:style-name="P43"/>
        <text:p text:style-name="Heading2"><text:span text:style-name="T18">Cours (1)</text:span></text:p>
        <text:p text:style-name="P45"/>
        <table:table table:name="ea6bef" table:style-name="ea6bef">
          <table:table-column table:style-name="ea6bef.0"/>
          <table:table-row>
            <table:table-cell office:value-type="string">
              <text:p text:style-name="Normal"><text:a xlink:type="simple" xlink:href="https://hal.science/hal-02994455v2">CONCEPTION ET FABRICATION ASSISTEE PAR ORDINATEUR - APPLICATION A L'INGENIERIE BIOMEDICALE</text:a></text:p>
              <text:p text:style-name="Normal"><text:a xlink:type="simple" xlink:href="https://hal.science/search/index/?q=*&amp;authFullName_s=Laurent Tapie">Laurent Tapie</text:a></text:p>
              <text:p text:style-name="Normal"><text:span>École d'ingénieur. France. 2024</text:span></text:p>
              <text:p text:style-name="Normal"><text:span>Cours</text:span></text:p>
              <text:p text:style-name="Normal"><text:a xlink:type="simple" xlink:href="https://hal.science/hal-02994455v2">hal-0299445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Tapie</dc:title>
    <dc:subject/>
    <dc:description>CV</dc:description>
    <dc:creator/>
    <dc:date>2026-05-06T18:02:48.000</dc:date>
    <meta:generator>PHPWord</meta:generator>
    <meta:initial-creator>CCSD</meta:initial-creator>
    <meta:creation-date>2026-05-06T18:02:48.000</meta:creation-date>
    <meta:keyword/>
    <meta:user-defined meta:name="Category"/>
    <meta:user-defined meta:name="Company"/>
    <meta:user-defined meta:name="Manager"/>
  </office:meta>
</office:document-meta>
</file>