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7be8" style:family="table">
      <style:table-properties style:rel-width="100" table:align="center"/>
    </style:style>
    <style:style style:name="047be8.0" style:family="table-column">
      <style:table-column-properties style:column-width="0.00cm"/>
    </style:style>
    <style:style style:name="376198" style:family="table">
      <style:table-properties style:rel-width="100" table:align="center"/>
    </style:style>
    <style:style style:name="376198.0" style:family="table-column">
      <style:table-column-properties style:column-width="0.00cm"/>
    </style:style>
    <style:style style:name="757153" style:family="table">
      <style:table-properties style:rel-width="100" table:align="center"/>
    </style:style>
    <style:style style:name="757153.0" style:family="table-column">
      <style:table-column-properties style:column-width="0.00cm"/>
    </style:style>
    <style:style style:name="d14846" style:family="table">
      <style:table-properties style:rel-width="100" table:align="center"/>
    </style:style>
    <style:style style:name="d14846.0" style:family="table-column">
      <style:table-column-properties style:column-width="0.00cm"/>
    </style:style>
    <style:style style:name="63079d" style:family="table">
      <style:table-properties style:rel-width="100" table:align="center"/>
    </style:style>
    <style:style style:name="6307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a Steimer<text:s/></text:span><text:span text:style-name="T2">Chargée de c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ra-steimer">tara-steim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65-7278">0000-0002-8665-72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7)</text:span></text:p>
        <text:p text:style-name="P16"/>
        <table:table table:name="047be8" table:style-name="047be8">
          <table:table-column table:style-name="047be8.0"/>
          <table:table-row>
            <table:table-cell office:value-type="string">
              <text:p text:style-name="Normal"><text:a xlink:type="simple" xlink:href="https://hal.science/hal-05419155v1">Biography of a Levantine dolmen during the Early Bronze Age: construction, reuse and memory at Rjile (Kufr Yuba, North Jordan)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Meryl Defours Rivoira">Meryl Defours Rivoira</text:a><text:span>,</text:span><text:a xlink:type="simple" xlink:href="https://hal.science/search/index/?q=*&amp;authFullName_s=Sahar Al Khasawneh">Sahar Al Khasawneh</text:a><text:span>,</text:span><text:a xlink:type="simple" xlink:href="https://hal.science/search/index/?q=*&amp;authFullName_s=Marie Besse">Marie Besse</text:a></text:p>
              <text:p text:style-name="Normal"><text:span>Journal of Archaeological Science: Reports</text:span><text:span>, 2026, 69, pp.105536.<text:s/></text:span><text:a xlink:type="simple" xlink:href="https://dx.doi.org/10.1016/j.jasrep.2025.105536">⟨10.1016/j.jasrep.2025.105536⟩</text:a></text:p>
              <text:p text:style-name="Normal"><text:span>Article dans une revue</text:span></text:p>
              <text:p text:style-name="Normal"><text:a xlink:type="simple" xlink:href="https://hal.science/hal-05419155v1">hal-0541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703v1">Contextualizing the social and ritual landscape of the megalith builders of Akkar in northern Lebanon</text:a></text:p>
              <text:p text:style-name="Normal"><text:a xlink:type="simple" xlink:href="https://hal.science/search/index/?q=*&amp;authFullName_s=Zuzanna Wygnańska">Zuzanna Wygnańska</text:a><text:span>,</text:span><text:a xlink:type="simple" xlink:href="https://hal.science/search/index/?q=*&amp;authFullName_s=Filip Wałdoch">Filip Wałdoch</text:a><text:span>,</text:span><text:a xlink:type="simple" xlink:href="https://hal.science/search/index/?q=*&amp;authFullName_s=Meryl Defours Rivoira">Meryl Defours Rivoira</text:a><text:span>,</text:span><text:a xlink:type="simple" xlink:href="https://hal.science/search/index/?q=*&amp;authFullName_s=Emilia Jastrzębska">Emilia Jastrzębska</text:a><text:span>,</text:span><text:a xlink:type="simple" xlink:href="https://hal.science/search/index/?q=*&amp;authFullName_s=Bogdana Milić">Bogdana Milić</text:a><text:span>et al.</text:span></text:p>
              <text:p text:style-name="Normal"><text:span>Levant: The Journal of the Council for British Research in the Levant<text:s/></text:span><text:span>, 2025, pp.1 - 21.<text:s/></text:span><text:a xlink:type="simple" xlink:href="https://dx.doi.org/10.1080/00758914.2025.2508624">⟨10.1080/00758914.2025.2508624⟩</text:a></text:p>
              <text:p text:style-name="Normal"><text:span>Article dans une revue</text:span></text:p>
              <text:p text:style-name="Normal"><text:a xlink:type="simple" xlink:href="https://hal.science/hal-05188703v1">hal-0518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26v1">MEG-A - The first megaliths builders of the northern Levant” project report on the 2022 archaeological soundings and survey in Menjez (Akkar)</text:a></text:p>
              <text:p text:style-name="Normal"><text:a xlink:type="simple" xlink:href="https://hal.science/search/index/?q=*&amp;authFullName_s=Zuzanna Wygnańska">Zuzanna Wygnańska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Méryl Defours Rivoira">Méryl Defours Rivoira</text:a><text:span>,</text:span><text:a xlink:type="simple" xlink:href="https://hal.science/search/index/?q=*&amp;authFullName_s=Filip Wałdoch">Filip Wałdoch</text:a><text:span>,</text:span><text:a xlink:type="simple" xlink:href="https://hal.science/search/index/?q=*&amp;authFullName_s=Bagi, Otto">Bagi, Otto</text:a><text:span>et al.</text:span></text:p>
              <text:p text:style-name="Normal"><text:span>BAAL - Bulletin d'Archéologie et d'Architecture Libanaises</text:span><text:span>, In press, 24</text:span></text:p>
              <text:p text:style-name="Normal"><text:span>Article dans une revue</text:span></text:p>
              <text:p text:style-name="Normal"><text:a xlink:type="simple" xlink:href="https://hal.science/hal-05216826v1">hal-052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710v1">Megalithic architecture in the Levant: broader perspectives for defining what we are talking about</text:a></text:p>
              <text:p text:style-name="Normal"><text:a xlink:type="simple" xlink:href="https://hal.science/search/index/?q=*&amp;authFullName_s=Florian Cousseau">Florian Cousseau</text:a><text:span>,</text:span><text:a xlink:type="simple" xlink:href="https://hal.science/search/index/?q=*&amp;authFullName_s=Tara Steimer-Herbet">Tara Steimer-Herbet</text:a></text:p>
              <text:p text:style-name="Normal"><text:span>Levant: The Journal of the Council for British Research in the Levant<text:s/></text:span><text:span>, 2025, pp.1-16.<text:s/></text:span><text:a xlink:type="simple" xlink:href="https://dx.doi.org/10.1080/00758914.2025.2506232">⟨10.1080/00758914.2025.2506232⟩</text:a></text:p>
              <text:p text:style-name="Normal"><text:span>Article dans une revue</text:span></text:p>
              <text:p text:style-name="Normal"><text:a xlink:type="simple" xlink:href="https://hal.science/hal-05188710v1">hal-0518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00v1">Reassessment of Northern Kuwait Bay's Dry-Stone Tombs: Insights into Architecture, Burial Practices, and Socio-Economic Dynamics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Tobias Hofstetter">Tobias Hofstetter</text:a><text:span>,</text:span><text:a xlink:type="simple" xlink:href="https://hal.science/search/index/?q=*&amp;authFullName_s=Imane Achouche">Imane Achouche</text:a><text:span>,</text:span><text:a xlink:type="simple" xlink:href="https://hal.science/search/index/?q=*&amp;authFullName_s=Łukasz Rutkowski">Łukasz Rutkowski</text:a><text:span>,</text:span><text:a xlink:type="simple" xlink:href="https://hal.science/search/index/?q=*&amp;authFullName_s=Alessandra Varalli">Alessandra Varalli</text:a><text:span>et al.</text:span></text:p>
              <text:p text:style-name="Normal"><text:span>Ash-Sharq - Bulletin of the Ancient Near East</text:span><text:span>, 2025, 9 (1), pp.1-44</text:span></text:p>
              <text:p text:style-name="Normal"><text:span>Article dans une revue</text:span></text:p>
              <text:p text:style-name="Normal"><text:a xlink:type="simple" xlink:href="https://hal.science/hal-05216800v1">hal-0521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85v1">Exploring Levantine megalithic building techniques: the case study of ST_004 from Menjez (Akkar, Lebanon)</text:a></text:p>
              <text:p text:style-name="Normal"><text:a xlink:type="simple" xlink:href="https://hal.science/search/index/?q=*&amp;authFullName_s=Méryl Defours Rivoira">Méryl Defours Rivoira</text:a><text:span>,</text:span><text:a xlink:type="simple" xlink:href="https://hal.science/search/index/?q=*&amp;authFullName_s=Florian Cousseau">Florian Cousseau</text:a><text:span>,</text:span><text:a xlink:type="simple" xlink:href="https://hal.science/search/index/?q=*&amp;authFullName_s=Tara Steimer-Herbet">Tara Steimer-Herbet</text:a></text:p>
              <text:p text:style-name="Normal"><text:span>Levant: The Journal of the Council for British Research in the Levant<text:s/></text:span><text:span>, 2025, pp.1-19.<text:s/></text:span><text:a xlink:type="simple" xlink:href="https://dx.doi.org/10.1080/00758914.2025.2509418">⟨10.1080/00758914.2025.2509418⟩</text:a></text:p>
              <text:p text:style-name="Normal"><text:span>Article dans une revue</text:span></text:p>
              <text:p text:style-name="Normal"><text:a xlink:type="simple" xlink:href="https://hal.science/hal-05161085v1">hal-051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712v1">South Arabia’s prehistoric monument landscape shows social resilience to climate change</text:a></text:p>
              <text:p text:style-name="Normal"><text:a xlink:type="simple" xlink:href="https://hal.science/search/index/?q=*&amp;authFullName_s=Joy Mccorriston">Joy Mccorriston</text:a><text:span>,</text:span><text:a xlink:type="simple" xlink:href="https://hal.science/search/index/?q=*&amp;authFullName_s=Lawrence Ball">Lawrence Ball</text:a><text:span>,</text:span><text:a xlink:type="simple" xlink:href="https://hal.science/search/index/?q=*&amp;authFullName_s=Michael J Harrower">Michael J Harrower</text:a><text:span>,</text:span><text:a xlink:type="simple" xlink:href="https://hal.science/search/index/?q=*&amp;authFullName_s=Ian M Hamilton">Ian M Hamilton</text:a><text:span>,</text:span><text:a xlink:type="simple" xlink:href="https://hal.science/search/index/?q=*&amp;authFullName_s=Sarah J Ivory">Sarah J Ivory</text:a><text:span>et al.</text:span></text:p>
              <text:p text:style-name="Normal"><text:span>PLoS ONE</text:span><text:span>, 2025, 20 (5), pp.e0323544.<text:s/></text:span><text:a xlink:type="simple" xlink:href="https://dx.doi.org/10.1371/journal.pone.0323544">⟨10.1371/journal.pone.0323544⟩</text:a></text:p>
              <text:p text:style-name="Normal"><text:span>Article dans une revue</text:span></text:p>
              <text:p text:style-name="Normal"><text:a xlink:type="simple" xlink:href="https://hal.science/hal-05188712v1">hal-0518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24v1">The Levantine Megalithic Building Techniques: A Groundbreaking Method Applied to Menjez’s Monuments (Akkar, Lebanon) from the 4th–3rd Millennium BCE</text:a></text:p>
              <text:p text:style-name="Normal"><text:a xlink:type="simple" xlink:href="https://hal.science/search/index/?q=*&amp;authFullName_s=Méryl Defours Rivoira">Méryl Defours Rivoira</text:a><text:span>,</text:span><text:a xlink:type="simple" xlink:href="https://hal.science/search/index/?q=*&amp;authFullName_s=Florian Cousseau">Florian Cousseau</text:a><text:span>,</text:span><text:a xlink:type="simple" xlink:href="https://hal.science/search/index/?q=*&amp;authFullName_s=Tara Steimer-Herbet">Tara Steimer-Herbet</text:a></text:p>
              <text:p text:style-name="Normal"><text:span>Journal of Archaeological Method and Theory</text:span><text:span>, 2024, 31 (4), pp.1697 - 1738.<text:s/></text:span><text:a xlink:type="simple" xlink:href="https://dx.doi.org/10.1007/s10816-024-09654-9">⟨10.1007/s10816-024-09654-9⟩</text:a></text:p>
              <text:p text:style-name="Normal"><text:span>Article dans une revue</text:span></text:p>
              <text:p text:style-name="Normal"><text:a xlink:type="simple" xlink:href="https://hal.science/hal-05215224v1">hal-0521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06v1">Reconstructing Late Prehistoric Occupation in the Southern Levant: Irbid as a Case Study for Settlements and Funerary Patterns</text:a></text:p>
              <text:p text:style-name="Normal"><text:a xlink:type="simple" xlink:href="https://hal.science/search/index/?q=*&amp;authFullName_s=Antoine Caminada">Antoine Caminada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Lamia Al-Khoury">Lamia Al-Khoury</text:a><text:span>,</text:span><text:a xlink:type="simple" xlink:href="https://hal.science/search/index/?q=*&amp;authFullName_s=Marie Besse">Marie Besse</text:a></text:p>
              <text:p text:style-name="Normal"><text:span>Bulletin of the American Society of Oriental Research</text:span><text:span>, 2024, 392, pp.21-54.<text:s/></text:span><text:a xlink:type="simple" xlink:href="https://dx.doi.org/10.1086/731966">⟨10.1086/731966⟩</text:a></text:p>
              <text:p text:style-name="Normal"><text:span>Article dans une revue</text:span></text:p>
              <text:p text:style-name="Normal"><text:a xlink:type="simple" xlink:href="https://hal.science/hal-05216806v1">hal-052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51v1">4500 ans d’occupation au Pré-du-Stand (Grand-Saconnex – Genève)</text:a></text:p>
              <text:p text:style-name="Normal"><text:a xlink:type="simple" xlink:href="https://hal.science/search/index/?q=*&amp;authFullName_s=Marie Besse">Marie Besse</text:a><text:span>,</text:span><text:a xlink:type="simple" xlink:href="https://hal.science/search/index/?q=*&amp;authFullName_s=Martine Piguet">Martine Piguet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Anouk Bystritzsky-Papilloud">Anouk Bystritzsky-Papilloud</text:a><text:span>et al.</text:span></text:p>
              <text:p text:style-name="Normal"><text:span>Annuaire d’archéologie suisse</text:span><text:span>, 2022, 105, pp.7-45</text:span></text:p>
              <text:p text:style-name="Normal"><text:span>Article dans une revue</text:span></text:p>
              <text:p text:style-name="Normal"><text:a xlink:type="simple" xlink:href="https://hal.science/hal-03766751v1">hal-03766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8397v1">Funerals During the Second Iron age: A Newly Discovered Sepulchral Ensemble Reveals Practices in Western Switzerland (Pré-Du-Stand, Geneva)</text:a></text:p>
              <text:p text:style-name="Normal"><text:a xlink:type="simple" xlink:href="https://hal.science/search/index/?q=*&amp;authFullName_s=Marie Besse">Marie Besse</text:a><text:span>,</text:span><text:a xlink:type="simple" xlink:href="https://hal.science/search/index/?q=*&amp;authFullName_s=Martine Piguet">Martine Piguet</text:a><text:span>,</text:span><text:a xlink:type="simple" xlink:href="https://hal.science/search/index/?q=*&amp;authFullName_s=Antony Carbone">Antony Carbone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Stéphanie Girardclos">Stéphanie Girardclos</text:a><text:span>et al.</text:span></text:p>
              <text:p text:style-name="Normal"><text:span>Journal of Anthropological and Archaeological Sciences<text:s/></text:span><text:span>, 2021, 4 (5),<text:s/></text:span><text:a xlink:type="simple" xlink:href="https://dx.doi.org/10.32474/JAAS.2021.04.000198">⟨10.32474/JAAS.2021.04.000198⟩</text:a></text:p>
              <text:p text:style-name="Normal"><text:span>Article dans une revue</text:span></text:p>
              <text:p text:style-name="Normal"><text:a xlink:type="simple" xlink:href="https://shs.hal.science/halshs-03318397v1">halshs-033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22v1">Stone-filled hearths of the Late Bronze Age: new charcoal data from the site of Pré-du-Stand (Grand-Saconnex, Geneva, Switzerland)</text:a></text:p>
              <text:p text:style-name="Normal"><text:a xlink:type="simple" xlink:href="https://hal.science/search/index/?q=*&amp;authFullName_s=Auréade Henry">Auréade Henry</text:a><text:span>,</text:span><text:a xlink:type="simple" xlink:href="https://hal.science/search/index/?q=*&amp;authFullName_s=Martine Piguet">Martine Piguet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Marie Besse">Marie Besse</text:a></text:p>
              <text:p text:style-name="Normal"><text:span>Archeosciences, revue d'Archéométrie</text:span><text:span>, 2021, 45, pp.7-29.<text:s/></text:span><text:a xlink:type="simple" xlink:href="https://dx.doi.org/10.4000/archeosciences.10320">⟨10.4000/archeosciences.10320⟩</text:a></text:p>
              <text:p text:style-name="Normal"><text:span>Article dans une revue</text:span></text:p>
              <text:p text:style-name="Normal"><text:a xlink:type="simple" xlink:href="https://hal.science/hal-03766522v1">hal-0376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34v1">Megalithic art in the Levantine Rift Valley : the case of the Menjez megalithic monuments in the Akkar (Northern Lebanon)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Florian Cousseau">Florian Cousseau</text:a><text:span>,</text:span><text:a xlink:type="simple" xlink:href="https://hal.science/search/index/?q=*&amp;authFullName_s=Maya Haidar-Boustani">Maya Haidar-Boustani</text:a><text:span>,</text:span><text:a xlink:type="simple" xlink:href="https://hal.science/search/index/?q=*&amp;authFullName_s=Valérie Porra Kuteni">Valérie Porra Kuteni</text:a><text:span>,</text:span><text:a xlink:type="simple" xlink:href="https://hal.science/search/index/?q=*&amp;authFullName_s=Marie Besse">Marie Besse</text:a></text:p>
              <text:p text:style-name="Normal"><text:span>Akkadica</text:span><text:span>, 2020</text:span></text:p>
              <text:p text:style-name="Normal"><text:span>Article dans une revue</text:span></text:p>
              <text:p text:style-name="Normal"><text:a xlink:type="simple" xlink:href="https://hal.science/hal-05216834v1">hal-0521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41v1">Monuments mégalithiques de Menjez (Akkar): études des architectures et gravures. Campagne 2018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Florian Cousseau">Florian Cousseau</text:a><text:span>,</text:span><text:a xlink:type="simple" xlink:href="https://hal.science/search/index/?q=*&amp;authFullName_s=Valérie Porra Kuteni">Valérie Porra Kuteni</text:a><text:span>,</text:span><text:a xlink:type="simple" xlink:href="https://hal.science/search/index/?q=*&amp;authFullName_s=Maya Haidar-Boustani">Maya Haidar-Boustani</text:a><text:span>,</text:span><text:a xlink:type="simple" xlink:href="https://hal.science/search/index/?q=*&amp;authFullName_s=Marie Besse">Marie Besse</text:a></text:p>
              <text:p text:style-name="Normal"><text:span>BAAL - Bulletin d'Archéologie et d'Architecture Libanaises</text:span><text:span>, 2019, 19, pp.229-258</text:span></text:p>
              <text:p text:style-name="Normal"><text:span>Article dans une revue</text:span></text:p>
              <text:p text:style-name="Normal"><text:a xlink:type="simple" xlink:href="https://hal.science/hal-05216841v1">hal-052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46v1">Ancêtres et serpents dans les dolmens de Menjez (Akkar, Liban). Etude préliminaire d’une cohabitation singulière, vers 3500 avant notre ère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Florian Cousseau">Florian Cousseau</text:a><text:span>,</text:span><text:a xlink:type="simple" xlink:href="https://hal.science/search/index/?q=*&amp;authFullName_s=Valérie Porra Kuteni">Valérie Porra Kuteni</text:a><text:span>,</text:span><text:a xlink:type="simple" xlink:href="https://hal.science/search/index/?q=*&amp;authFullName_s=Maya Haidar-Boustani">Maya Haidar-Boustani</text:a><text:span>,</text:span><text:a xlink:type="simple" xlink:href="https://hal.science/search/index/?q=*&amp;authFullName_s=Antoine Caminada">Antoine Caminada</text:a><text:span>et al.</text:span></text:p>
              <text:p text:style-name="Normal"><text:span>BAAL - Bulletin d'Archéologie et d'Architecture Libanaises</text:span><text:span>, 2018, 18, pp.389-396</text:span></text:p>
              <text:p text:style-name="Normal"><text:span>Article dans une revue</text:span></text:p>
              <text:p text:style-name="Normal"><text:a xlink:type="simple" xlink:href="https://hal.science/hal-05216846v1">hal-0521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43v1">Origin and paleoenvironmental significance of Fe Mn nodules in the Holocene perialpine sediments of Geneva Basin, western Switzerland</text:a></text:p>
              <text:p text:style-name="Normal"><text:a xlink:type="simple" xlink:href="https://hal.science/search/index/?q=*&amp;authFullName_s=Branimir Šegvić">Branimir Šegvić</text:a><text:span>,</text:span><text:a xlink:type="simple" xlink:href="https://hal.science/search/index/?q=*&amp;authFullName_s=Stéphanie Girardclos">Stéphanie Girardclos</text:a><text:span>,</text:span><text:a xlink:type="simple" xlink:href="https://hal.science/search/index/?q=*&amp;authFullName_s=Giovanni Zanoni">Giovanni Zanoni</text:a><text:span>,</text:span><text:a xlink:type="simple" xlink:href="https://hal.science/search/index/?q=*&amp;authFullName_s=Carlos Arbiol González">Carlos Arbiol González</text:a><text:span>,</text:span><text:a xlink:type="simple" xlink:href="https://hal.science/search/index/?q=*&amp;authFullName_s=Tara Steimer-Herbet">Tara Steimer-Herbet</text:a><text:span>et al.</text:span></text:p>
              <text:p text:style-name="Normal"><text:span>Applied Clay Science</text:span><text:span>, 2018, 160, pp.22-39.<text:s/></text:span><text:a xlink:type="simple" xlink:href="https://dx.doi.org/10.1016/j.clay.2018.01.027">⟨10.1016/j.clay.2018.01.027⟩</text:a></text:p>
              <text:p text:style-name="Normal"><text:span>Article dans une revue</text:span></text:p>
              <text:p text:style-name="Normal"><text:a xlink:type="simple" xlink:href="https://hal.science/hal-05216843v1">hal-0521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53v1">Qarassa, vestiges d'une société à mégalithes dans le Léja en Syrie du Sud, entre 3600 et 3000 avant J.-C.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Marie Besse">Marie Besse</text:a></text:p>
              <text:p text:style-name="Normal"><text:span>Paléorient</text:span><text:span>, 2017, 43 (2), pp.91-113</text:span></text:p>
              <text:p text:style-name="Normal"><text:span>Article dans une revue</text:span></text:p>
              <text:p text:style-name="Normal"><text:a xlink:type="simple" xlink:href="https://hal.science/hal-05216853v1">hal-0521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69v1">Monuments and Landscape of Mobile Pastoralists in Dhofar: the Arabian Human Social Dynamics (AHSD) Project, 2009-2011</text:a></text:p>
              <text:p text:style-name="Normal"><text:a xlink:type="simple" xlink:href="https://hal.science/search/index/?q=*&amp;authFullName_s=Joy Mccorriston">Joy Mccorriston</text:a><text:span>,</text:span><text:a xlink:type="simple" xlink:href="https://hal.science/search/index/?q=*&amp;authFullName_s=Michael Harrower">Michael Harrower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Kimberly D Williams">Kimberly D Williams</text:a><text:span>,</text:span><text:a xlink:type="simple" xlink:href="https://hal.science/search/index/?q=*&amp;authFullName_s=Jean-François Saliège">Jean-François Saliège</text:a><text:span>et al.</text:span></text:p>
              <text:p text:style-name="Normal"><text:span>Journal of Oman Studies</text:span><text:span>, 2014, 12, pp.117-143</text:span></text:p>
              <text:p text:style-name="Normal"><text:span>Article dans une revue</text:span></text:p>
              <text:p text:style-name="Normal"><text:a xlink:type="simple" xlink:href="https://hal.science/hal-05216869v1">hal-0521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72v1">Bioarchaeological Analyses of 3rd Millennium BC High Circular Tower Tombs in Dhofar, Oman</text:a></text:p>
              <text:p text:style-name="Normal"><text:a xlink:type="simple" xlink:href="https://hal.science/search/index/?q=*&amp;authFullName_s=Kimberly D Williams">Kimberly D Williams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Lesley A. Gregoricka">Lesley A. Gregoricka</text:a><text:span>,</text:span><text:a xlink:type="simple" xlink:href="https://hal.science/search/index/?q=*&amp;authFullName_s=Jean-François Saliège">Jean-François Saliège</text:a><text:span>,</text:span><text:a xlink:type="simple" xlink:href="https://hal.science/search/index/?q=*&amp;authFullName_s=Joy Mccorriston">Joy Mccorriston</text:a></text:p>
              <text:p text:style-name="Normal"><text:span>Journal of Oman Studies</text:span><text:span>, 2014, 12, pp.153-173</text:span></text:p>
              <text:p text:style-name="Normal"><text:span>Article dans une revue</text:span></text:p>
              <text:p text:style-name="Normal"><text:a xlink:type="simple" xlink:href="https://hal.science/hal-05216872v1">hal-0521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58v1">Megalithic tombs in 'Ain Dakkar (East Jaulan) : survey report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Zuobee Ayham">Zuobee Ayham</text:a></text:p>
              <text:p text:style-name="Normal"><text:span>Akkadica</text:span><text:span>, 2014</text:span></text:p>
              <text:p text:style-name="Normal"><text:span>Article dans une revue</text:span></text:p>
              <text:p text:style-name="Normal"><text:a xlink:type="simple" xlink:href="https://hal.science/hal-05216858v1">hal-0521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94v1">Les tombes tours du Harra syrien, étude préliminaire d’un paysage désertique à l’aide des scènes satellitaires à haute définition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Syria. Archéologie, art et histoire</text:span><text:span>, 2011, 88, pp.111-121.<text:s/></text:span><text:a xlink:type="simple" xlink:href="https://dx.doi.org/10.4000/syria.903">⟨10.4000/syria.903⟩</text:a></text:p>
              <text:p text:style-name="Normal"><text:span>Article dans une revue</text:span></text:p>
              <text:p text:style-name="Normal"><text:a xlink:type="simple" xlink:href="https://hal.science/hal-05216894v1">hal-0521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98v1">Gazetteer of small-scale monuments in prehistoric Hadramawt, Yemen: a radiocarbon chronology from the RASA-AHSD Project research 1996-2008</text:a></text:p>
              <text:p text:style-name="Normal"><text:a xlink:type="simple" xlink:href="https://hal.science/search/index/?q=*&amp;authFullName_s=Joy Mccorriston">Joy Mccorriston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Michael Harrower">Michael Harrower</text:a><text:span>,</text:span><text:a xlink:type="simple" xlink:href="https://hal.science/search/index/?q=*&amp;authFullName_s=Kimberly D Williams">Kimberly D Williams</text:a><text:span>,</text:span><text:a xlink:type="simple" xlink:href="https://hal.science/search/index/?q=*&amp;authFullName_s=Jean-François Saliège">Jean-François Saliège</text:a><text:span>et al.</text:span></text:p>
              <text:p text:style-name="Normal"><text:span>Arabian Archaeology and Epigraphy</text:span><text:span>, 2011, 22 (1), pp.1-22.<text:s/></text:span><text:a xlink:type="simple" xlink:href="https://dx.doi.org/10.1111/j.1600-0471.2011.00333.x">⟨10.1111/j.1600-0471.2011.00333.x⟩</text:a></text:p>
              <text:p text:style-name="Normal"><text:span>Article dans une revue</text:span></text:p>
              <text:p text:style-name="Normal"><text:a xlink:type="simple" xlink:href="https://api.istex.fr/ark:/67375/WNG-NKX0VSX5-L/fulltext.pdf?sid=hal">istex</text:a></text:p>
              <text:p text:style-name="Normal"><text:a xlink:type="simple" xlink:href="https://hal.science/hal-05216898v1">hal-052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16v1">Climate change and human occupation in the Southern Arabian lowlands during the last deglaciation and the Holocene</text:a></text:p>
              <text:p text:style-name="Normal"><text:a xlink:type="simple" xlink:href="https://hal.science/search/index/?q=*&amp;authFullName_s=Anne-Marie Lézine">Anne-Marie Lézine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Serge Cleuziou">Serge Cleuziou</text:a><text:span>,</text:span><text:a xlink:type="simple" xlink:href="https://hal.science/search/index/?q=*&amp;authFullName_s=Marie-Louise Inizan">Marie-Louise Inizan</text:a><text:span>,</text:span><text:a xlink:type="simple" xlink:href="https://hal.science/search/index/?q=*&amp;authFullName_s=Frank Braemer">Frank Braemer</text:a><text:span>et al.</text:span></text:p>
              <text:p text:style-name="Normal"><text:span>Global and Planetary Change</text:span><text:span>, 2010, 72 (4), pp.412 - 428.<text:s/></text:span><text:a xlink:type="simple" xlink:href="https://dx.doi.org/10.1016/j.gloplacha.2010.01.016">⟨10.1016/j.gloplacha.2010.01.016⟩</text:a></text:p>
              <text:p text:style-name="Normal"><text:span>Article dans une revue</text:span></text:p>
              <text:p text:style-name="Normal"><text:a xlink:type="simple" xlink:href="https://api.istex.fr/ark:/67375/6H6-Q9TFBM4C-2/fulltext.pdf?sid=hal">istex</text:a></text:p>
              <text:p text:style-name="Normal"><text:a xlink:type="simple" xlink:href="https://hal.science/hal-01828516v1">hal-018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748v1">Atlas archéologique des sites pré- et protohistoriques de Syrie du sud. Étude préliminaire du site de Qarassa (Mohafazat de Suweida)</text:a></text:p>
              <text:p text:style-name="Normal"><text:a xlink:type="simple" xlink:href="https://hal.science/search/index/?q=*&amp;authFullName_s=Frank Braemer">Frank Braemer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Pierre Broutin">Pierre Broutin</text:a><text:span>,</text:span><text:a xlink:type="simple" xlink:href="https://hal.science/search/index/?q=*&amp;authFullName_s=Alda Flambeaux">Alda Flambeaux</text:a><text:span>et al.</text:span></text:p>
              <text:p text:style-name="Normal"><text:span>Chronique archéologique syrienne</text:span><text:span>, 2009, 3, pp.87-101</text:span></text:p>
              <text:p text:style-name="Normal"><text:span>Article dans une revue</text:span></text:p>
              <text:p text:style-name="Normal"><text:a xlink:type="simple" xlink:href="https://hal.science/hal-05217748v1">hal-0521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18v1">A menhir-type statue at Rawk from the 4th millennium B.C. (Wadi ‘Idim, Yemen)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Olivier Lavigne">Olivier Lavigne</text:a><text:span>,</text:span><text:a xlink:type="simple" xlink:href="https://hal.science/search/index/?q=*&amp;authFullName_s=Abdelrahman As-Saqqaf">Abdelrahman As-Saqqaf</text:a></text:p>
              <text:p text:style-name="Normal"><text:span>Adumatu</text:span><text:span>, 2008, 17, pp.43-44</text:span></text:p>
              <text:p text:style-name="Normal"><text:span>Article dans une revue</text:span></text:p>
              <text:p text:style-name="Normal"><text:a xlink:type="simple" xlink:href="https://hal.science/hal-05217818v1">hal-0521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36v1">Open sanctuary and anthropomorphic statuettes at rawk during the 4th millennium BC (Wadi ‘idim, Yemen)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Olivier Lavigne">Olivier Lavigne</text:a><text:span>,</text:span><text:a xlink:type="simple" xlink:href="https://hal.science/search/index/?q=*&amp;authFullName_s=Abdelrahman As-Saqqaf">Abdelrahman As-Saqqaf</text:a></text:p>
              <text:p text:style-name="Normal"><text:span>Antiquity</text:span><text:span>, 2007, 81 (312)</text:span></text:p>
              <text:p text:style-name="Normal"><text:span>Article dans une revue</text:span></text:p>
              <text:p text:style-name="Normal"><text:a xlink:type="simple" xlink:href="https://hal.science/hal-05217836v1">hal-0521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26v1">Sanctuaire ouvert du IVe millénaire avant l’ère chrétienne (Wâdî ‘Idim)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Olivier Lavigne">Olivier Lavigne</text:a><text:span>,</text:span><text:a xlink:type="simple" xlink:href="https://hal.science/search/index/?q=*&amp;authFullName_s=Abdelrahman As-Saqqaf">Abdelrahman As-Saqqaf</text:a></text:p>
              <text:p text:style-name="Normal"><text:span>Chroniques yéménites</text:span><text:span>, 2007, 14 (1-8)</text:span></text:p>
              <text:p text:style-name="Normal"><text:span>Article dans une revue</text:span></text:p>
              <text:p text:style-name="Normal"><text:a xlink:type="simple" xlink:href="https://hal.science/hal-05217826v1">hal-05217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358v1">Pastoralists tombs and settlement patterns in Wadi Wa'shah during the Bronze Age (Hadramawt, Yemen)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Frank Braemer">Frank Braemer</text:a></text:p>
              <text:p text:style-name="Normal"><text:span>Proceedings of the Seminar for Arabian Studies</text:span><text:span>, 2006, pp.257-265</text:span></text:p>
              <text:p text:style-name="Normal"><text:span>Article dans une revue</text:span></text:p>
              <text:p text:style-name="Normal"><text:a xlink:type="simple" xlink:href="https://shs.hal.science/halshs-00258358v1">halshs-0025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64v1">West Irbid Survey (WIS) 2005 Preliminary report</text:a></text:p>
              <text:p text:style-name="Normal"><text:a xlink:type="simple" xlink:href="https://hal.science/search/index/?q=*&amp;authFullName_s=Lamia Al-Khoury">Lamia Al-Khoury</text:a><text:span>,</text:span><text:a xlink:type="simple" xlink:href="https://hal.science/search/index/?q=*&amp;authFullName_s=Wael Abu-Azizeh">Wael Abu-Azizeh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Tarboush M.">Tarboush M.</text:a></text:p>
              <text:p text:style-name="Normal"><text:span>Ḥawliyyaẗ dāʹiraẗ al-āṯār al-’āmmaẗ = Annual of the Department of Antiquities of Jordan</text:span><text:span>, 2006, 50, pp.121-138</text:span></text:p>
              <text:p text:style-name="Normal"><text:span>Article dans une revue</text:span></text:p>
              <text:p text:style-name="Normal"><text:a xlink:type="simple" xlink:href="https://hal.science/hal-05217864v1">hal-0521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40v1">Chraya : une nécropole de dolmens dans le Léja (Syrie du Sud)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Orient-Express, Notes et Nouvelles d'Archéologie Orientale</text:span><text:span>, 2006, 2, pp.53-56</text:span></text:p>
              <text:p text:style-name="Normal"><text:span>Article dans une revue</text:span></text:p>
              <text:p text:style-name="Normal"><text:a xlink:type="simple" xlink:href="https://hal.science/hal-05217840v1">hal-0521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77v1">Roots of Agriculture (RASA) Project 2005: a season of excavation and survey in Wadi Sana, Hadramawt</text:a></text:p>
              <text:p text:style-name="Normal"><text:a xlink:type="simple" xlink:href="https://hal.science/search/index/?q=*&amp;authFullName_s=Joy Mccorriston">Joy Mccorriston</text:a><text:span>,</text:span><text:a xlink:type="simple" xlink:href="https://hal.science/search/index/?q=*&amp;authFullName_s=Catherine Heyne">Catherine Heyne</text:a><text:span>,</text:span><text:a xlink:type="simple" xlink:href="https://hal.science/search/index/?q=*&amp;authFullName_s=Michael Harrower">Michael Harrower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Ietha Al-Amary">Ietha Al-Amary</text:a><text:span>et al.</text:span></text:p>
              <text:p text:style-name="Normal"><text:span>Bulletin of the American Institute for yemeni Studies</text:span><text:span>, 2005, 47, pp.23-28</text:span></text:p>
              <text:p text:style-name="Normal"><text:span>Article dans une revue</text:span></text:p>
              <text:p text:style-name="Normal"><text:a xlink:type="simple" xlink:href="https://hal.science/hal-05217877v1">hal-0521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82v1">Les dolmens en Syrie : bilan des découvertes et perspectives de recherches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Annales Archéologiques Arabes Syriennes</text:span><text:span>, 2004</text:span></text:p>
              <text:p text:style-name="Normal"><text:span>Article dans une revue</text:span></text:p>
              <text:p text:style-name="Normal"><text:a xlink:type="simple" xlink:href="https://hal.science/hal-05217882v1">hal-0521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91v1">Le Bronze ancien du Ramlat as-Sabatayn (Yémen). Deux nécropoles de la première moitié du IIIe millénaire à la bordure du désert : Jebel Jidran et Jebel Ruwaiq</text:a></text:p>
              <text:p text:style-name="Normal"><text:a xlink:type="simple" xlink:href="https://hal.science/search/index/?q=*&amp;authFullName_s=Frank Braemer">Frank Braemer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Luc Buchet">Luc Buchet</text:a><text:span>,</text:span><text:a xlink:type="simple" xlink:href="https://hal.science/search/index/?q=*&amp;authFullName_s=Jean-François Saliège">Jean-François Saliège</text:a><text:span>,</text:span><text:a xlink:type="simple" xlink:href="https://hal.science/search/index/?q=*&amp;authFullName_s=Hervé Guy">Hervé Guy</text:a></text:p>
              <text:p text:style-name="Normal"><text:span>Paléorient</text:span><text:span>, 2001, 27 (1), pp.21-44.<text:s/></text:span><text:a xlink:type="simple" xlink:href="https://dx.doi.org/10.3406/paleo.2001.4718">⟨10.3406/paleo.2001.4718⟩</text:a></text:p>
              <text:p text:style-name="Normal"><text:span>Article dans une revue</text:span></text:p>
              <text:p text:style-name="Normal"><text:a xlink:type="simple" xlink:href="https://hal.science/hal-05217891v1">hal-05217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9627v1">Marajim, implantation rurale du IIIème millénaire en Jordanie du nord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Tara Steimer">Tara Steimer</text:a><text:span>,</text:span><text:a xlink:type="simple" xlink:href="https://hal.science/search/index/?q=*&amp;authFullName_s=Jean-Baptiste Humbert">Jean-Baptiste Humbert</text:a></text:p>
              <text:p text:style-name="Normal"><text:span>Akkadica</text:span><text:span>, 2001, 121, pp.77-86</text:span></text:p>
              <text:p text:style-name="Normal"><text:span>Article dans une revue</text:span></text:p>
              <text:p text:style-name="Normal"><text:a xlink:type="simple" xlink:href="https://shs.hal.science/halshs-03369627v1">halshs-0336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96v1">Etude des monuments de Mengez (Liban) d’après les carnets de fouilles du R.P.M. Tallon (1959-1969)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Syria. Archéologie, art et histoire</text:span><text:span>, 2000, 77, pp.11-21</text:span></text:p>
              <text:p text:style-name="Normal"><text:span>Article dans une revue</text:span></text:p>
              <text:p text:style-name="Normal"><text:a xlink:type="simple" xlink:href="https://hal.science/hal-05217896v1">hal-0521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71v1">Al-Marajim, implantation rurale du IIIème millénaire en Jordanie du nord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Tara Steimer">Tara Steimer</text:a><text:span>,</text:span><text:a xlink:type="simple" xlink:href="https://hal.science/search/index/?q=*&amp;authFullName_s=Jean-Baptiste Humbert">Jean-Baptiste Humbert</text:a></text:p>
              <text:p text:style-name="Normal"><text:span>Ḥawliyyaẗ dāʹiraẗ al-āṯār al-’āmmaẗ = Annual of the Department of Antiquities of Jordan</text:span><text:span>, 1999, XLIII, pp.91-98</text:span></text:p>
              <text:p text:style-name="Normal"><text:span>Article dans une revue</text:span></text:p>
              <text:p text:style-name="Normal"><text:a xlink:type="simple" xlink:href="https://hal.science/hal-03371071v1">hal-0337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903v1">Les tombes mégalithiques du Yémen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Chroniques yéménites</text:span><text:span>, 1999, 6/7, pp.7-10</text:span></text:p>
              <text:p text:style-name="Normal"><text:span>Article dans une revue</text:span></text:p>
              <text:p text:style-name="Normal"><text:a xlink:type="simple" xlink:href="https://hal.science/hal-05217903v1">hal-05217903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376198" table:style-name="376198">
          <table:table-column table:style-name="376198.0"/>
          <table:table-row>
            <table:table-cell office:value-type="string">
              <text:p text:style-name="Normal"><text:a xlink:type="simple" xlink:href="https://hal.science/hal-05530079v1">Anthropological and stable isotope overview of Al-Subiyah protohistoric communities (Kuwait, 6th-2th millennium BCE).</text:a></text:p>
              <text:p text:style-name="Normal"><text:a xlink:type="simple" xlink:href="https://hal.science/search/index/?q=*&amp;authFullName_s=A. Varalli">A. Varalli</text:a><text:span>,</text:span><text:a xlink:type="simple" xlink:href="https://hal.science/search/index/?q=*&amp;authFullName_s=Darren Gröcke">Darren Gröcke</text:a><text:span>,</text:span><text:a xlink:type="simple" xlink:href="https://hal.science/search/index/?q=*&amp;authFullName_s=Tobias Hofstetter">Tobias Hofstetter</text:a><text:span>,</text:span><text:a xlink:type="simple" xlink:href="https://hal.science/search/index/?q=*&amp;authFullName_s=Claudine Abegg">Claudine Abegg</text:a><text:span>,</text:span><text:a xlink:type="simple" xlink:href="https://hal.science/search/index/?q=*&amp;authFullName_s=L. Rutkowski">L. Rutkowski</text:a><text:span>et al.</text:span></text:p>
              <text:p text:style-name="Normal"><text:span>14th International Congress on the Archaeology of the Ancient Near East (ICAANE).</text:span><text:span>, Jul 2025, Lyon, France</text:span></text:p>
              <text:p text:style-name="Normal"><text:span>Poster de conférence</text:span></text:p>
              <text:p text:style-name="Normal"><text:a xlink:type="simple" xlink:href="https://hal.science/hal-05530079v1">hal-05530079v1</text:a></text:p>
            </table:table-cell>
          </table:table-row>
        </table:table>
        <text:p text:style-name="P20"/>
        <text:p text:style-name="Heading2"><text:span text:style-name="T9">Proceedings/Recueil des communications (8)</text:span></text:p>
        <text:p text:style-name="P22"/>
        <table:table table:name="757153" table:style-name="757153">
          <table:table-column table:style-name="757153.0"/>
          <table:table-row>
            <table:table-cell office:value-type="string">
              <text:p text:style-name="Normal"><text:a xlink:type="simple" xlink:href="https://hal.science/hal-05224696v1">Les tombes tours d’Arabie du 4ème au 3ème millénaire av. J.-C. : une architecture mégalithique standardisée pour des sociétés égalitaires ?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Marie Besse">Marie Besse</text:a></text:p>
              <text:p text:style-name="Normal"><text:span>Pre and Protohistoric Stone Architectures, from the European Atlantic Façade, and beyond : Social and technical contexts for their building, actes du XVIIIe congrès de l’UISPP</text:span><text:span>, Jun 2018, Paris, France. Archeopress Archaeology, pp.95-118, 2020, 978-1-78969-546-5</text:span></text:p>
              <text:p text:style-name="Normal"><text:span>Proceedings/Recueil des communications</text:span></text:p>
              <text:p text:style-name="Normal"><text:a xlink:type="simple" xlink:href="https://hal.science/hal-05224696v1">hal-0522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34v1">Sites mégalithiques de Suisse occidentale, trois exemples singuliers de mise en valeur</text:a></text:p>
              <text:p text:style-name="Normal"><text:a xlink:type="simple" xlink:href="https://hal.science/search/index/?q=*&amp;authFullName_s=Marie Besse">Marie Besse</text:a><text:span>,</text:span><text:a xlink:type="simple" xlink:href="https://hal.science/search/index/?q=*&amp;authFullName_s=Tara Steimer-Herbet">Tara Steimer-Herbet</text:a></text:p>
              <text:p text:style-name="Normal"><text:span>Les sites mégalithiques: conservation et mise en valeur, un enjeu européen. Actes du séminaire de Toulouse (nov. 2009)</text:span><text:span>, Nov 2009, Toulouse, France.<text:s/></text:span><text:span>Archives d'Ecologie Préhistorique</text:span><text:span>, pp.225-236, 2018</text:span></text:p>
              <text:p text:style-name="Normal"><text:span>Proceedings/Recueil des communications</text:span></text:p>
              <text:p text:style-name="Normal"><text:a xlink:type="simple" xlink:href="https://hal.science/hal-05224434v1">hal-0522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52v1">Indonesian Megaliths as the Result of the Interaction between Indigenous Peoples and Hindu-Buddhist Kingdoms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Marie Besse">Marie Besse</text:a></text:p>
              <text:p text:style-name="Normal"><text:span>Austronesian Diaspora. A New Perspective. Proceedings of the International Symposium on Austronesian Diaspora</text:span><text:span>, Jul 2016, Bali, Indonesia, Indonesia. pp.301-318, 2017</text:span></text:p>
              <text:p text:style-name="Normal"><text:span>Proceedings/Recueil des communications</text:span></text:p>
              <text:p text:style-name="Normal"><text:a xlink:type="simple" xlink:href="https://hal.science/hal-05224452v1">hal-0522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73v1">Du Plateau du Jaulan au piémont oriental du Jebel al-Arab, architecture funéraire et cultuelle des périodes protohistoriques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Hauran V. La Syrie du Sud du Néolithique à l’Antiquité tardive, recherches récentes</text:span><text:span>, Jun 2007, Damas (Syrie), France. pp.349-358, 2010</text:span></text:p>
              <text:p text:style-name="Normal"><text:span>Proceedings/Recueil des communications</text:span></text:p>
              <text:p text:style-name="Normal"><text:a xlink:type="simple" xlink:href="https://hal.science/hal-05224473v1">hal-0522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85v1">Funerary monuments of agro-pastoral population of the Leja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Hélène Criaud">Hélène Criaud</text:a></text:p>
              <text:p text:style-name="Normal"><text:span>Proceedings of the 5th International Congress on the Archaeology of the Ancient Near East</text:span><text:span>, Apr 2006, Madrid, France. III, pp.221-234, 2008</text:span></text:p>
              <text:p text:style-name="Normal"><text:span>Proceedings/Recueil des communications</text:span></text:p>
              <text:p text:style-name="Normal"><text:a xlink:type="simple" xlink:href="https://hal.science/hal-05224485v1">hal-0522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12v1">Dolmen-like structures: some unusual funerary monuments in Yemen</text:a></text:p>
              <text:p text:style-name="Normal"><text:a xlink:type="simple" xlink:href="https://hal.science/search/index/?q=*&amp;authFullName_s=Frank Braemer">Frank Braemer</text:a><text:span>,</text:span><text:a xlink:type="simple" xlink:href="https://hal.science/search/index/?q=*&amp;authFullName_s=Serge Cleuziou">Serge Cleuziou</text:a><text:span>,</text:span><text:a xlink:type="simple" xlink:href="https://hal.science/search/index/?q=*&amp;authFullName_s=Tara Steimer-Herbet">Tara Steimer-Herbet</text:a></text:p>
              <text:p text:style-name="Normal"><text:span>Proceeding Seminar of Arabian Studies</text:span><text:span>, Jul 2002, British Library (Londres), France. 33, pp.169-182, 2003</text:span></text:p>
              <text:p text:style-name="Normal"><text:span>Proceedings/Recueil des communications</text:span></text:p>
              <text:p text:style-name="Normal"><text:a xlink:type="simple" xlink:href="https://hal.science/hal-05224512v1">hal-0522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40v1">Results of the excavation in Jabal Jidran, February 99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Proceeding Seminar of Arabian Studies</text:span><text:span>, Jul 2000, British Library (Londres), France.<text:s/></text:span><text:span>Proceedings of the Seminar for Arabian Studies</text:span><text:span>, 31, pp.221-226, 2001</text:span></text:p>
              <text:p text:style-name="Normal"><text:span>Proceedings/Recueil des communications</text:span></text:p>
              <text:p text:style-name="Normal"><text:a xlink:type="simple" xlink:href="https://hal.science/hal-05224540v1">hal-0522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52v1">Jabal Ruwaik, megaliths in Yemen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Proceeding Seminar of Arabian Studies</text:span><text:span>, Jul 1998, British Library (Londres), France. 29, pp.179-182, 1999</text:span></text:p>
              <text:p text:style-name="Normal"><text:span>Proceedings/Recueil des communications</text:span></text:p>
              <text:p text:style-name="Normal"><text:a xlink:type="simple" xlink:href="https://hal.science/hal-05224552v1">hal-05224552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d14846" table:style-name="d14846">
          <table:table-column table:style-name="d14846.0"/>
          <table:table-row>
            <table:table-cell office:value-type="string">
              <text:p text:style-name="Normal"><text:a xlink:type="simple" xlink:href="https://hal.science/hal-05217526v1">Memories in the rock – Mankind’s Memories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Maya Haidar-Boustani">Maya Haidar-Boustani</text:a><text:span>,</text:span><text:a xlink:type="simple" xlink:href="https://hal.science/search/index/?q=*&amp;authFullName_s=Valérie Porra Kuteni">Valérie Porra Kuteni</text:a><text:span>,</text:span><text:a xlink:type="simple" xlink:href="https://hal.science/search/index/?q=*&amp;authFullName_s=Antoine Caminada">Antoine Caminada</text:a><text:span>,</text:span><text:a xlink:type="simple" xlink:href="https://hal.science/search/index/?q=*&amp;authFullName_s=Georges Youssef">Georges Youssef</text:a><text:span>et al.</text:span></text:p>
              <text:p text:style-name="Normal"><text:span>2019, 978-9953-0-4480-4</text:span></text:p>
              <text:p text:style-name="Normal"><text:span>Ouvrages</text:span></text:p>
              <text:p text:style-name="Normal"><text:a xlink:type="simple" xlink:href="https://hal.science/hal-05217526v1">hal-0521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559v1">Mégalithes et cultures indigènes, les tribus oubliées de l’Archipel indonésien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5217559v1">hal-0521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517v1">Standing stones, anthropomorphic stelae and dolmens. Cultural aspects of the 4th and 3rd millennia BC in Arabia and the Levant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Oxford : Archaeopress. BAR Internatonal Series (2317), 2011, 1407309005</text:span></text:p>
              <text:p text:style-name="Normal"><text:span>Ouvrages</text:span></text:p>
              <text:p text:style-name="Normal"><text:a xlink:type="simple" xlink:href="https://hal.science/hal-05217517v1">hal-0521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590v1">Classification des sépultures à superstructure lithique dans le Levant et l'Arabie occidentale (IV e et III e millénaires avant J.-C.)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BAR. international Series, 1246, 2004</text:span></text:p>
              <text:p text:style-name="Normal"><text:span>Ouvrages</text:span></text:p>
              <text:p text:style-name="Normal"><text:a xlink:type="simple" xlink:href="https://hal.science/hal-05217590v1">hal-05217590v1</text:a></text:p>
            </table:table-cell>
          </table:table-row>
        </table:table>
        <text:p text:style-name="P26"/>
        <text:p text:style-name="Heading2"><text:span text:style-name="T11">Chapitre d'ouvrage (13)</text:span></text:p>
        <text:p text:style-name="P28"/>
        <table:table table:name="63079d" table:style-name="63079d">
          <table:table-column table:style-name="63079d.0"/>
          <table:table-row>
            <table:table-cell office:value-type="string">
              <text:p text:style-name="Normal"><text:a xlink:type="simple" xlink:href="https://hal.science/hal-05224565v1">Statue-Menhir d’al-Mestamer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Deux campagnes de prospections au Yémen 1992-1993</text:span><text:span>, pp.135-137, 2024,<text:s/></text:span><text:a xlink:type="simple" xlink:href="https://dx.doi.org/10.32028/9781803279176">⟨10.32028/9781803279176⟩</text:a></text:p>
              <text:p text:style-name="Normal"><text:span>Chapitre d'ouvrage</text:span></text:p>
              <text:p text:style-name="Normal"><text:a xlink:type="simple" xlink:href="https://hal.science/hal-05224565v1">hal-0522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08v1">Megalithism in the Middle-East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Laporte L.; Large J.-M.; Scarre C.; Nespoulous L.; Steimer-Herbet T.<text:s/></text:span><text:span>International Meeting: Megaliths of the World</text:span><text:span>, Archeopress Archaeology, pp.921-934, 2022, 9781803273204</text:span></text:p>
              <text:p text:style-name="Normal"><text:span>Chapitre d'ouvrage</text:span></text:p>
              <text:p text:style-name="Normal"><text:a xlink:type="simple" xlink:href="https://hal.science/hal-05224608v1">hal-052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93v1">Introduction à la section Proche-Orient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Trifonov Viktor">Trifonov Viktor</text:a></text:p>
              <text:p text:style-name="Normal"><text:span>International Meeting: Megaliths of the World</text:span><text:span>, Archeopress Archaeology, pp.819-823, 2022, 9781803273204</text:span></text:p>
              <text:p text:style-name="Normal"><text:span>Chapitre d'ouvrage</text:span></text:p>
              <text:p text:style-name="Normal"><text:a xlink:type="simple" xlink:href="https://hal.science/hal-05224593v1">hal-0522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01v1">Megalithic genesis: construction of a cultural identity for better goods circulation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Laporte L.; Large J.-M.; Scarre C.; Nespoulous L.; Steimer-Herbet T.<text:s/></text:span><text:span>International Meeting: Megaliths of the World</text:span><text:span>, Archaeopress Archaeology, pp.83-92, 2022, 9781803273204</text:span></text:p>
              <text:p text:style-name="Normal"><text:span>Chapitre d'ouvrage</text:span></text:p>
              <text:p text:style-name="Normal"><text:a xlink:type="simple" xlink:href="https://hal.science/hal-05224601v1">hal-0522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84v1">Introduction à la section Asie</text:a></text:p>
              <text:p text:style-name="Normal"><text:a xlink:type="simple" xlink:href="https://hal.science/search/index/?q=*&amp;authFullName_s=Nicolas Cauwe">Nicolas Cauwe</text:a><text:span>,</text:span><text:a xlink:type="simple" xlink:href="https://hal.science/search/index/?q=*&amp;authFullName_s=Tara Steimer-Herbet">Tara Steimer-Herbet</text:a></text:p>
              <text:p text:style-name="Normal"><text:span>International Meeting: Megaliths of the World</text:span><text:span>, Archaeopress Archaeology, pp.236-241, 2022, 9781803273204</text:span></text:p>
              <text:p text:style-name="Normal"><text:span>Chapitre d'ouvrage</text:span></text:p>
              <text:p text:style-name="Normal"><text:a xlink:type="simple" xlink:href="https://hal.science/hal-05224584v1">hal-0522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17v1">Mechanisms of appearance and disappearance of Indonesian megaliths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Laporte L.; Large J.-M.; Scarre C.; Nespoulous L.; Steimer-Herbet T.<text:s/></text:span><text:span>International Meeting: Megaliths of the World</text:span><text:span>, Archaeopress Archaeology, pp.291-306, 2022, 9781803273204</text:span></text:p>
              <text:p text:style-name="Normal"><text:span>Chapitre d'ouvrage</text:span></text:p>
              <text:p text:style-name="Normal"><text:a xlink:type="simple" xlink:href="https://hal.science/hal-05224617v1">hal-0522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849v1">Du bloc erratique à la pierre dressée, enfouie ou réutilisée : bilan des connaissances sur les mégalithes du Bassin genevois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Marie Besse">Marie Besse</text:a><text:span>,</text:span><text:a xlink:type="simple" xlink:href="https://hal.science/search/index/?q=*&amp;authFullName_s=Martine Piguet">Martine Piguet</text:a><text:span>,</text:span><text:a xlink:type="simple" xlink:href="https://hal.science/search/index/?q=*&amp;authFullName_s=Emmanuel Mens">Emmanuel Mens</text:a></text:p>
              <text:p text:style-name="Normal"><text:span>Sidestonepress.<text:s/></text:span><text:span>Mégalithismes et monumentalismes funéraires : passé, présent, futur</text:span><text:span>, 2021, actes de la Table Ronde de l’Adreuc (Carcassonne 3, 4 novembre 2016)</text:span></text:p>
              <text:p text:style-name="Normal"><text:span>Chapitre d'ouvrage</text:span></text:p>
              <text:p text:style-name="Normal"><text:a xlink:type="simple" xlink:href="https://hal.science/hal-04258849v1">hal-0425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30v1">Wer sind die Urheber dieser geheimnisvollen Stelen?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Christoph Merian Verlag.<text:s/></text:span><text:span>Menschen in Stein Gemeisselt</text:span><text:span>, Catalogue du Musée National de Zürich, pp.62-72, 2021, 978-3856169619</text:span></text:p>
              <text:p text:style-name="Normal"><text:span>Chapitre d'ouvrage</text:span></text:p>
              <text:p text:style-name="Normal"><text:a xlink:type="simple" xlink:href="https://hal.science/hal-05224630v1">hal-0522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64v1">Rawk: Statues-Menhirs and Anthropomorphic Statues of Ancient Wadi ‘Idim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McCorriston, J.; M.J. Harrower.<text:s/></text:span><text:span>Landscape History of Hadramawt: The Roots of Agriculture in Southern Arabia (RASA) Project 1998-2008</text:span><text:span>, Cotsen Institute of Archaeology Press, pp.455-474, 2020</text:span></text:p>
              <text:p text:style-name="Normal"><text:span>Chapitre d'ouvrage</text:span></text:p>
              <text:p text:style-name="Normal"><text:a xlink:type="simple" xlink:href="https://hal.science/hal-05224664v1">hal-0522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80v1">Survey and Excavation of Small-Scale Monuments</text:a></text:p>
              <text:p text:style-name="Normal"><text:a xlink:type="simple" xlink:href="https://hal.science/search/index/?q=*&amp;authFullName_s=Joy Mccorriston">Joy Mccorriston</text:a><text:span>,</text:span><text:a xlink:type="simple" xlink:href="https://hal.science/search/index/?q=*&amp;authFullName_s=Michael Harrower">Michael Harrower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Kimberly D Williams">Kimberly D Williams</text:a><text:span>,</text:span><text:a xlink:type="simple" xlink:href="https://hal.science/search/index/?q=*&amp;authFullName_s=Everhart, J.">Everhart, J.</text:a></text:p>
              <text:p text:style-name="Normal"><text:span>McCorriston, J.; M.J. Harrower.<text:s/></text:span><text:span>Landscape History of Hadramawt: The Roots of Agriculture in Southern Arabia (RASA) Project 1998-2008</text:span><text:span>, Cotsen Institute of Archaeology Press, pp.407-454, 2020, 9781950446186</text:span></text:p>
              <text:p text:style-name="Normal"><text:span>Chapitre d'ouvrage</text:span></text:p>
              <text:p text:style-name="Normal"><text:a xlink:type="simple" xlink:href="https://hal.science/hal-05224680v1">hal-0522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02v1">Mémoires de pierres au Yémen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Charloux Guillaume; Schiettecatte Jérémie.<text:s/></text:span><text:span>40 ans de recherches archéologiques françaises au Yémen et 30 ans d'activités du Cefas</text:span><text:span>, Yémen. Terre d’archéologie. Editions Geuthner; CEFAS, pp.85-95, 2016, 9782705339395</text:span></text:p>
              <text:p text:style-name="Normal"><text:span>Chapitre d'ouvrage</text:span></text:p>
              <text:p text:style-name="Normal"><text:a xlink:type="simple" xlink:href="https://hal.science/hal-05224702v1">hal-0522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08v1">Les tombes mégalithiques protohistoriques de Jordanie</text:a></text:p>
              <text:p text:style-name="Normal"><text:a xlink:type="simple" xlink:href="https://hal.science/search/index/?q=*&amp;authFullName_s=Tara Steimer-Herbet">Tara Steimer-Herbet</text:a></text:p>
              <text:p text:style-name="Normal"><text:span>Ababsa Myriam.<text:s/></text:span><text:span>Atlas of Jordan</text:span><text:span>, IFPO, pp.119-121, 2013, 978-2-35159-378-3</text:span></text:p>
              <text:p text:style-name="Normal"><text:span>Chapitre d'ouvrage</text:span></text:p>
              <text:p text:style-name="Normal"><text:a xlink:type="simple" xlink:href="https://hal.science/hal-05224708v1">hal-0522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15v1">Monuments funéraires mégalithiques au Proche-Orient</text:a></text:p>
              <text:p text:style-name="Normal"><text:a xlink:type="simple" xlink:href="https://hal.science/search/index/?q=*&amp;authFullName_s=Tara Steimer-Herbet">Tara Steimer-Herbet</text:a><text:span>,</text:span><text:a xlink:type="simple" xlink:href="https://hal.science/search/index/?q=*&amp;authFullName_s=Frank Braemer">Frank Braemer</text:a></text:p>
              <text:p text:style-name="Normal"><text:span>J. Guilaine.<text:s/></text:span><text:span>Mégalithisme de l’Atlantique à l’Ethiopie</text:span><text:span>, Éditions Errance, pp.175-189, 1999, 9782877721707</text:span></text:p>
              <text:p text:style-name="Normal"><text:span>Chapitre d'ouvrage</text:span></text:p>
              <text:p text:style-name="Normal"><text:a xlink:type="simple" xlink:href="https://hal.science/hal-05224715v1">hal-05224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a Steimer</dc:title>
    <dc:subject/>
    <dc:description>CV</dc:description>
    <dc:creator/>
    <dc:date>2026-05-06T18:07:40.000</dc:date>
    <meta:generator>PHPWord</meta:generator>
    <meta:initial-creator>CCSD</meta:initial-creator>
    <meta:creation-date>2026-05-06T18:07:40.000</meta:creation-date>
    <meta:keyword/>
    <meta:user-defined meta:name="Category"/>
    <meta:user-defined meta:name="Company"/>
    <meta:user-defined meta:name="Manager"/>
  </office:meta>
</office:document-meta>
</file>