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f727" style:family="table">
      <style:table-properties style:rel-width="100" table:align="center"/>
    </style:style>
    <style:style style:name="0cf727.0" style:family="table-column">
      <style:table-column-properties style:column-width="0.00cm"/>
    </style:style>
    <style:style style:name="7d96de" style:family="table">
      <style:table-properties style:rel-width="100" table:align="center"/>
    </style:style>
    <style:style style:name="7d96de.0" style:family="table-column">
      <style:table-column-properties style:column-width="0.00cm"/>
    </style:style>
    <style:style style:name="4e8953" style:family="table">
      <style:table-properties style:rel-width="100" table:align="center"/>
    </style:style>
    <style:style style:name="4e8953.0" style:family="table-column">
      <style:table-column-properties style:column-width="0.00cm"/>
    </style:style>
    <style:style style:name="2e56a9" style:family="table">
      <style:table-properties style:rel-width="100" table:align="center"/>
    </style:style>
    <style:style style:name="2e56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ak BEN ZINE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0cf727" table:style-name="0cf727">
          <table:table-column table:style-name="0cf727.0"/>
          <table:table-row>
            <table:table-cell office:value-type="string">
              <text:p text:style-name="Normal"><text:a xlink:type="simple" xlink:href="https://hal.science/hal-05249690v1">A Comprehensive Review on Thermal and Hygro/Hydrothermal Aging of Plant Fiber Composites: Properties, Degradation Mechanisms, and Service Life Prediction</text:a></text:p>
              <text:p text:style-name="Normal"><text:a xlink:type="simple" xlink:href="https://hal.science/search/index/?q=*&amp;authFullName_s=Amine Fourari">Amine Fourari</text:a><text:span>,</text:span><text:a xlink:type="simple" xlink:href="https://hal.science/search/index/?q=*&amp;authFullName_s=Mouad Chakkour">Mouad Chakkour</text:a><text:span>,</text:span><text:a xlink:type="simple" xlink:href="https://hal.science/search/index/?q=*&amp;authFullName_s=Mohamed Ould Moussa">Mohamed Ould Moussa</text:a><text:span>,</text:span><text:a xlink:type="simple" xlink:href="https://hal.science/search/index/?q=*&amp;authFullName_s=Ismail Khay">Ismail Khay</text:a><text:span>,</text:span><text:a xlink:type="simple" xlink:href="https://hal.science/search/index/?q=*&amp;authFullName_s=Tarak Ben Zineb">Tarak Ben Zineb</text:a></text:p>
              <text:p text:style-name="Normal"><text:span>Polymer Composites</text:span><text:span>, 2025,<text:s/></text:span><text:a xlink:type="simple" xlink:href="https://dx.doi.org/10.1002/pc.30110">⟨10.1002/pc.301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9690v1">hal-0524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85v1">Flexural behavior of RC beams strengthened with Fe-based SMA using different types of anchorage: Experimental and analytical study</text:a></text:p>
              <text:p text:style-name="Normal"><text:a xlink:type="simple" xlink:href="https://hal.science/search/index/?q=*&amp;authFullName_s=Léonard Axus">Léonard Axus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Charlotte Mercier">Charlotte Mercier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Tarak Ben Zineb">Tarak Ben Zineb</text:a></text:p>
              <text:p text:style-name="Normal"><text:span>Structures</text:span><text:span>, 2025, 81, pp.110420.<text:s/></text:span><text:a xlink:type="simple" xlink:href="https://dx.doi.org/10.1016/j.istruc.2025.110420">⟨10.1016/j.istruc.2025.110420⟩</text:a></text:p>
              <text:p text:style-name="Normal"><text:span>Article dans une revue</text:span></text:p>
              <text:p text:style-name="Normal"><text:a xlink:type="simple" xlink:href="https://hal.science/hal-05320485v1">hal-0532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46v1">Structural analysis of the dynamic response of a shape memory alloy based damper</text:a></text:p>
              <text:p text:style-name="Normal"><text:a xlink:type="simple" xlink:href="https://hal.science/search/index/?q=*&amp;authFullName_s=Frédéric Thiebaud">Frédéric Thiebaud</text:a><text:span>,</text:span><text:a xlink:type="simple" xlink:href="https://hal.science/search/index/?q=*&amp;authFullName_s=Tarak Ben Zineb">Tarak Ben Zineb</text:a></text:p>
              <text:p text:style-name="Normal"><text:span>Journal of Vibration and Control</text:span><text:span>, 2024,<text:s/></text:span><text:a xlink:type="simple" xlink:href="https://dx.doi.org/10.1177/10775463241263374">⟨10.1177/10775463241263374⟩</text:a></text:p>
              <text:p text:style-name="Normal"><text:span>Article dans une revue</text:span></text:p>
              <text:p text:style-name="Normal"><text:a xlink:type="simple" xlink:href="https://hal.science/hal-04732046v1">hal-04732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355v1">Processing of hybrid shape memory alloy coupled with P(VDF-TrFE) piezoelectric polymer composite for energy harvesting application</text:a></text:p>
              <text:p text:style-name="Normal"><text:a xlink:type="simple" xlink:href="https://hal.science/search/index/?q=*&amp;authFullName_s=Sunija Sukumaran">Sunija Sukumaran</text:a><text:span>,</text:span><text:a xlink:type="simple" xlink:href="https://hal.science/search/index/?q=*&amp;authFullName_s=Samir Chatbouri">Samir Chatbouri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Tarak Ben Zineb">Tarak Ben Zineb</text:a><text:span>et al.</text:span></text:p>
              <text:p text:style-name="Normal"><text:span>Journal of Intelligent Material Systems and Structures</text:span><text:span>, 2023, 34 (5), pp.595-608.<text:s/></text:span><text:a xlink:type="simple" xlink:href="https://dx.doi.org/10.1177/1045389X221111550">⟨10.1177/1045389X221111550⟩</text:a></text:p>
              <text:p text:style-name="Normal"><text:span>Article dans une revue</text:span></text:p>
              <text:p text:style-name="Normal"><text:a xlink:type="simple" xlink:href="https://hal.univ-lorraine.fr/hal-03978355v1">hal-0397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35v1">Experimental analysis of the influence of heat treatments on the flexibility of NiTi alloy for endodontic instruments manufacturing</text:a></text:p>
              <text:p text:style-name="Normal"><text:a xlink:type="simple" xlink:href="https://hal.science/search/index/?q=*&amp;authFullName_s=Ihssen Abdelmomen">Ihssen Abdelmomen</text:a><text:span>,</text:span><text:a xlink:type="simple" xlink:href="https://hal.science/search/index/?q=*&amp;authFullName_s=Marin Vincent">Marin Vincent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Julia Budzinski">Julia Budzinski</text:a><text:span>,</text:span><text:a xlink:type="simple" xlink:href="https://hal.science/search/index/?q=*&amp;authFullName_s=Thierry Bastogne">Thierry Bastogne</text:a><text:span>et al.</text:span></text:p>
              <text:p text:style-name="Normal"><text:span>Materials</text:span><text:span>, 2023, 16 (9), pp.3437.<text:s/></text:span><text:a xlink:type="simple" xlink:href="https://dx.doi.org/10.3390/ma16093437">⟨10.3390/ma16093437⟩</text:a></text:p>
              <text:p text:style-name="Normal"><text:span>Article dans une revue</text:span></text:p>
              <text:p text:style-name="Normal"><text:a xlink:type="simple" xlink:href="https://hal.science/hal-04212235v1">hal-04212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9774v1">Three dimensional modeling and numerical analysis of hydrogen effects on the thermomechanical response of Nickel–Titanium orthodontic applications</text:a></text:p>
              <text:p text:style-name="Normal"><text:a xlink:type="simple" xlink:href="https://hal.science/search/index/?q=*&amp;authFullName_s=N. Ulff">N. Ulff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Tarak Ben Zineb">Tarak Ben Zineb</text:a></text:p>
              <text:p text:style-name="Normal"><text:span>International Journal of Solids and Structures</text:span><text:span>, 2022, 256, pp.111927.<text:s/></text:span><text:a xlink:type="simple" xlink:href="https://dx.doi.org/10.1016/j.ijsolstr.2022.111927">⟨10.1016/j.ijsolstr.2022.111927⟩</text:a></text:p>
              <text:p text:style-name="Normal"><text:span>Article dans une revue</text:span></text:p>
              <text:p text:style-name="Normal"><text:a xlink:type="simple" xlink:href="https://hal.univ-lorraine.fr/hal-04469774v1">hal-04469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8876v1">Plasticized P(VDF‐TrFE ): A new flexible piezoelectric material with an easier polarization process, promising for biomedical applications</text:a></text:p>
              <text:p text:style-name="Normal"><text:a xlink:type="simple" xlink:href="https://hal.science/search/index/?q=*&amp;authFullName_s=Camille Thevenot">Camille Theveno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unija Sukumaran">Sunija Sukumaran</text:a><text:span>,</text:span><text:a xlink:type="simple" xlink:href="https://hal.science/search/index/?q=*&amp;authFullName_s=Sawsen Rouabah">Sawsen Rouabah</text:a><text:span>,</text:span><text:a xlink:type="simple" xlink:href="https://hal.science/search/index/?q=*&amp;authFullName_s=brice vincent">brice vincent</text:a><text:span>et al.</text:span></text:p>
              <text:p text:style-name="Normal"><text:span>Journal of Applied Polymer Science</text:span><text:span>, 2021, 138 (20), pp.50420.<text:s/></text:span><text:a xlink:type="simple" xlink:href="https://dx.doi.org/10.1002/app.50420">⟨10.1002/app.50420⟩</text:a></text:p>
              <text:p text:style-name="Normal"><text:span>Article dans une revue</text:span></text:p>
              <text:p text:style-name="Normal"><text:a xlink:type="simple" xlink:href="https://hal.univ-lorraine.fr/hal-03228876v1">hal-03228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8880v1">Finite element and experimental structural analysis of endodontic rotary file made of Cu-based single crystal SMA considering a micromechanical behavior model</text:a></text:p>
              <text:p text:style-name="Normal"><text:a xlink:type="simple" xlink:href="https://hal.science/search/index/?q=*&amp;authFullName_s=Paul Xolin">Paul Xolin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Marc Engels-Deutsch">Marc Engels-Deutsch</text:a><text:span>,</text:span><text:a xlink:type="simple" xlink:href="https://hal.science/search/index/?q=*&amp;authFullName_s=Tarak Ben Zineb">Tarak Ben Zineb</text:a></text:p>
              <text:p text:style-name="Normal"><text:span>International Journal of Solids and Structures</text:span><text:span>, 2021, 221, pp.180-196.<text:s/></text:span><text:a xlink:type="simple" xlink:href="https://dx.doi.org/10.1016/j.ijsolstr.2021.01.015">⟨10.1016/j.ijsolstr.2021.01.015⟩</text:a></text:p>
              <text:p text:style-name="Normal"><text:span>Article dans une revue</text:span></text:p>
              <text:p text:style-name="Normal"><text:a xlink:type="simple" xlink:href="https://hal.univ-lorraine.fr/hal-03228880v1">hal-03228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8087v1">A finite-strain thermomechanical behavior model for iron-based shape memory alloys accounting for coupling between phase transformation and plastic slip</text:a></text:p>
              <text:p text:style-name="Normal"><text:a xlink:type="simple" xlink:href="https://hal.science/search/index/?q=*&amp;authFullName_s=Achref Sallami">Achref Sallami</text:a><text:span>,</text:span><text:a xlink:type="simple" xlink:href="https://hal.science/search/index/?q=*&amp;authFullName_s=Walid Khalil">Walid Khalil</text:a><text:span>,</text:span><text:a xlink:type="simple" xlink:href="https://hal.science/search/index/?q=*&amp;authFullName_s=Tarak Bouraoui">Tarak Bouraoui</text:a><text:span>,</text:span><text:a xlink:type="simple" xlink:href="https://hal.science/search/index/?q=*&amp;authFullName_s=Tarak Ben Zineb">Tarak Ben Zineb</text:a></text:p>
              <text:p text:style-name="Normal"><text:span>International Journal of Plasticity</text:span><text:span>, 2020, 124, pp.96-116.<text:s/></text:span><text:a xlink:type="simple" xlink:href="https://dx.doi.org/10.1016/j.ijplas.2019.08.006">⟨10.1016/j.ijplas.2019.08.006⟩</text:a></text:p>
              <text:p text:style-name="Normal"><text:span>Article dans une revue</text:span></text:p>
              <text:p text:style-name="Normal"><text:a xlink:type="simple" xlink:href="https://hal.univ-lorraine.fr/hal-02428087v1">hal-024280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8088v1">Nonlinear bending of porous curved beams reinforced by functionally graded nanocomposite graphene platelets applying an efficient shear flexible finite element approach</text:a></text:p>
              <text:p text:style-name="Normal"><text:a xlink:type="simple" xlink:href="https://hal.science/search/index/?q=*&amp;authFullName_s=B. Anirudh">B. Anirudh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O. Polit">O. Polit</text:a><text:span>,</text:span><text:a xlink:type="simple" xlink:href="https://hal.science/search/index/?q=*&amp;authFullName_s=M. Ganapathi">M. Ganapathi</text:a><text:span>,</text:span><text:a xlink:type="simple" xlink:href="https://hal.science/search/index/?q=*&amp;authFullName_s=G. Prateek">G. Prateek</text:a></text:p>
              <text:p text:style-name="Normal"><text:span>International Journal of Non-Linear Mechanics</text:span><text:span>, 2020, 119, pp.103346.<text:s/></text:span><text:a xlink:type="simple" xlink:href="https://dx.doi.org/10.1016/j.ijnonlinmec.2019.103346">⟨10.1016/j.ijnonlinmec.2019.103346⟩</text:a></text:p>
              <text:p text:style-name="Normal"><text:span>Article dans une revue</text:span></text:p>
              <text:p text:style-name="Normal"><text:a xlink:type="simple" xlink:href="https://hal.univ-lorraine.fr/hal-02428088v1">hal-024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70v1">Nonlinear supersonic flutter study of porous 2D curved panels including graphene platelets reinforcement effect using trigonometric shear deformable finite element</text:a></text:p>
              <text:p text:style-name="Normal"><text:a xlink:type="simple" xlink:href="https://hal.science/search/index/?q=*&amp;authFullName_s=Manickam Ganapathi">Manickam Ganapathi</text:a><text:span>,</text:span><text:a xlink:type="simple" xlink:href="https://hal.science/search/index/?q=*&amp;authFullName_s=S. Aditya">S. Aditya</text:a><text:span>,</text:span><text:a xlink:type="simple" xlink:href="https://hal.science/search/index/?q=*&amp;authFullName_s=S. Shubhendu">S. Shubhendu</text:a><text:span>,</text:span><text:a xlink:type="simple" xlink:href="https://hal.science/search/index/?q=*&amp;authFullName_s=O. Polit">O. Polit</text:a><text:span>,</text:span><text:a xlink:type="simple" xlink:href="https://hal.science/search/index/?q=*&amp;authFullName_s=Tarak Ben Zineb">Tarak Ben Zineb</text:a></text:p>
              <text:p text:style-name="Normal"><text:span>International Journal of Non-Linear Mechanics</text:span><text:span>, 2020, 125, pp.103543.<text:s/></text:span><text:a xlink:type="simple" xlink:href="https://dx.doi.org/10.1016/j.ijnonlinmec.2020.103543">⟨10.1016/j.ijnonlinmec.2020.103543⟩</text:a></text:p>
              <text:p text:style-name="Normal"><text:span>Article dans une revue</text:span></text:p>
              <text:p text:style-name="Normal"><text:a xlink:type="simple" xlink:href="https://hal.science/hal-02994570v1">hal-0299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67v1">Data-driven multiscale finite element method: From concurrence to separation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Jie Yang">Jie Yang</text:a><text:span>,</text:span><text:a xlink:type="simple" xlink:href="https://hal.science/search/index/?q=*&amp;authFullName_s=Wei Yan">Wei Yan</text:a><text:span>,</text:span><text:a xlink:type="simple" xlink:href="https://hal.science/search/index/?q=*&amp;authFullName_s=Qun Huang">Qun Huang</text:a><text:span>,</text:span><text:a xlink:type="simple" xlink:href="https://hal.science/search/index/?q=*&amp;authFullName_s=Gaetano Giunta">Gaetano Giunta</text:a><text:span>et al.</text:span></text:p>
              <text:p text:style-name="Normal"><text:span>Computer Methods in Applied Mechanics and Engineering</text:span><text:span>, 2020, 363, pp.112893.<text:s/></text:span><text:a xlink:type="simple" xlink:href="https://dx.doi.org/10.1016/j.cma.2020.112893">⟨10.1016/j.cma.2020.112893⟩</text:a></text:p>
              <text:p text:style-name="Normal"><text:span>Article dans une revue</text:span></text:p>
              <text:p text:style-name="Normal"><text:a xlink:type="simple" xlink:href="https://hal.science/hal-02994567v1">hal-029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69v1">Experimental analysis of the pseudoelastic damping capacity of the Fe-30Mn-6Si-5Cr Shape Memory Alloy</text:a></text:p>
              <text:p text:style-name="Normal"><text:a xlink:type="simple" xlink:href="https://hal.science/search/index/?q=*&amp;authFullName_s=Malek Megdiche">Malek Megdiche</text:a><text:span>,</text:span><text:a xlink:type="simple" xlink:href="https://hal.science/search/index/?q=*&amp;authFullName_s=Achref Sallami">Achref Sallami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Tarak Bouraoui">Tarak Bouraoui</text:a><text:span>,</text:span><text:a xlink:type="simple" xlink:href="https://hal.science/search/index/?q=*&amp;authFullName_s=Tarak Ben Zineb">Tarak Ben Zineb</text:a><text:span>et al.</text:span></text:p>
              <text:p text:style-name="Normal"><text:span>Smart Materials and Structures</text:span><text:span>, 2020, 29 (8), pp.084002.<text:s/></text:span><text:a xlink:type="simple" xlink:href="https://dx.doi.org/10.1088/1361-665X/ab9ade">⟨10.1088/1361-665X/ab9ade⟩</text:a></text:p>
              <text:p text:style-name="Normal"><text:span>Article dans une revue</text:span></text:p>
              <text:p text:style-name="Normal"><text:a xlink:type="simple" xlink:href="https://hal.science/hal-02994569v1">hal-0299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68v1">Combined bending–torsion testing device for characterization of shape memory alloy endodontic files</text:a></text:p>
              <text:p text:style-name="Normal"><text:a xlink:type="simple" xlink:href="https://hal.science/search/index/?q=*&amp;authFullName_s=Paul Xolin">Paul Xolin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Frédéric Thiébaud">Frédéric Thiébaud</text:a><text:span>,</text:span><text:a xlink:type="simple" xlink:href="https://hal.science/search/index/?q=*&amp;authFullName_s=Marc Engels-Deutsch">Marc Engels-Deutsch</text:a><text:span>,</text:span><text:a xlink:type="simple" xlink:href="https://hal.science/search/index/?q=*&amp;authFullName_s=Tarak Ben Zineb">Tarak Ben Zineb</text:a></text:p>
              <text:p text:style-name="Normal"><text:span>Journal of Intelligent Material Systems and Structures</text:span><text:span>, 2020, 31 (15), pp.1763-1781.<text:s/></text:span><text:a xlink:type="simple" xlink:href="https://dx.doi.org/10.1177/1045389X20932218">⟨10.1177/1045389X20932218⟩</text:a></text:p>
              <text:p text:style-name="Normal"><text:span>Article dans une revue</text:span></text:p>
              <text:p text:style-name="Normal"><text:a xlink:type="simple" xlink:href="https://hal.science/hal-02994568v1">hal-0299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89v1">Recent advances in flexible PVDF based piezoelectric polymer devices for energy harvesting applications</text:a></text:p>
              <text:p text:style-name="Normal"><text:a xlink:type="simple" xlink:href="https://hal.science/search/index/?q=*&amp;authFullName_s=Sunija Sukumaran">Sunija Sukumaran</text:a><text:span>,</text:span><text:a xlink:type="simple" xlink:href="https://hal.science/search/index/?q=*&amp;authFullName_s=Samir Chatbouri">Samir Chatbouri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Frédéric Thiebaud">Frédéric Thiebaud</text:a><text:span>et al.</text:span></text:p>
              <text:p text:style-name="Normal"><text:span>Journal of Intelligent Material Systems and Structures</text:span><text:span>, 2020, 32 (7), pp.746-780.<text:s/></text:span><text:a xlink:type="simple" xlink:href="https://dx.doi.org/10.1177/1045389X20966058">⟨10.1177/1045389X20966058⟩</text:a></text:p>
              <text:p text:style-name="Normal"><text:span>Article dans une revue</text:span></text:p>
              <text:p text:style-name="Normal"><text:a xlink:type="simple" xlink:href="https://hal.science/hal-02994589v1">hal-02994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8086v1">Large amplitude free flexural vibrations of functionally graded graphene platelets reinforced porous composite curved beams using finite element based on trigonometric shear deformation theory</text:a></text:p>
              <text:p text:style-name="Normal"><text:a xlink:type="simple" xlink:href="https://hal.science/search/index/?q=*&amp;authFullName_s=Aditya Narayan D.">Aditya Narayan D.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O. Polit">O. Polit</text:a><text:span>,</text:span><text:a xlink:type="simple" xlink:href="https://hal.science/search/index/?q=*&amp;authFullName_s=Pradyumna B.">Pradyumna B.</text:a><text:span>,</text:span><text:a xlink:type="simple" xlink:href="https://hal.science/search/index/?q=*&amp;authFullName_s=Ganapathi M.">Ganapathi M.</text:a></text:p>
              <text:p text:style-name="Normal"><text:span>International Journal of Non-Linear Mechanics</text:span><text:span>, 2019, 116, pp.302-317.<text:s/></text:span><text:a xlink:type="simple" xlink:href="https://dx.doi.org/10.1016/j.ijnonlinmec.2019.07.010">⟨10.1016/j.ijnonlinmec.2019.07.010⟩</text:a></text:p>
              <text:p text:style-name="Normal"><text:span>Article dans une revue</text:span></text:p>
              <text:p text:style-name="Normal"><text:a xlink:type="simple" xlink:href="https://hal.univ-lorraine.fr/hal-02428086v1">hal-02428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8085v1">Modeling of Hydrogen Effects on the Thermomechanical Behavior of NiTi-Based Shape Memory Alloys</text:a></text:p>
              <text:p text:style-name="Normal"><text:a xlink:type="simple" xlink:href="https://hal.science/search/index/?q=*&amp;authFullName_s=Nicolas Ulff">Nicolas Ulff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Amani Lachiguer">Amani Lachiguer</text:a><text:span>,</text:span><text:a xlink:type="simple" xlink:href="https://hal.science/search/index/?q=*&amp;authFullName_s=Tarak Bouraoui">Tarak Bouraoui</text:a><text:span>,</text:span><text:a xlink:type="simple" xlink:href="https://hal.science/search/index/?q=*&amp;authFullName_s=Tarak Ben Zineb">Tarak Ben Zineb</text:a></text:p>
              <text:p text:style-name="Normal"><text:span>Shape Memory and Superelasticity</text:span><text:span>, 2019, 5 (3), pp.206-217.<text:s/></text:span><text:a xlink:type="simple" xlink:href="https://dx.doi.org/10.1007/s40830-019-00224-7">⟨10.1007/s40830-019-00224-7⟩</text:a></text:p>
              <text:p text:style-name="Normal"><text:span>Article dans une revue</text:span></text:p>
              <text:p text:style-name="Normal"><text:a xlink:type="simple" xlink:href="https://hal.univ-lorraine.fr/hal-02428085v1">hal-0242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70v1">A Fourier-related FE2 multiscale model for instability phenomena of long fiber reinforced materials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Yanchuan Hui">Yanchuan Hui</text:a><text:span>,</text:span><text:a xlink:type="simple" xlink:href="https://hal.science/search/index/?q=*&amp;authFullName_s=Heng Hu">Heng Hu</text:a><text:span>,</text:span><text:a xlink:type="simple" xlink:href="https://hal.science/search/index/?q=*&amp;authFullName_s=Qun Huang">Qun Huang</text:a><text:span>,</text:span><text:a xlink:type="simple" xlink:href="https://hal.science/search/index/?q=*&amp;authFullName_s=Hamid Zahrouni">Hamid Zahrouni</text:a><text:span>et al.</text:span></text:p>
              <text:p text:style-name="Normal"><text:span>Composite Structures</text:span><text:span>, 2019, 211, pp.530-539.<text:s/></text:span><text:a xlink:type="simple" xlink:href="https://dx.doi.org/10.1016/j.compstruct.2018.12.028">⟨10.1016/j.compstruct.2018.12.028⟩</text:a></text:p>
              <text:p text:style-name="Normal"><text:span>Article dans une revue</text:span></text:p>
              <text:p text:style-name="Normal"><text:a xlink:type="simple" xlink:href="https://api.istex.fr/ark:/67375/6H6-XZDS7MJL-L/fulltext.pdf?sid=hal">istex</text:a></text:p>
              <text:p text:style-name="Normal"><text:a xlink:type="simple" xlink:href="https://hal.science/hal-01970570v1">hal-019705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260v1">3D reconstitution and numerical analysis of superelastic behavior of porous shape memory alloy</text:a></text:p>
              <text:p text:style-name="Normal"><text:a xlink:type="simple" xlink:href="https://hal.science/search/index/?q=*&amp;authFullName_s=Shijie Zhu">Shijie Zhu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Tarak Ben Zineb">Tarak Ben Zineb</text:a></text:p>
              <text:p text:style-name="Normal"><text:span>International Journal of Solids and Structures</text:span><text:span>, 2019, 168, pp.109-122.<text:s/></text:span><text:a xlink:type="simple" xlink:href="https://dx.doi.org/10.1016/j.ijsolstr.2019.03.023">⟨10.1016/j.ijsolstr.2019.03.023⟩</text:a></text:p>
              <text:p text:style-name="Normal"><text:span>Article dans une revue</text:span></text:p>
              <text:p text:style-name="Normal"><text:a xlink:type="simple" xlink:href="https://utt.hal.science/hal-02272260v1">hal-02272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8083v1">Development and implementation of an effective constitutive model for architected cellular iron-based shape memory alloys: Pressure dependency and transformation-plasticity interaction</text:a></text:p>
              <text:p text:style-name="Normal"><text:a xlink:type="simple" xlink:href="https://hal.science/search/index/?q=*&amp;authFullName_s=Cheikh Cisse">Cheikh Cisse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Tarak Ben Zineb">Tarak Ben Zineb</text:a></text:p>
              <text:p text:style-name="Normal"><text:span>Journal of Intelligent Material Systems and Structures</text:span><text:span>, 2019, 30 (12), pp.1789-1822.<text:s/></text:span><text:a xlink:type="simple" xlink:href="https://dx.doi.org/10.1177/1045389X19843192">⟨10.1177/1045389X19843192⟩</text:a></text:p>
              <text:p text:style-name="Normal"><text:span>Article dans une revue</text:span></text:p>
              <text:p text:style-name="Normal"><text:a xlink:type="simple" xlink:href="https://hal.univ-lorraine.fr/hal-02428083v1">hal-024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58v1">Numerical simulation of the force generated by a superelastic NiTi orthodontic archwire during tooth alignment phase: comparison between different constitutive models</text:a></text:p>
              <text:p text:style-name="Normal"><text:a xlink:type="simple" xlink:href="https://hal.science/search/index/?q=*&amp;authFullName_s=M Gannoun">M Gannoun</text:a><text:span>,</text:span><text:a xlink:type="simple" xlink:href="https://hal.science/search/index/?q=*&amp;authFullName_s=M Laroussi Hellara">M Laroussi Hellara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T Bouraoui">T Bouraoui</text:a></text:p>
              <text:p text:style-name="Normal"><text:span>Materials Research Express</text:span><text:span>, 2018, 5 (4), pp.045405.<text:s/></text:span><text:a xlink:type="simple" xlink:href="https://dx.doi.org/10.1088/2053-1591/aaba4d">⟨10.1088/2053-1591/aaba4d⟩</text:a></text:p>
              <text:p text:style-name="Normal"><text:span>Article dans une revue</text:span></text:p>
              <text:p text:style-name="Normal"><text:a xlink:type="simple" xlink:href="https://hal.science/hal-01771358v1">hal-0177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30v1">Experimental observations and modeling of localization in superelastic NiTi polycrystalline alloys: state of the art</text:a></text:p>
              <text:p text:style-name="Normal"><text:a xlink:type="simple" xlink:href="https://hal.science/search/index/?q=*&amp;authFullName_s=Miroslav Frost">Miroslav Frost</text:a><text:span>,</text:span><text:a xlink:type="simple" xlink:href="https://hal.science/search/index/?q=*&amp;authFullName_s=P Sedlák">P Sedlák</text:a><text:span>,</text:span><text:a xlink:type="simple" xlink:href="https://hal.science/search/index/?q=*&amp;authFullName_s=Tarak Ben Zineb">Tarak Ben Zineb</text:a></text:p>
              <text:p text:style-name="Normal"><text:span>Acta Physica Polonica A</text:span><text:span>, 2018, 134 (3), pp.847-852.<text:s/></text:span><text:a xlink:type="simple" xlink:href="https://dx.doi.org/10.12693/APhysPolA.134.847">⟨10.12693/APhysPolA.134.847⟩</text:a></text:p>
              <text:p text:style-name="Normal"><text:span>Article dans une revue</text:span></text:p>
              <text:p text:style-name="Normal"><text:a xlink:type="simple" xlink:href="https://hal.science/hal-01950630v1">hal-0195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31v1">A Multiscale Analysis on the Superelasticity Behavior of Architected Shape Memory Alloy Materials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Heng Hu">Heng Hu</text:a><text:span>et al.</text:span></text:p>
              <text:p text:style-name="Normal"><text:span>Materials</text:span><text:span>, 2018, 11 (9), pp.1746.<text:s/></text:span><text:a xlink:type="simple" xlink:href="https://dx.doi.org/10.3390/ma11091746">⟨10.3390/ma11091746⟩</text:a></text:p>
              <text:p text:style-name="Normal"><text:span>Article dans une revue</text:span></text:p>
              <text:p text:style-name="Normal"><text:a xlink:type="simple" xlink:href="https://hal.science/hal-01950631v1">hal-0195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32v1">Numerical simulation of the behavior of steel T-stubs connected by Fe-based shape memory alloy bolts</text:a></text:p>
              <text:p text:style-name="Normal"><text:a xlink:type="simple" xlink:href="https://hal.science/search/index/?q=*&amp;authFullName_s=Cheikh Cissé">Cheikh Cissé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Tarak Ben Zineb">Tarak Ben Zineb</text:a></text:p>
              <text:p text:style-name="Normal"><text:span>Journal of Intelligent Material Systems and Structures</text:span><text:span>, 2018, pp.1045389X18781263.<text:s/></text:span><text:a xlink:type="simple" xlink:href="https://dx.doi.org/10.1177/1045389X18781263">⟨10.1177/1045389X18781263⟩</text:a></text:p>
              <text:p text:style-name="Normal"><text:span>Article dans une revue</text:span></text:p>
              <text:p text:style-name="Normal"><text:a xlink:type="simple" xlink:href="https://hal.science/hal-01950632v1">hal-019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34v1">Uncertainty analysis of an actuator for a shape memory alloy micro-pump with uncertain parameters</text:a></text:p>
              <text:p text:style-name="Normal"><text:a xlink:type="simple" xlink:href="https://hal.science/search/index/?q=*&amp;authFullName_s=Ahmed Guerine">Ahmed Guerine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Tarak Ben Zineb">Tarak Ben Zineb</text:a></text:p>
              <text:p text:style-name="Normal"><text:span>Advances in Engineering Software</text:span><text:span>, 2018, 122, pp.22-30.<text:s/></text:span><text:a xlink:type="simple" xlink:href="https://dx.doi.org/10.1016/j.advengsoft.2018.02.011">⟨10.1016/j.advengsoft.2018.02.011⟩</text:a></text:p>
              <text:p text:style-name="Normal"><text:span>Article dans une revue</text:span></text:p>
              <text:p text:style-name="Normal"><text:a xlink:type="simple" xlink:href="https://api.istex.fr/ark:/67375/6H6-NK1S72SK-P/fulltext.pdf?sid=hal">istex</text:a></text:p>
              <text:p text:style-name="Normal"><text:a xlink:type="simple" xlink:href="https://hal.science/hal-01950634v1">hal-0195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33v1">3D modeling of shape memory alloy fiber reinforced composites by multiscale finite element method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Heng Hu">Heng Hu</text:a><text:span>et al.</text:span></text:p>
              <text:p text:style-name="Normal"><text:span>Composite Structures</text:span><text:span>, 2018, 200, pp.408--419.<text:s/></text:span><text:a xlink:type="simple" xlink:href="https://dx.doi.org/10.1016/j.compstruct.2018.05.108">⟨10.1016/j.compstruct.2018.05.108⟩</text:a></text:p>
              <text:p text:style-name="Normal"><text:span>Article dans une revue</text:span></text:p>
              <text:p text:style-name="Normal"><text:a xlink:type="simple" xlink:href="https://api.istex.fr/ark:/67375/6H6-LV0RJMGX-1/fulltext.pdf?sid=hal">istex</text:a></text:p>
              <text:p text:style-name="Normal"><text:a xlink:type="simple" xlink:href="https://hal.science/hal-01950633v1">hal-01950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280v1">A nonlinear 3D model for iron-based shape memory alloys considering different thermomechanical properties for austenite and martensite and coupling between transformation and plasticity</text:a></text:p>
              <text:p text:style-name="Normal"><text:a xlink:type="simple" xlink:href="https://hal.science/search/index/?q=*&amp;authFullName_s=Cheikh Cisse">Cheikh Cisse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Tarak Ben Zineb">Tarak Ben Zineb</text:a></text:p>
              <text:p text:style-name="Normal"><text:span>Mechanics of Materials</text:span><text:span>, 2017, 21p.<text:s/></text:span><text:a xlink:type="simple" xlink:href="https://dx.doi.org/10.1016/j.mechmat.2017.01.008">⟨10.1016/j.mechmat.2017.01.008⟩</text:a></text:p>
              <text:p text:style-name="Normal"><text:span>Article dans une revue</text:span></text:p>
              <text:p text:style-name="Normal"><text:a xlink:type="simple" xlink:href="https://hal.univ-lorraine.fr/hal-01534280v1">hal-01534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2640v1">Experimental and numerical analysis of penetration/removal response of endodontic instrument made of single crystal Cu-based SMA: comparison with NiTi SMA instruments</text:a></text:p>
              <text:p text:style-name="Normal"><text:a xlink:type="simple" xlink:href="https://hal.science/search/index/?q=*&amp;authFullName_s=M Vincent">M Vincent</text:a><text:span>,</text:span><text:a xlink:type="simple" xlink:href="https://hal.science/search/index/?q=*&amp;authFullName_s=P Xolin">P Xolin</text:a><text:span>,</text:span><text:a xlink:type="simple" xlink:href="https://hal.science/search/index/?q=*&amp;authFullName_s=A-M Gevrey">A-M Gevrey</text:a><text:span>,</text:span><text:a xlink:type="simple" xlink:href="https://hal.science/search/index/?q=*&amp;authFullName_s=Frédéric Thiébaud">Frédéric Thiébaud</text:a><text:span>,</text:span><text:a xlink:type="simple" xlink:href="https://hal.science/search/index/?q=*&amp;authFullName_s=Marc Engels-Deutsch">Marc Engels-Deutsch</text:a><text:span>et al.</text:span></text:p>
              <text:p text:style-name="Normal"><text:span>Smart Materials and Structures</text:span><text:span>, 2017, 26 (4), pp.045014.<text:s/></text:span><text:a xlink:type="simple" xlink:href="https://dx.doi.org/10.1088/1361-665X/aa5f0b">⟨10.1088/1361-665X/aa5f0b⟩</text:a></text:p>
              <text:p text:style-name="Normal"><text:span>Article dans une revue</text:span></text:p>
              <text:p text:style-name="Normal"><text:a xlink:type="simple" xlink:href="https://hal.univ-lorraine.fr/hal-04342640v1">hal-04342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5850v1">Finite element analysis of switching domains using ferroelectric and ferroelastic micromechanical model for single crystal piezoceramics</text:a></text:p>
              <text:p text:style-name="Normal"><text:a xlink:type="simple" xlink:href="https://hal.science/search/index/?q=*&amp;authFullName_s=Raja Jayendiran">Raja Jayendiran</text:a><text:span>,</text:span><text:a xlink:type="simple" xlink:href="https://hal.science/search/index/?q=*&amp;authFullName_s=M. Ganapathi">M. Ganapathi</text:a><text:span>,</text:span><text:a xlink:type="simple" xlink:href="https://hal.science/search/index/?q=*&amp;authFullName_s=Tarak Ben Zineb">Tarak Ben Zineb</text:a></text:p>
              <text:p text:style-name="Normal"><text:span>Ceramics International</text:span><text:span>, 2016, 42 (9), pp.11224 - 11238.<text:s/></text:span><text:a xlink:type="simple" xlink:href="https://dx.doi.org/10.1016/j.ceramint.2016.04.036">⟨10.1016/j.ceramint.2016.04.036⟩</text:a></text:p>
              <text:p text:style-name="Normal"><text:span>Article dans une revue</text:span></text:p>
              <text:p text:style-name="Normal"><text:a xlink:type="simple" xlink:href="https://hal.univ-lorraine.fr/hal-01415850v1">hal-01415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5816v1">Dynamic snap-through buckling of CNT reinforced composite sandwich spherical caps</text:a></text:p>
              <text:p text:style-name="Normal"><text:a xlink:type="simple" xlink:href="https://hal.science/search/index/?q=*&amp;authFullName_s=A. Sankar">A. Sankar</text:a><text:span>,</text:span><text:a xlink:type="simple" xlink:href="https://hal.science/search/index/?q=*&amp;authFullName_s=Sami El-Borgi">Sami El-Borg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M. Ganapathi">M. Ganapathi</text:a></text:p>
              <text:p text:style-name="Normal"><text:span>Composites Part B: Engineering</text:span><text:span>, 2016, 99, pp.472-482.<text:s/></text:span><text:a xlink:type="simple" xlink:href="https://dx.doi.org/10.1016/j.compositesb.2016.06.027">⟨10.1016/j.compositesb.2016.06.027⟩</text:a></text:p>
              <text:p text:style-name="Normal"><text:span>Article dans une revue</text:span></text:p>
              <text:p text:style-name="Normal"><text:a xlink:type="simple" xlink:href="https://hal.univ-lorraine.fr/hal-01415816v1">hal-01415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238v1">Modeling of hydrogen effect on the superelastic behavior of Ni-Ti shape memory alloy wires</text:a></text:p>
              <text:p text:style-name="Normal"><text:a xlink:type="simple" xlink:href="https://hal.science/search/index/?q=*&amp;authFullName_s=Amani Lachiguer">Amani Lachiguer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Fehmi Gamaoun">Fehmi Gamaoun</text:a><text:span>,</text:span><text:a xlink:type="simple" xlink:href="https://hal.science/search/index/?q=*&amp;authFullName_s=Tarak Bouraoui">Tarak Bouraoui</text:a><text:span>,</text:span><text:a xlink:type="simple" xlink:href="https://hal.science/search/index/?q=*&amp;authFullName_s=Tarak Ben Zineb">Tarak Ben Zineb</text:a></text:p>
              <text:p text:style-name="Normal"><text:span>Smart Materials and Structures</text:span><text:span>, 2016, pp.115047.<text:s/></text:span><text:a xlink:type="simple" xlink:href="https://dx.doi.org/10.1088/0964-1726/25/11/115047">⟨10.1088/0964-1726/25/11/115047⟩</text:a></text:p>
              <text:p text:style-name="Normal"><text:span>Article dans une revue</text:span></text:p>
              <text:p text:style-name="Normal"><text:a xlink:type="simple" xlink:href="https://hal.univ-lorraine.fr/hal-01534238v1">hal-0153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36v1">A review of modeling techniques for advanced effects in shape memory alloy behavior</text:a></text:p>
              <text:p text:style-name="Normal"><text:a xlink:type="simple" xlink:href="https://hal.science/search/index/?q=*&amp;authFullName_s=Cheikh Cisse">Cheikh Cisse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Tarak Ben Zineb">Tarak Ben Zineb</text:a></text:p>
              <text:p text:style-name="Normal"><text:span>Smart Materials and Structures</text:span><text:span>, 2016, 25 (10), pp.103001.<text:s/></text:span><text:a xlink:type="simple" xlink:href="https://dx.doi.org/10.1088/0964-1726/25/10/103001">⟨10.1088/0964-1726/25/10/103001⟩</text:a></text:p>
              <text:p text:style-name="Normal"><text:span>Article dans une revue</text:span></text:p>
              <text:p text:style-name="Normal"><text:a xlink:type="simple" xlink:href="https://hal.science/hal-01769336v1">hal-01769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5862v1">A review of constitutive models and modeling techniques for shape memory alloys</text:a></text:p>
              <text:p text:style-name="Normal"><text:a xlink:type="simple" xlink:href="https://hal.science/search/index/?q=*&amp;authFullName_s=Cheikh Cisse">Cheikh Cisse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Tarak Ben Zineb">Tarak Ben Zineb</text:a></text:p>
              <text:p text:style-name="Normal"><text:span>International Journal of Plasticity</text:span><text:span>, 2016, 76, pp.244 - 284.<text:s/></text:span><text:a xlink:type="simple" xlink:href="https://dx.doi.org/10.1016/j.ijplas.2015.08.006">⟨10.1016/j.ijplas.2015.08.006⟩</text:a></text:p>
              <text:p text:style-name="Normal"><text:span>Article dans une revue</text:span></text:p>
              <text:p text:style-name="Normal"><text:a xlink:type="simple" xlink:href="https://hal.univ-lorraine.fr/hal-01415862v1">hal-01415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5857v1">Modeling of latent heat effects on phase transformation in shape memory alloy thin structures</text:a></text:p>
              <text:p text:style-name="Normal"><text:a xlink:type="simple" xlink:href="https://hal.science/search/index/?q=*&amp;authFullName_s=Kodjo Mawuli Armattoe">Kodjo Mawuli Armattoe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International Journal of Solids and Structures</text:span><text:span>, 2016, 88-89, pp.283 - 295.<text:s/></text:span><text:a xlink:type="simple" xlink:href="https://dx.doi.org/10.1016/j.ijsolstr.2016.02.024">⟨10.1016/j.ijsolstr.2016.02.024⟩</text:a></text:p>
              <text:p text:style-name="Normal"><text:span>Article dans une revue</text:span></text:p>
              <text:p text:style-name="Normal"><text:a xlink:type="simple" xlink:href="https://hal.univ-lorraine.fr/hal-01415857v1">hal-01415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07v1">Investigation of supersonic flutter of thick doubly curved sandwich panels with \CNT\ reinforced facesheets using higher-order structural theory</text:a></text:p>
              <text:p text:style-name="Normal"><text:a xlink:type="simple" xlink:href="https://hal.science/search/index/?q=*&amp;authFullName_s=A. Sankar">A. Sankar</text:a><text:span>,</text:span><text:a xlink:type="simple" xlink:href="https://hal.science/search/index/?q=*&amp;authFullName_s=S. Natarajan">S. Nataraja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M. Ganapathi">M. Ganapathi</text:a></text:p>
              <text:p text:style-name="Normal"><text:span>Composite Structures</text:span><text:span>, 2015, 127, pp.340 - 355.<text:s/></text:span><text:a xlink:type="simple" xlink:href="https://dx.doi.org/10.1016/j.compstruct.2015.02.047">⟨10.1016/j.compstruct.2015.02.047⟩</text:a></text:p>
              <text:p text:style-name="Normal"><text:span>Article dans une revue</text:span></text:p>
              <text:p text:style-name="Normal"><text:a xlink:type="simple" xlink:href="https://hal.univ-lorraine.fr/hal-01417907v1">hal-01417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4v1">Finite Element Analysis of a Copper Single Crystal Shape Memory Alloy-Based Endodontic Instruments</text:a></text:p>
              <text:p text:style-name="Normal"><text:a xlink:type="simple" xlink:href="https://hal.science/search/index/?q=*&amp;authFullName_s=Marin Vincent">Marin Vincent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Saifeddine Bel Haj Khalifa">Saifeddine Bel Haj Khalifa</text:a><text:span>,</text:span><text:a xlink:type="simple" xlink:href="https://hal.science/search/index/?q=*&amp;authFullName_s=Marc Engels-Deutsch">Marc Engels-Deutsch</text:a><text:span>,</text:span><text:a xlink:type="simple" xlink:href="https://hal.science/search/index/?q=*&amp;authFullName_s=Tarak Ben Zineb">Tarak Ben Zineb</text:a></text:p>
              <text:p text:style-name="Normal"><text:span>Journal of Materials Engineering and Performance</text:span><text:span>, 2015, 24 (10), pp.4128--4139.<text:s/></text:span><text:a xlink:type="simple" xlink:href="https://dx.doi.org/10.1007/s11665-015-1677-9">⟨10.1007/s11665-015-1677-9⟩</text:a></text:p>
              <text:p text:style-name="Normal"><text:span>Article dans une revue</text:span></text:p>
              <text:p text:style-name="Normal"><text:a xlink:type="simple" xlink:href="https://hal.univ-lorraine.fr/hal-01417914v1">hal-01417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9v1">Development of a constitutive hyperelastic material law for numerical simulations of adhesive steel–glass connections using structural silicone</text:a></text:p>
              <text:p text:style-name="Normal"><text:a xlink:type="simple" xlink:href="https://hal.science/search/index/?q=*&amp;authFullName_s=Vincent Dias">Vincent Dias</text:a><text:span>,</text:span><text:a xlink:type="simple" xlink:href="https://hal.science/search/index/?q=*&amp;authFullName_s=C. Odenbreit">C. Odenbreit</text:a><text:span>,</text:span><text:a xlink:type="simple" xlink:href="https://hal.science/search/index/?q=*&amp;authFullName_s=O. Hechler">O. Hechler</text:a><text:span>,</text:span><text:a xlink:type="simple" xlink:href="https://hal.science/search/index/?q=*&amp;authFullName_s=F. Scholzen">F. Scholzen</text:a><text:span>,</text:span><text:a xlink:type="simple" xlink:href="https://hal.science/search/index/?q=*&amp;authFullName_s=Tarak Ben Zineb">Tarak Ben Zineb</text:a></text:p>
              <text:p text:style-name="Normal"><text:span>International Journal of Adhesion and Adhesives</text:span><text:span>, 2014, 48, pp.194 - 209.<text:s/></text:span><text:a xlink:type="simple" xlink:href="https://dx.doi.org/10.1016/j.ijadhadh.2013.09.043">⟨10.1016/j.ijadhadh.2013.09.043⟩</text:a></text:p>
              <text:p text:style-name="Normal"><text:span>Article dans une revue</text:span></text:p>
              <text:p text:style-name="Normal"><text:a xlink:type="simple" xlink:href="https://api.istex.fr/ark:/67375/6H6-TFB09F9C-V/fulltext.pdf?sid=hal">istex</text:a></text:p>
              <text:p text:style-name="Normal"><text:a xlink:type="simple" xlink:href="https://hal.univ-lorraine.fr/hal-01424979v1">hal-01424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469v1">Hydrogen effect on the austenite-martensite transformation of the cycled Ni-Ti alloy</text:a></text:p>
              <text:p text:style-name="Normal"><text:a xlink:type="simple" xlink:href="https://hal.science/search/index/?q=*&amp;authFullName_s=Fehmi Gamaoun">Fehmi Gamaoun</text:a><text:span>,</text:span><text:a xlink:type="simple" xlink:href="https://hal.science/search/index/?q=*&amp;authFullName_s=Imen Skhiri">Imen Skhiri</text:a><text:span>,</text:span><text:a xlink:type="simple" xlink:href="https://hal.science/search/index/?q=*&amp;authFullName_s=Tarak Bouraoui">Tarak Bouraoui</text:a><text:span>,</text:span><text:a xlink:type="simple" xlink:href="https://hal.science/search/index/?q=*&amp;authFullName_s=Tarak Ben Zineb">Tarak Ben Zineb</text:a></text:p>
              <text:p text:style-name="Normal"><text:span>Journal of Intelligent Material Systems and Structures</text:span><text:span>, 2014, 25 (8), pp.980 - 988.<text:s/></text:span><text:a xlink:type="simple" xlink:href="https://dx.doi.org/10.1177/1045389X13502868">⟨10.1177/1045389X13502868⟩</text:a></text:p>
              <text:p text:style-name="Normal"><text:span>Article dans une revue</text:span></text:p>
              <text:p text:style-name="Normal"><text:a xlink:type="simple" xlink:href="https://hal.univ-lorraine.fr/hal-01425469v1">hal-01425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9075v1">Numerical study of the influence of material parameters on the mechanical behaviour of a rehabilitated edentulous mandible</text:a></text:p>
              <text:p text:style-name="Normal"><text:a xlink:type="simple" xlink:href="https://hal.science/search/index/?q=*&amp;authFullName_s=Louis-Marc Favot">Louis-Marc Favot</text:a><text:span>,</text:span><text:a xlink:type="simple" xlink:href="https://hal.science/search/index/?q=*&amp;authFullName_s=Valérie Berry-Kromer">Valérie Berry-Kromer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Tarak Ben Zineb">Tarak Ben Zineb</text:a></text:p>
              <text:p text:style-name="Normal"><text:span>Journal of Dentistry</text:span><text:span>, 2014, 42 (3), pp.287-297.<text:s/></text:span><text:a xlink:type="simple" xlink:href="https://dx.doi.org/10.1016/j.jdent.2013.11.027">⟨10.1016/j.jdent.2013.11.027⟩</text:a></text:p>
              <text:p text:style-name="Normal"><text:span>Article dans une revue</text:span></text:p>
              <text:p text:style-name="Normal"><text:a xlink:type="simple" xlink:href="https://api.istex.fr/ark:/67375/6H6-7VZ8KB87-D/fulltext.pdf?sid=hal">istex</text:a></text:p>
              <text:p text:style-name="Normal"><text:a xlink:type="simple" xlink:href="https://hal.univ-lorraine.fr/hal-03229075v1">hal-03229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80v1">Experimental and finite element analysis of superelastic behaviour of shape memory alloy for damping applications</text:a></text:p>
              <text:p text:style-name="Normal"><text:a xlink:type="simple" xlink:href="https://hal.science/search/index/?q=*&amp;authFullName_s=Frédéric Thiebaud">Frédéric Thiebaud</text:a><text:span>,</text:span><text:a xlink:type="simple" xlink:href="https://hal.science/search/index/?q=*&amp;authFullName_s=Tarak Ben Zineb">Tarak Ben Zineb</text:a></text:p>
              <text:p text:style-name="Normal"><text:span>Mechanics &amp; Industry</text:span><text:span>, 2014, 15 (5), pp.371-376.<text:s/></text:span><text:a xlink:type="simple" xlink:href="https://dx.doi.org/10.1051/meca/2014040">⟨10.1051/meca/2014040⟩</text:a></text:p>
              <text:p text:style-name="Normal"><text:span>Article dans une revue</text:span></text:p>
              <text:p text:style-name="Normal"><text:a xlink:type="simple" xlink:href="https://hal.univ-lorraine.fr/hal-01424980v1">hal-014249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81v1">A 2D finite element based on a nonlocal constitutive model describing localization and propagation of phase transformation in shape memory alloy thin structures</text:a></text:p>
              <text:p text:style-name="Normal"><text:a xlink:type="simple" xlink:href="https://hal.science/search/index/?q=*&amp;authFullName_s=Kodjo Mawuli Armattoe">Kodjo Mawuli Armatto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International Journal of Solids and Structures</text:span><text:span>, 2014, 51 (6), pp.1208 - 1220.<text:s/></text:span><text:a xlink:type="simple" xlink:href="https://dx.doi.org/10.1016/j.ijsolstr.2013.11.028">⟨10.1016/j.ijsolstr.2013.11.028⟩</text:a></text:p>
              <text:p text:style-name="Normal"><text:span>Article dans une revue</text:span></text:p>
              <text:p text:style-name="Normal"><text:a xlink:type="simple" xlink:href="https://hal.univ-lorraine.fr/hal-01424981v1">hal-01424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7473v1">Effect of Microstructural and Physical Mechanisms on Mechanical Properties of Single-Phase Steels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/text:p>
              <text:p text:style-name="Normal"><text:span>Advanced Science Letters</text:span><text:span>, 2013, 19 (1), pp.346-350.<text:s/></text:span><text:a xlink:type="simple" xlink:href="https://dx.doi.org/10.1166/asl.2013.4710">⟨10.1166/asl.2013.4710⟩</text:a></text:p>
              <text:p text:style-name="Normal"><text:span>Article dans une revue</text:span></text:p>
              <text:p text:style-name="Normal"><text:a xlink:type="simple" xlink:href="https://hal.univ-lorraine.fr/hal-01427473v1">hal-0142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398v1">Experimental analysis of Fe-based shape memory alloy behavior under thermomechanical cyclic loading</text:a></text:p>
              <text:p text:style-name="Normal"><text:a xlink:type="simple" xlink:href="https://hal.science/search/index/?q=*&amp;authFullName_s=Walid Khalil">Walid Khalil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Alain Mikolajczak">Alain Mikolajczak</text:a><text:span>et al.</text:span></text:p>
              <text:p text:style-name="Normal"><text:span>Mechanics of Materials</text:span><text:span>, 2013, 63 (15), pp.1-11.<text:s/></text:span><text:a xlink:type="simple" xlink:href="https://dx.doi.org/10.1016/j.mechmat.2013.04.002">⟨10.1016/j.mechmat.2013.04.002⟩</text:a></text:p>
              <text:p text:style-name="Normal"><text:span>Article dans une revue</text:span></text:p>
              <text:p text:style-name="Normal"><text:a xlink:type="simple" xlink:href="https://api.istex.fr/ark:/67375/6H6-490RV15S-G/fulltext.pdf?sid=hal">istex</text:a></text:p>
              <text:p text:style-name="Normal"><text:a xlink:type="simple" xlink:href="https://hal.science/hal-00905398v1">hal-0090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12v1">Experimental analysis of Fe-based shape memory alloy behavior under thermomechanical cyclic loading</text:a></text:p>
              <text:p text:style-name="Normal"><text:a xlink:type="simple" xlink:href="https://hal.science/search/index/?q=*&amp;authFullName_s=W. Khalil">W. Khalil</text:a><text:span>,</text:span><text:a xlink:type="simple" xlink:href="https://hal.science/search/index/?q=*&amp;authFullName_s=L. Saint-Sulpice">L. Saint-Sulpice</text:a><text:span>,</text:span><text:a xlink:type="simple" xlink:href="https://hal.science/search/index/?q=*&amp;authFullName_s=S. Arbab Chirani">S. Arbab Chirani</text:a><text:span>,</text:span><text:a xlink:type="simple" xlink:href="https://hal.science/search/index/?q=*&amp;authFullName_s=C. Bouby">C. Bouby</text:a><text:span>,</text:span><text:a xlink:type="simple" xlink:href="https://hal.science/search/index/?q=*&amp;authFullName_s=A. Mikolajczak">A. Mikolajczak</text:a><text:span>et al.</text:span></text:p>
              <text:p text:style-name="Normal"><text:span>Mechanics of Materials</text:span><text:span>, 2013, 63, pp.1-11.<text:s/></text:span><text:a xlink:type="simple" xlink:href="https://dx.doi.org/10.1016/j.mechmat.2013.04.002">⟨10.1016/j.mechmat.2013.04.002⟩</text:a></text:p>
              <text:p text:style-name="Normal"><text:span>Article dans une revue</text:span></text:p>
              <text:p text:style-name="Normal"><text:a xlink:type="simple" xlink:href="https://api.istex.fr/ark:/67375/6H6-490RV15S-G/fulltext.pdf?sid=hal">istex</text:a></text:p>
              <text:p text:style-name="Normal"><text:a xlink:type="simple" xlink:href="https://hal.science/hal-05508812v1">hal-05508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7469v1">Enrichment of linear hexahedral finite elements using rotations of a virtual space fiber</text:a></text:p>
              <text:p text:style-name="Normal"><text:a xlink:type="simple" xlink:href="https://hal.science/search/index/?q=*&amp;authFullName_s=Rezak Ayad">Rezak Ayad</text:a><text:span>,</text:span><text:a xlink:type="simple" xlink:href="https://hal.science/search/index/?q=*&amp;authFullName_s=Wajdi Zouari">Wajdi Zouari</text:a><text:span>,</text:span><text:a xlink:type="simple" xlink:href="https://hal.science/search/index/?q=*&amp;authFullName_s=Kamel Meftah">Kamel Meftah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Ayech Benjeddou">Ayech Benjeddou</text:a></text:p>
              <text:p text:style-name="Normal"><text:span>International Journal for Numerical Methods in Engineering</text:span><text:span>, 2013, 95 (1), pp.46--70.<text:s/></text:span><text:a xlink:type="simple" xlink:href="https://dx.doi.org/10.1002/nme.4500">⟨10.1002/nme.4500⟩</text:a></text:p>
              <text:p text:style-name="Normal"><text:span>Article dans une revue</text:span></text:p>
              <text:p text:style-name="Normal"><text:a xlink:type="simple" xlink:href="https://api.istex.fr/ark:/67375/WNG-0K5V3KRP-C/fulltext.pdf?sid=hal">istex</text:a></text:p>
              <text:p text:style-name="Normal"><text:a xlink:type="simple" xlink:href="https://hal.univ-lorraine.fr/hal-01427469v1">hal-0142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38v1">A constitutive model for Fe-based shape memory alloy considering martensitic transformation and plastic sliding coupling: Application to a finite element structural analysis</text:a></text:p>
              <text:p text:style-name="Normal"><text:a xlink:type="simple" xlink:href="https://hal.science/search/index/?q=*&amp;authFullName_s=Walid Khalil">Walid Khalil</text:a><text:span>,</text:span><text:a xlink:type="simple" xlink:href="https://hal.science/search/index/?q=*&amp;authFullName_s=Alain Mikolajczak">Alain Mikolajczak</text:a><text:span>,</text:span><text:a xlink:type="simple" xlink:href="https://hal.science/search/index/?q=*&amp;authFullName_s=Celine Bouby">Celine Bouby</text:a><text:span>,</text:span><text:a xlink:type="simple" xlink:href="https://hal.science/search/index/?q=*&amp;authFullName_s=Tarak Ben Zineb">Tarak Ben Zineb</text:a></text:p>
              <text:p text:style-name="Normal"><text:span>Journal of Intelligent Material Systems and Structures</text:span><text:span>, 2012, 23 (10), pp.1143-1160.<text:s/></text:span><text:a xlink:type="simple" xlink:href="https://dx.doi.org/10.1177/1045389X12442014">⟨10.1177/1045389X12442014⟩</text:a></text:p>
              <text:p text:style-name="Normal"><text:span>Article dans une revue</text:span></text:p>
              <text:p text:style-name="Normal"><text:a xlink:type="simple" xlink:href="https://hal.science/hal-01769338v1">hal-017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72v1">Simulation of the effect of elastic precipitates in SMA materials based on a micromechanical model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Tarak Ben Zineb">Tarak Ben Zineb</text:a></text:p>
              <text:p text:style-name="Normal"><text:span>Composites Part B: Engineering</text:span><text:span>, 2012, 43 (6), pp.2560-2576.<text:s/></text:span><text:a xlink:type="simple" xlink:href="https://dx.doi.org/10.1016/j.compositesb.2012.03.015">⟨10.1016/j.compositesb.2012.03.015⟩</text:a></text:p>
              <text:p text:style-name="Normal"><text:span>Article dans une revue</text:span></text:p>
              <text:p text:style-name="Normal"><text:a xlink:type="simple" xlink:href="https://api.istex.fr/ark:/67375/6H6-RZDT5276-S/fulltext.pdf?sid=hal">istex</text:a></text:p>
              <text:p text:style-name="Normal"><text:a xlink:type="simple" xlink:href="https://hal.science/hal-01767572v1">hal-017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48v1">Finite Element analysis of a shape memory alloy actuator for a micropump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arak Ben Zineb">Tarak Ben Zineb</text:a></text:p>
              <text:p text:style-name="Normal"><text:span>Simulation Modelling Practice and Theory</text:span><text:span>, 2012, 27, pp.112-126.<text:s/></text:span><text:a xlink:type="simple" xlink:href="https://dx.doi.org/10.1016/j.simpat.2012.05.006">⟨10.1016/j.simpat.2012.05.006⟩</text:a></text:p>
              <text:p text:style-name="Normal"><text:span>Article dans une revue</text:span></text:p>
              <text:p text:style-name="Normal"><text:a xlink:type="simple" xlink:href="https://hal.science/hal-00730848v1">hal-007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0v1">Thermomechanical model for NiTi-based shape memory alloys including R-phase and material anisotropy under multi-axial loadings</text:a></text:p>
              <text:p text:style-name="Normal"><text:a xlink:type="simple" xlink:href="https://hal.science/search/index/?q=*&amp;authFullName_s=P. Sedlak">P. Sedlak</text:a><text:span>,</text:span><text:a xlink:type="simple" xlink:href="https://hal.science/search/index/?q=*&amp;authFullName_s=M. Frost">M. Frost</text:a><text:span>,</text:span><text:a xlink:type="simple" xlink:href="https://hal.science/search/index/?q=*&amp;authFullName_s=B. Benesova">B. Benesova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P. Sittner">P. Sittner</text:a></text:p>
              <text:p text:style-name="Normal"><text:span>International Journal of Plasticity</text:span><text:span>, 2012, 39, pp.132-151.<text:s/></text:span><text:a xlink:type="simple" xlink:href="https://dx.doi.org/10.1016/j.ijplas.2012.06.008">⟨10.1016/j.ijplas.2012.06.008⟩</text:a></text:p>
              <text:p text:style-name="Normal"><text:span>Article dans une revue</text:span></text:p>
              <text:p text:style-name="Normal"><text:a xlink:type="simple" xlink:href="https://api.istex.fr/ark:/67375/6H6-CV83GTQD-8/fulltext.pdf?sid=hal">istex</text:a></text:p>
              <text:p text:style-name="Normal"><text:a xlink:type="simple" xlink:href="https://hal.science/hal-01769340v1">hal-0176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52v1">Remeshing procedure for discrete membrane finite element : application to woven composite forming</text:a></text:p>
              <text:p text:style-name="Normal"><text:a xlink:type="simple" xlink:href="https://hal.science/search/index/?q=*&amp;authFullName_s=Abel Cherouat">Abel Cherouat</text:a><text:span>,</text:span><text:a xlink:type="simple" xlink:href="https://hal.science/search/index/?q=*&amp;authFullName_s=Laurence Giraud-Moreau">Laurence Giraud-Moreau</text:a><text:span>,</text:span><text:a xlink:type="simple" xlink:href="https://hal.science/search/index/?q=*&amp;authFullName_s=Rezak Ayad">Rezak Ayad</text:a><text:span>,</text:span><text:a xlink:type="simple" xlink:href="https://hal.science/search/index/?q=*&amp;authFullName_s=Tarak Ben Zineb">Tarak Ben Zineb</text:a></text:p>
              <text:p text:style-name="Normal"><text:span>Revue Européenne de Mécanique Numérique/European Journal of Computational Mechanics</text:span><text:span>, 2012, 21, pp.4-21.<text:s/></text:span><text:a xlink:type="simple" xlink:href="https://dx.doi.org/10.1080/17797179.2012.702427">⟨10.1080/17797179.2012.702427⟩</text:a></text:p>
              <text:p text:style-name="Normal"><text:span>Article dans une revue</text:span></text:p>
              <text:p text:style-name="Normal"><text:a xlink:type="simple" xlink:href="https://hal.science/hal-01438552v1">hal-014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65v1">A finite-element based numerical tool for Ni47Ti44Nb9 SMA structures design application to tightening rings</text:a></text:p>
              <text:p text:style-name="Normal"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André Eberhardt">André Eberhardt</text:a><text:span>,</text:span><text:a xlink:type="simple" xlink:href="https://hal.science/search/index/?q=*&amp;authFullName_s=Etienne Patoor">Etienne Patoor</text:a></text:p>
              <text:p text:style-name="Normal"><text:span>Journal of Intelligent Material Systems and Structures</text:span><text:span>, 2012, 23 (2), pp.141-153.<text:s/></text:span><text:a xlink:type="simple" xlink:href="https://dx.doi.org/10.1177/1045389X11429852">⟨10.1177/1045389X11429852⟩</text:a></text:p>
              <text:p text:style-name="Normal"><text:span>Article dans une revue</text:span></text:p>
              <text:p text:style-name="Normal"><text:a xlink:type="simple" xlink:href="https://hal.science/hal-01203165v1">hal-0120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0v1">Modeling of niobium precipitates effect on the Ni 47Ti 44Nb 9 Shape Memory Alloy behavior</text:a></text:p>
              <text:p text:style-name="Normal"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André Eberhardt">André Eberhardt</text:a></text:p>
              <text:p text:style-name="Normal"><text:span>International Journal of Plasticity</text:span><text:span>, 2012, 36, pp.130-147.<text:s/></text:span><text:a xlink:type="simple" xlink:href="https://dx.doi.org/10.1016/j.ijplas.2012.03.004">⟨10.1016/j.ijplas.2012.03.004⟩</text:a></text:p>
              <text:p text:style-name="Normal"><text:span>Article dans une revue</text:span></text:p>
              <text:p text:style-name="Normal"><text:a xlink:type="simple" xlink:href="https://hal.science/hal-01203110v1">hal-0120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39v1">A piezoelectric 3D hexahedral curvilinear finite element based on the space fiber rotation concept</text:a></text:p>
              <text:p text:style-name="Normal"><text:a xlink:type="simple" xlink:href="https://hal.science/search/index/?q=*&amp;authFullName_s=Wajdi Zouari">Wajdi Zouari</text:a><text:span>,</text:span><text:a xlink:type="simple" xlink:href="https://hal.science/search/index/?q=*&amp;authFullName_s=Rezak Ayad">Rezak Ayad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Ayech Benjeddou">Ayech Benjeddou</text:a></text:p>
              <text:p text:style-name="Normal"><text:span>International Journal for Numerical Methods in Engineering</text:span><text:span>, 2012, 90 (1), pp.87-115.<text:s/></text:span><text:a xlink:type="simple" xlink:href="https://dx.doi.org/10.1002/nme.3315">⟨10.1002/nme.3315⟩</text:a></text:p>
              <text:p text:style-name="Normal"><text:span>Article dans une revue</text:span></text:p>
              <text:p text:style-name="Normal"><text:a xlink:type="simple" xlink:href="https://api.istex.fr/ark:/67375/WNG-XMC8Q0JL-M/fulltext.pdf?sid=hal">istex</text:a></text:p>
              <text:p text:style-name="Normal"><text:a xlink:type="simple" xlink:href="https://hal.science/hal-01769339v1">hal-017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2v1">Constitutive model for shape memory alloys including phase transformation, martensitic reorientation and twins accommodation</text:a></text:p>
              <text:p text:style-name="Normal"><text:a xlink:type="simple" xlink:href="https://hal.science/search/index/?q=*&amp;authFullName_s=Y. Chemisky">Y. Chemisky</text:a><text:span>,</text:span><text:a xlink:type="simple" xlink:href="https://hal.science/search/index/?q=*&amp;authFullName_s=A. Duval">A. Duval</text:a><text:span>,</text:span><text:a xlink:type="simple" xlink:href="https://hal.science/search/index/?q=*&amp;authFullName_s=E. Patoor">E. Patoor</text:a><text:span>,</text:span><text:a xlink:type="simple" xlink:href="https://hal.science/search/index/?q=*&amp;authFullName_s=Tarak Ben Zineb">Tarak Ben Zineb</text:a></text:p>
              <text:p text:style-name="Normal"><text:span>Mechanics of Materials</text:span><text:span>, 2011, 43 (7), pp.361 - 376.<text:s/></text:span><text:a xlink:type="simple" xlink:href="https://dx.doi.org/10.1016/j.mechmat.2011.04.003">⟨10.1016/j.mechmat.2011.04.003⟩</text:a></text:p>
              <text:p text:style-name="Normal"><text:span>Article dans une revue</text:span></text:p>
              <text:p text:style-name="Normal"><text:a xlink:type="simple" xlink:href="https://api.istex.fr/ark:/67375/6H6-JHDV85S3-1/fulltext.pdf?sid=hal">istex</text:a></text:p>
              <text:p text:style-name="Normal"><text:a xlink:type="simple" xlink:href="https://hal.science/hal-01769302v1">hal-0176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3v1">A ferroelectric and ferroelastic 3D hexahedral curvilinear finite element</text:a></text:p>
              <text:p text:style-name="Normal"><text:a xlink:type="simple" xlink:href="https://hal.science/search/index/?q=*&amp;authFullName_s=Wajdi Zouari">Wajdi Zouar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Ayech Benjeddou">Ayech Benjeddou</text:a></text:p>
              <text:p text:style-name="Normal"><text:span>International Journal of Solids and Structures</text:span><text:span>, 2011, 48 (1), pp.87 - 109.<text:s/></text:span><text:a xlink:type="simple" xlink:href="https://dx.doi.org/10.1016/j.ijsolstr.2010.09.007">⟨10.1016/j.ijsolstr.2010.09.007⟩</text:a></text:p>
              <text:p text:style-name="Normal"><text:span>Article dans une revue</text:span></text:p>
              <text:p text:style-name="Normal"><text:a xlink:type="simple" xlink:href="https://hal.science/hal-01769303v1">hal-0176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58v1">Modelling of localization and propagation of phase transformation in superelastic SMA by a gradient nonlocal approach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International Journal of Solids and Structures</text:span><text:span>, 2011, 48 (13), pp.1879 - 1893.<text:s/></text:span><text:a xlink:type="simple" xlink:href="https://dx.doi.org/10.1016/j.ijsolstr.2011.02.019">⟨10.1016/j.ijsolstr.2011.02.019⟩</text:a></text:p>
              <text:p text:style-name="Normal"><text:span>Article dans une revue</text:span></text:p>
              <text:p text:style-name="Normal"><text:a xlink:type="simple" xlink:href="https://hal.science/hal-01121558v1">hal-011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2v1">Effect of hydrogen on the tensile strength of aged Ni-Ti superelastic alloy</text:a></text:p>
              <text:p text:style-name="Normal"><text:a xlink:type="simple" xlink:href="https://hal.science/search/index/?q=*&amp;authFullName_s=Fehmi Gamaoun">Fehmi Gamaoun</text:a><text:span>,</text:span><text:a xlink:type="simple" xlink:href="https://hal.science/search/index/?q=*&amp;authFullName_s=Montassarbellah Ltaief">Montassarbellah Ltaief</text:a><text:span>,</text:span><text:a xlink:type="simple" xlink:href="https://hal.science/search/index/?q=*&amp;authFullName_s=Tarak Bouraoui">Tarak Bouraoui</text:a><text:span>,</text:span><text:a xlink:type="simple" xlink:href="https://hal.science/search/index/?q=*&amp;authFullName_s=Tarak Ben Zineb">Tarak Ben Zineb</text:a></text:p>
              <text:p text:style-name="Normal"><text:span>Journal of Intelligent Material Systems and Structures</text:span><text:span>, 2011, 22 (17), pp.2053-2059.<text:s/></text:span><text:a xlink:type="simple" xlink:href="https://dx.doi.org/10.1177/1045389X11423427">⟨10.1177/1045389X11423427⟩</text:a></text:p>
              <text:p text:style-name="Normal"><text:span>Article dans une revue</text:span></text:p>
              <text:p text:style-name="Normal"><text:a xlink:type="simple" xlink:href="https://hal.science/hal-01769342v1">hal-017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1v1">Improvement of a four-implant retained bridge for totally edentulous patients</text:a></text:p>
              <text:p text:style-name="Normal"><text:a xlink:type="simple" xlink:href="https://hal.science/search/index/?q=*&amp;authFullName_s=V. Berry-Kromer">V. Berry-Kromer</text:a><text:span>,</text:span><text:a xlink:type="simple" xlink:href="https://hal.science/search/index/?q=*&amp;authFullName_s=L. M. Favot">L. M. Favot</text:a><text:span>,</text:span><text:a xlink:type="simple" xlink:href="https://hal.science/search/index/?q=*&amp;authFullName_s=M. Haboussi">M. Haboussi</text:a><text:span>,</text:span><text:a xlink:type="simple" xlink:href="https://hal.science/search/index/?q=*&amp;authFullName_s=Tarak Ben Zineb">Tarak Ben Zineb</text:a></text:p>
              <text:p text:style-name="Normal"><text:span>Computer Methods in Biomechanics and Biomedical Engineering</text:span><text:span>, 2011, 14 (1), pp.147-148.<text:s/></text:span><text:a xlink:type="simple" xlink:href="https://dx.doi.org/10.1080/10255842.2011.593944">⟨10.1080/10255842.2011.593944⟩</text:a></text:p>
              <text:p text:style-name="Normal"><text:span>Article dans une revue</text:span></text:p>
              <text:p text:style-name="Normal"><text:a xlink:type="simple" xlink:href="https://hal.science/hal-01769341v1">hal-0176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11v1">Impact of intragranular microstructure development on ductility limits of multiphase steels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Materials Science and Engineering: A</text:span><text:span>, 2011, 528 (10-11), pp.3777-3785.<text:s/></text:span><text:a xlink:type="simple" xlink:href="https://dx.doi.org/10.1016/j.msea.2011.01.042">⟨10.1016/j.msea.2011.01.042⟩</text:a></text:p>
              <text:p text:style-name="Normal"><text:span>Article dans une revue</text:span></text:p>
              <text:p text:style-name="Normal"><text:a xlink:type="simple" xlink:href="https://hal.science/hal-01203311v1">hal-0120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98v1">Coupling between measured kinematic fields and multicrystal SMA finite element calculation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N. Bourgeois">N. Bourgeoi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odil Meraghni">Fodil Meraghni</text:a></text:p>
              <text:p text:style-name="Normal"><text:span>Mechanics of Materials</text:span><text:span>, 2010, 42 (1), pp.72-95.<text:s/></text:span><text:a xlink:type="simple" xlink:href="https://dx.doi.org/10.1016/j.mechmat.2009.09.003">⟨10.1016/j.mechmat.2009.09.003⟩</text:a></text:p>
              <text:p text:style-name="Normal"><text:span>Article dans une revue</text:span></text:p>
              <text:p text:style-name="Normal"><text:a xlink:type="simple" xlink:href="https://api.istex.fr/ark:/67375/6H6-1XQJRX49-Z/fulltext.pdf?sid=hal">istex</text:a></text:p>
              <text:p text:style-name="Normal"><text:a xlink:type="simple" xlink:href="https://hal.science/hal-01767998v1">hal-01767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9078v1">Evaluation of the immediate post-operative bone–implant condition of a proximal interphalangeal joint prosthesis by a comparative FEA modeling</text:a></text:p>
              <text:p text:style-name="Normal"><text:a xlink:type="simple" xlink:href="https://hal.science/search/index/?q=*&amp;authFullName_s=L. Girod">L. Girod</text:a><text:span>,</text:span><text:a xlink:type="simple" xlink:href="https://hal.science/search/index/?q=*&amp;authFullName_s=Valérie Berry-Kromer">Valérie Berry-Kromer</text:a><text:span>,</text:span><text:a xlink:type="simple" xlink:href="https://hal.science/search/index/?q=*&amp;authFullName_s=T. Ben Zineb">T. Ben Zineb</text:a><text:span>,</text:span><text:a xlink:type="simple" xlink:href="https://hal.science/search/index/?q=*&amp;authFullName_s=A. Eberhardt">A. Eberhardt</text:a><text:span>,</text:span><text:a xlink:type="simple" xlink:href="https://hal.science/search/index/?q=*&amp;authFullName_s=E. Patoor">E. Patoor</text:a><text:span>et al.</text:span></text:p>
              <text:p text:style-name="Normal"><text:span>International Journal on Interactive Design and Manufacturing</text:span><text:span>, 2010, 4 (3), pp.157-167.<text:s/></text:span><text:a xlink:type="simple" xlink:href="https://dx.doi.org/10.1007/s12008-010-0097-1">⟨10.1007/s12008-010-0097-1⟩</text:a></text:p>
              <text:p text:style-name="Normal"><text:span>Article dans une revue</text:span></text:p>
              <text:p text:style-name="Normal"><text:a xlink:type="simple" xlink:href="https://hal.univ-lorraine.fr/hal-03229078v1">hal-032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58v1">Égalité des chances en École d'Ingénieur : Retour sur 11 années d'expérimentation …</text:a></text:p>
              <text:p text:style-name="Normal"><text:a xlink:type="simple" xlink:href="https://hal.science/search/index/?q=*&amp;authFullName_s=Agnès Volpi">Agnès Volpi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Tarak Ben Zineb">Tarak Ben Zineb</text:a><text:span>et al.</text:span></text:p>
              <text:p text:style-name="Normal"><text:span>Journal sur l'enseignement des sciences et technologies de l'information et des systèmes</text:span><text:span>, 2010, 9, pp.0020.<text:s/></text:span><text:a xlink:type="simple" xlink:href="https://dx.doi.org/10.1051/j3ea/2010029">⟨10.1051/j3ea/2010029⟩</text:a></text:p>
              <text:p text:style-name="Normal"><text:span>Article dans une revue</text:span></text:p>
              <text:p text:style-name="Normal"><text:a xlink:type="simple" xlink:href="https://hal.science/hal-04056458v1">hal-0405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5v1">Measurement of local strain heterogeneities in superelastic shape memory alloys by digital image correlation</text:a></text:p>
              <text:p text:style-name="Normal"><text:a xlink:type="simple" xlink:href="https://hal.science/search/index/?q=*&amp;authFullName_s=Nadine Bourgeois">Nadine Bourgeois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Tarak Ben Zineb">Tarak Ben Zineb</text:a></text:p>
              <text:p text:style-name="Normal"><text:span>Physics Procedia</text:span><text:span>, 2010, 10, pp.4 - 10.<text:s/></text:span><text:a xlink:type="simple" xlink:href="https://dx.doi.org/10.1016/j.phpro.2010.11.066">⟨10.1016/j.phpro.2010.11.066⟩</text:a></text:p>
              <text:p text:style-name="Normal"><text:span>Article dans une revue</text:span></text:p>
              <text:p text:style-name="Normal"><text:a xlink:type="simple" xlink:href="https://hal.science/hal-01769305v1">hal-0176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4v1">Modeling of SMA superelastic behavior with nonlocal approach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Physics Procedia</text:span><text:span>, 2010, 10, pp.33 - 38.<text:s/></text:span><text:a xlink:type="simple" xlink:href="https://dx.doi.org/10.1016/j.phpro.2010.11.071">⟨10.1016/j.phpro.2010.11.071⟩</text:a></text:p>
              <text:p text:style-name="Normal"><text:span>Article dans une revue</text:span></text:p>
              <text:p text:style-name="Normal"><text:a xlink:type="simple" xlink:href="https://hal.science/hal-01769304v1">hal-0176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5v1">Modelling of martensitic transformation and plastic slip effects on the thermo-mechanical behaviour of Fe-based shape memory alloys</text:a></text:p>
              <text:p text:style-name="Normal"><text:a xlink:type="simple" xlink:href="https://hal.science/search/index/?q=*&amp;authFullName_s=Fatma Jemal">Fatma Jemal</text:a><text:span>,</text:span><text:a xlink:type="simple" xlink:href="https://hal.science/search/index/?q=*&amp;authFullName_s=Tarak Bouraoui">Tarak Bouraou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Chedly Bradai">Chedly Bradai</text:a></text:p>
              <text:p text:style-name="Normal"><text:span>Mechanics of Materials</text:span><text:span>, 2009, 41 (7), pp.849-856.<text:s/></text:span><text:a xlink:type="simple" xlink:href="https://dx.doi.org/10.1016/j.mechmat.2008.11.007">⟨10.1016/j.mechmat.2008.11.007⟩</text:a></text:p>
              <text:p text:style-name="Normal"><text:span>Article dans une revue</text:span></text:p>
              <text:p text:style-name="Normal"><text:a xlink:type="simple" xlink:href="https://api.istex.fr/ark:/67375/6H6-HC5DH74N-8/fulltext.pdf?sid=hal">istex</text:a></text:p>
              <text:p text:style-name="Normal"><text:a xlink:type="simple" xlink:href="https://hal.science/hal-01769355v1">hal-0176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36v1">Strain localization analysis using a multiscale model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Computational Materials Science</text:span><text:span>, 2009, 45 (3), pp.768-773.<text:s/></text:span><text:a xlink:type="simple" xlink:href="https://dx.doi.org/10.1016/j.commatsci.2008.05.033">⟨10.1016/j.commatsci.2008.05.033⟩</text:a></text:p>
              <text:p text:style-name="Normal"><text:span>Article dans une revue</text:span></text:p>
              <text:p text:style-name="Normal"><text:a xlink:type="simple" xlink:href="https://hal.science/hal-01084136v1">hal-010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04v1">Role of intragranular microstructure development in the macroscopic behavior of multiphase steels in the context of changing strain paths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Materials Science and Engineering: A</text:span><text:span>, 2009, 517 (1-2), pp.300-311.<text:s/></text:span><text:a xlink:type="simple" xlink:href="https://dx.doi.org/10.1016/j.msea.2009.03.074">⟨10.1016/j.msea.2009.03.074⟩</text:a></text:p>
              <text:p text:style-name="Normal"><text:span>Article dans une revue</text:span></text:p>
              <text:p text:style-name="Normal"><text:a xlink:type="simple" xlink:href="https://hal.science/hal-01205904v1">hal-012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92v1">Dialogue entre expérience et simulation numérique pour un multicristal en alliage à mémoire de forme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Nadine Bourgeois">Nadine Bourgeois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Tarak Ben Zineb">Tarak Ben Zineb</text:a></text:p>
              <text:p text:style-name="Normal"><text:span>Mechanics &amp; Industry</text:span><text:span>, 2009, 10 (3-4), pp.267 - 273.<text:s/></text:span><text:a xlink:type="simple" xlink:href="https://dx.doi.org/10.1051/meca/2009060">⟨10.1051/meca/2009060⟩</text:a></text:p>
              <text:p text:style-name="Normal"><text:span>Article dans une revue</text:span></text:p>
              <text:p text:style-name="Normal"><text:a xlink:type="simple" xlink:href="https://hal.science/hal-01769092v1">hal-0176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48v1">Numerical tool for SMA material simulation: application to composite structure design</text:a></text:p>
              <text:p text:style-name="Normal"><text:a xlink:type="simple" xlink:href="https://hal.science/search/index/?q=*&amp;authFullName_s=Yves Chemisky">Yves Chemisky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Vanessa Tahiri">Vanessa Tahiri</text:a><text:span>et al.</text:span></text:p>
              <text:p text:style-name="Normal"><text:span>Smart Materials and Structures</text:span><text:span>, 2009, 18 (10), pp.104012.<text:s/></text:span><text:a xlink:type="simple" xlink:href="https://dx.doi.org/10.1088/0964-1726/18/10/104012">⟨10.1088/0964-1726/18/10/104012⟩</text:a></text:p>
              <text:p text:style-name="Normal"><text:span>Article dans une revue</text:span></text:p>
              <text:p text:style-name="Normal"><text:a xlink:type="simple" xlink:href="https://hal.science/hal-02272048v1">hal-0227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3v1">Comparison of heterogeneous configurations of tests in order to improve the identification of the orthotropic elastic behavior by the error in constitutive relation.</text:a></text:p>
              <text:p text:style-name="Normal"><text:a xlink:type="simple" xlink:href="https://hal.science/search/index/?q=*&amp;authFullName_s=Tarek Merzouka">Tarek Merzouka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Hocine Chalal">Hocine Chalal</text:a><text:span>,</text:span><text:a xlink:type="simple" xlink:href="https://hal.science/search/index/?q=*&amp;authFullName_s=Tarak Ben Zineb">Tarak Ben Zineb</text:a></text:p>
              <text:p text:style-name="Normal"><text:span>Mechanics &amp; Industry</text:span><text:span>, 2009, 10 (5), pp.351-364.<text:s/></text:span><text:a xlink:type="simple" xlink:href="https://dx.doi.org/10.1051/meca/2009069">⟨10.1051/meca/2009069⟩</text:a></text:p>
              <text:p text:style-name="Normal"><text:span>Article dans une revue</text:span></text:p>
              <text:p text:style-name="Normal"><text:a xlink:type="simple" xlink:href="https://hal.science/hal-01769353v1">hal-0176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2v1">A FSDT-MITC Piezoelectric Shell Finite Element with Ferroelectric Non-linearity</text:a></text:p>
              <text:p text:style-name="Normal"><text:a xlink:type="simple" xlink:href="https://hal.science/search/index/?q=*&amp;authFullName_s=Wajdi Zouari">Wajdi Zouar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Ayech Benjeddou">Ayech Benjeddou</text:a></text:p>
              <text:p text:style-name="Normal"><text:span>Journal of Intelligent Material Systems and Structures</text:span><text:span>, 2009, 20 (17), pp.2055-2075.<text:s/></text:span><text:a xlink:type="simple" xlink:href="https://dx.doi.org/10.1177/1045389X09345560">⟨10.1177/1045389X09345560⟩</text:a></text:p>
              <text:p text:style-name="Normal"><text:span>Article dans une revue</text:span></text:p>
              <text:p text:style-name="Normal"><text:a xlink:type="simple" xlink:href="https://api.istex.fr/document/5D67C07FA876EEA60AA352FB7BEECF2709CCA83F/fulltext/pdf?sid=hal">istex</text:a></text:p>
              <text:p text:style-name="Normal"><text:a xlink:type="simple" xlink:href="https://hal.science/hal-01769352v1">hal-017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05v1">Ellipticity loss analysis for tangent moduli deduced from a large strain elastic–plastic self-consistent model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Jean-Paul Lorrain">Jean-Paul Lorrai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et al.</text:span></text:p>
              <text:p text:style-name="Normal"><text:span>International Journal of Plasticity</text:span><text:span>, 2009, 25 (2), pp.205-238.<text:s/></text:span><text:a xlink:type="simple" xlink:href="https://dx.doi.org/10.1016/j.ijplas.2008.02.006">⟨10.1016/j.ijplas.2008.02.006⟩</text:a></text:p>
              <text:p text:style-name="Normal"><text:span>Article dans une revue</text:span></text:p>
              <text:p text:style-name="Normal"><text:a xlink:type="simple" xlink:href="https://hal.science/hal-01081905v1">hal-0108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812v1">Micromechanical analysis of precipitate effects on shape memory alloys behaviour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Mohamed Ouadi Ben Salah">Mohamed Ouadi Ben Salah</text:a></text:p>
              <text:p text:style-name="Normal"><text:span>Materials Science and Engineering: A</text:span><text:span>, 2008, 481-482, pp.366 - 370.<text:s/></text:span><text:a xlink:type="simple" xlink:href="https://dx.doi.org/10.1016/j.msea.2007.05.112">⟨10.1016/j.msea.2007.05.112⟩</text:a></text:p>
              <text:p text:style-name="Normal"><text:span>Article dans une revue</text:span></text:p>
              <text:p text:style-name="Normal"><text:a xlink:type="simple" xlink:href="https://api.istex.fr/ark:/67375/6H6-PFNB9XC2-J/fulltext.pdf?sid=hal">istex</text:a></text:p>
              <text:p text:style-name="Normal"><text:a xlink:type="simple" xlink:href="https://hal.science/hal-01768812v1">hal-0176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6v1">Tensile properties of a Fe-32Mn-6Si shape memory alloy</text:a></text:p>
              <text:p text:style-name="Normal"><text:a xlink:type="simple" xlink:href="https://hal.science/search/index/?q=*&amp;authFullName_s=T. Bouraoui">T. Bouraoui</text:a><text:span>,</text:span><text:a xlink:type="simple" xlink:href="https://hal.science/search/index/?q=*&amp;authFullName_s=F. Jemal">F. Jemal</text:a><text:span>,</text:span><text:a xlink:type="simple" xlink:href="https://hal.science/search/index/?q=*&amp;authFullName_s=Tarak Ben Zineb">Tarak Ben Zineb</text:a></text:p>
              <text:p text:style-name="Normal"><text:span>Strength of Materials</text:span><text:span>, 2008, 40 (2), pp.203-211.<text:s/></text:span><text:a xlink:type="simple" xlink:href="https://dx.doi.org/10.1007/s11223-008-9012-4">⟨10.1007/s11223-008-9012-4⟩</text:a></text:p>
              <text:p text:style-name="Normal"><text:span>Article dans une revue</text:span></text:p>
              <text:p text:style-name="Normal"><text:a xlink:type="simple" xlink:href="https://hal.science/hal-01769356v1">hal-0176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6v1">A simplified micromechanical constitutive law adapted to the design of shape memory applications by finite element methods</text:a></text:p>
              <text:p text:style-name="Normal"><text:a xlink:type="simple" xlink:href="https://hal.science/search/index/?q=*&amp;authFullName_s=B. Peultier">B. Peultier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. Patoor">E. Patoor</text:a></text:p>
              <text:p text:style-name="Normal"><text:span>Materials Science and Engineering: A</text:span><text:span>, 2008, 481-482, pp.384 - 388.<text:s/></text:span><text:a xlink:type="simple" xlink:href="https://dx.doi.org/10.1016/j.msea.2007.05.117">⟨10.1016/j.msea.2007.05.117⟩</text:a></text:p>
              <text:p text:style-name="Normal"><text:span>Article dans une revue</text:span></text:p>
              <text:p text:style-name="Normal"><text:a xlink:type="simple" xlink:href="https://api.istex.fr/ark:/67375/6H6-VRMVLCG5-G/fulltext.pdf?sid=hal">istex</text:a></text:p>
              <text:p text:style-name="Normal"><text:a xlink:type="simple" xlink:href="https://hal.science/hal-01769306v1">hal-0176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24v1">A multiscale model based on intragranular microstructure - Prediction of dislocation patterns at the microscopic scale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AIP Conference Proceedings</text:span><text:span>, 2007, 907, pp.47-52.<text:s/></text:span><text:a xlink:type="simple" xlink:href="https://dx.doi.org/10.1063/1.2729486">⟨10.1063/1.2729486⟩</text:a></text:p>
              <text:p text:style-name="Normal"><text:span>Article dans une revue</text:span></text:p>
              <text:p text:style-name="Normal"><text:a xlink:type="simple" xlink:href="https://hal.science/hal-01240824v1">hal-0124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7v1">Macroscopic constitutive law of shape memory alloy thermomechanical behaviour. Application to structure computation by FEM</text:a></text:p>
              <text:p text:style-name="Normal"><text:a xlink:type="simple" xlink:href="https://hal.science/search/index/?q=*&amp;authFullName_s=B. Peultier">B. Peultier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. Patoor">E. Patoor</text:a></text:p>
              <text:p text:style-name="Normal"><text:span>Mechanics of Materials</text:span><text:span>, 2006, 38 (5), pp.510 - 524.<text:s/></text:span><text:a xlink:type="simple" xlink:href="https://dx.doi.org/10.1016/j.mechmat.2005.05.026">⟨10.1016/j.mechmat.2005.05.026⟩</text:a></text:p>
              <text:p text:style-name="Normal"><text:span>Article dans une revue</text:span></text:p>
              <text:p text:style-name="Normal"><text:a xlink:type="simple" xlink:href="https://api.istex.fr/ark:/67375/6H6-5VCF05J0-R/fulltext.pdf?sid=hal">istex</text:a></text:p>
              <text:p text:style-name="Normal"><text:a xlink:type="simple" xlink:href="https://hal.science/hal-01769307v1">hal-017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9v1">Finite element analysis of a multilayer piezoelectric actuator taking into account the ferroelectric and ferroelastic behaviors</text:a></text:p>
              <text:p text:style-name="Normal"><text:a xlink:type="simple" xlink:href="https://hal.science/search/index/?q=*&amp;authFullName_s=Mourad Elhadrouz">Mourad Elhadrouz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/text:p>
              <text:p text:style-name="Normal"><text:span>International Journal of Engineering Science</text:span><text:span>, 2006, 44 (15), pp.996 - 1006.<text:s/></text:span><text:a xlink:type="simple" xlink:href="https://dx.doi.org/10.1016/j.ijengsci.2006.05.013">⟨10.1016/j.ijengsci.2006.05.013⟩</text:a></text:p>
              <text:p text:style-name="Normal"><text:span>Article dans une revue</text:span></text:p>
              <text:p text:style-name="Normal"><text:a xlink:type="simple" xlink:href="https://api.istex.fr/ark:/67375/6H6-56LRV5BT-8/fulltext.pdf?sid=hal">istex</text:a></text:p>
              <text:p text:style-name="Normal"><text:a xlink:type="simple" xlink:href="https://hal.science/hal-01769309v1">hal-017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8v1">Macroscopic constitutive law for SMA: Application to structure analysis by FEM</text:a></text:p>
              <text:p text:style-name="Normal"><text:a xlink:type="simple" xlink:href="https://hal.science/search/index/?q=*&amp;authFullName_s=B. Peultier">B. Peultier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. Patoor">E. Patoor</text:a></text:p>
              <text:p text:style-name="Normal"><text:span>Materials Science and Engineering: A</text:span><text:span>, 2006, 438-440, pp.454 - 458.<text:s/></text:span><text:a xlink:type="simple" xlink:href="https://dx.doi.org/10.1016/j.msea.2006.01.104">⟨10.1016/j.msea.2006.01.104⟩</text:a></text:p>
              <text:p text:style-name="Normal"><text:span>Article dans une revue</text:span></text:p>
              <text:p text:style-name="Normal"><text:a xlink:type="simple" xlink:href="https://api.istex.fr/ark:/67375/6H6-3N06K6LK-7/fulltext.pdf?sid=hal">istex</text:a></text:p>
              <text:p text:style-name="Normal"><text:a xlink:type="simple" xlink:href="https://hal.science/hal-01769308v1">hal-0176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10v1">Constitutive law for ferroelectric and ferroelastic single crystals: a micromechanical approach</text:a></text:p>
              <text:p text:style-name="Normal"><text:a xlink:type="simple" xlink:href="https://hal.science/search/index/?q=*&amp;authFullName_s=M. Elhadrouz">M. Elhadrouz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. Patoor">E. Patoor</text:a></text:p>
              <text:p text:style-name="Normal"><text:span>Computational Materials Science</text:span><text:span>, 2005, 32 (3), pp.355 - 359.<text:s/></text:span><text:a xlink:type="simple" xlink:href="https://dx.doi.org/10.1016/j.commatsci.2004.09.032">⟨10.1016/j.commatsci.2004.09.032⟩</text:a></text:p>
              <text:p text:style-name="Normal"><text:span>Article dans une revue</text:span></text:p>
              <text:p text:style-name="Normal"><text:a xlink:type="simple" xlink:href="https://api.istex.fr/ark:/67375/6H6-9B8DMKWB-S/fulltext.pdf?sid=hal">istex</text:a></text:p>
              <text:p text:style-name="Normal"><text:a xlink:type="simple" xlink:href="https://hal.science/hal-01769310v1">hal-0176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8v1">Constitutive law for ferroelastic and ferroelectric piezoceramics</text:a></text:p>
              <text:p text:style-name="Normal"><text:a xlink:type="simple" xlink:href="https://hal.science/search/index/?q=*&amp;authFullName_s=M Elhadrouz">M Elhadrouz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Journal of Intelligent Material Systems and Structures</text:span><text:span>, 2005, 16 (3), pp.221-236.<text:s/></text:span><text:a xlink:type="simple" xlink:href="https://dx.doi.org/10.1177/1045389X05049650">⟨10.1177/1045389X05049650⟩</text:a></text:p>
              <text:p text:style-name="Normal"><text:span>Article dans une revue</text:span></text:p>
              <text:p text:style-name="Normal"><text:a xlink:type="simple" xlink:href="https://api.istex.fr/document/C2A5E4B435B02316768A724B04F2D02FA0E610F2/fulltext/pdf?sid=hal">istex</text:a></text:p>
              <text:p text:style-name="Normal"><text:a xlink:type="simple" xlink:href="https://hal.science/hal-01769358v1">hal-0176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3v1">Phenomenological modelling of the non-linear behavior of ferroelectric materials</text:a></text:p>
              <text:p text:style-name="Normal"><text:a xlink:type="simple" xlink:href="https://hal.science/search/index/?q=*&amp;authFullName_s=M Elhadrouz">M Elhadrouz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Journal de Physique IV Proceedings</text:span><text:span>, 2004, 115, pp.67-72.<text:s/></text:span><text:a xlink:type="simple" xlink:href="https://dx.doi.org/10.1051/jp4:2004115008">⟨10.1051/jp4:2004115008⟩</text:a></text:p>
              <text:p text:style-name="Normal"><text:span>Article dans une revue</text:span></text:p>
              <text:p text:style-name="Normal"><text:a xlink:type="simple" xlink:href="https://api.istex.fr/document/AD892172BE5DCBB188ED415B27F3116AAECFF946/fulltext/pdf?sid=hal">istex</text:a></text:p>
              <text:p text:style-name="Normal"><text:a xlink:type="simple" xlink:href="https://hal.science/hal-01769363v1">hal-0176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2v1">Finite element simulation of a multicrystal in shape memory alloy</text:a></text:p>
              <text:p text:style-name="Normal"><text:a xlink:type="simple" xlink:href="https://hal.science/search/index/?q=*&amp;authFullName_s=C Niclaeys">C Niclaey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Journal de Physique IV Proceedings</text:span><text:span>, 2004, 115, pp.375-382.<text:s/></text:span><text:a xlink:type="simple" xlink:href="https://dx.doi.org/10.1051/jp4:2004115044">⟨10.1051/jp4:2004115044⟩</text:a></text:p>
              <text:p text:style-name="Normal"><text:span>Article dans une revue</text:span></text:p>
              <text:p text:style-name="Normal"><text:a xlink:type="simple" xlink:href="https://api.istex.fr/document/8017F67FF8007C1547D0577944461DCC3626EFA8/fulltext/pdf?sid=hal">istex</text:a></text:p>
              <text:p text:style-name="Normal"><text:a xlink:type="simple" xlink:href="https://hal.science/hal-01769362v1">hal-017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4v1">Modelling of the martensitic phase transformation for finite element computation</text:a></text:p>
              <text:p text:style-name="Normal"><text:a xlink:type="simple" xlink:href="https://hal.science/search/index/?q=*&amp;authFullName_s=B Peultier">B Peultier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Journal de Physique IV Proceedings</text:span><text:span>, 2004, 115, pp.351-359.<text:s/></text:span><text:a xlink:type="simple" xlink:href="https://dx.doi.org/10.1051/jp4:2004115041">⟨10.1051/jp4:2004115041⟩</text:a></text:p>
              <text:p text:style-name="Normal"><text:span>Article dans une revue</text:span></text:p>
              <text:p text:style-name="Normal"><text:a xlink:type="simple" xlink:href="https://hal.science/hal-01769364v1">hal-0176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8v1">Influence of the microstructure on the SMA behavior</text:a></text:p>
              <text:p text:style-name="Normal"><text:a xlink:type="simple" xlink:href="https://hal.science/search/index/?q=*&amp;authFullName_s=C Niclaeys">C Niclaey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Journal de Physique IV Proceedings</text:span><text:span>, 2003, 112 (1), pp.175-178.<text:s/></text:span><text:a xlink:type="simple" xlink:href="https://dx.doi.org/10.1051/jp4:2003859">⟨10.1051/jp4:2003859⟩</text:a></text:p>
              <text:p text:style-name="Normal"><text:span>Article dans une revue</text:span></text:p>
              <text:p text:style-name="Normal"><text:a xlink:type="simple" xlink:href="https://api.istex.fr/document/C8F05529EA24BC10B58F4E732C3EC321423C173C/fulltext/pdf?sid=hal">istex</text:a></text:p>
              <text:p text:style-name="Normal"><text:a xlink:type="simple" xlink:href="https://hal.science/hal-01769368v1">hal-0176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55v1">An original pure bending device with large displacements and rotations for static and fatigue tests of composites structures</text:a></text:p>
              <text:p text:style-name="Normal"><text:a xlink:type="simple" xlink:href="https://hal.science/search/index/?q=*&amp;authFullName_s=Tarak Ben Zineb">Tarak Ben Zineb</text:a><text:span>,</text:span><text:a xlink:type="simple" xlink:href="https://hal.science/search/index/?q=*&amp;authFullName_s=Ara Sedrakain">Ara Sedrakain</text:a><text:span>,</text:span><text:a xlink:type="simple" xlink:href="https://hal.science/search/index/?q=*&amp;authFullName_s=Jean-Louis Billoët">Jean-Louis Billoët</text:a></text:p>
              <text:p text:style-name="Normal"><text:span>Composite Part B</text:span><text:span>, 2003, 34, pp.447-458.<text:s/></text:span><text:a xlink:type="simple" xlink:href="https://dx.doi.org/10.1016/S1359-8368(03)00017-9">⟨10.1016/S1359-8368(03)00017-9⟩</text:a></text:p>
              <text:p text:style-name="Normal"><text:span>Article dans une revue</text:span></text:p>
              <text:p text:style-name="Normal"><text:a xlink:type="simple" xlink:href="https://hal.science/hal-00021155v1">hal-0002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7v1">Heat conduction during phase transformation in shape memory alloy</text:a></text:p>
              <text:p text:style-name="Normal"><text:a xlink:type="simple" xlink:href="https://hal.science/search/index/?q=*&amp;authFullName_s=M Elhadrouz">M Elhadrouz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Journal de Physique IV Proceedings</text:span><text:span>, 2003, 112 (1), pp.183-186.<text:s/></text:span><text:a xlink:type="simple" xlink:href="https://dx.doi.org/10.1051/jp4:2003861">⟨10.1051/jp4:2003861⟩</text:a></text:p>
              <text:p text:style-name="Normal"><text:span>Article dans une revue</text:span></text:p>
              <text:p text:style-name="Normal"><text:a xlink:type="simple" xlink:href="https://api.istex.fr/document/20984C3D18488BC93F69B5E286A2C48937EB0DD7/fulltext/pdf?sid=hal">istex</text:a></text:p>
              <text:p text:style-name="Normal"><text:a xlink:type="simple" xlink:href="https://hal.science/hal-01769367v1">hal-0176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6v1">Numerical simulation of shape memory alloys</text:a></text:p>
              <text:p text:style-name="Normal"><text:a xlink:type="simple" xlink:href="https://hal.science/search/index/?q=*&amp;authFullName_s=B Peultier">B Peultier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Journal de Physique IV Proceedings</text:span><text:span>, 2003, 112 (1), pp.191-194.<text:s/></text:span><text:a xlink:type="simple" xlink:href="https://dx.doi.org/10.1051/jp4:2003863">⟨10.1051/jp4:2003863⟩</text:a></text:p>
              <text:p text:style-name="Normal"><text:span>Article dans une revue</text:span></text:p>
              <text:p text:style-name="Normal"><text:a xlink:type="simple" xlink:href="https://api.istex.fr/document/163CC53C53335AEA9C147E85FF3C647F208154CA/fulltext/pdf?sid=hal">istex</text:a></text:p>
              <text:p text:style-name="Normal"><text:a xlink:type="simple" xlink:href="https://hal.science/hal-01769366v1">hal-0176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5v1">New anisothermal creep modelling for Cu-based shape memory alloys</text:a></text:p>
              <text:p text:style-name="Normal"><text:a xlink:type="simple" xlink:href="https://hal.science/search/index/?q=*&amp;authFullName_s=C Niclaeys">C Niclaey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Revue de Métallurgie</text:span><text:span>, 2003, 100 (2), pp.203-209.<text:s/></text:span><text:a xlink:type="simple" xlink:href="https://dx.doi.org/10.1051/metal:2003139">⟨10.1051/metal:2003139⟩</text:a></text:p>
              <text:p text:style-name="Normal"><text:span>Article dans une revue</text:span></text:p>
              <text:p text:style-name="Normal"><text:a xlink:type="simple" xlink:href="https://api.istex.fr/document/EFE7AF8901CAE5BB6BD7B43280226E4698EB636C/fulltext/pdf?sid=hal">istex</text:a></text:p>
              <text:p text:style-name="Normal"><text:a xlink:type="simple" xlink:href="https://hal.science/hal-01769365v1">hal-0176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53v1">Contribution of industrial composite parts to fatigue behaviour simulation</text:a></text:p>
              <text:p text:style-name="Normal"><text:a xlink:type="simple" xlink:href="https://hal.science/search/index/?q=*&amp;authFullName_s=Ara Sedrakian">Ara Sedrakia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Jean-Louis Billoët">Jean-Louis Billoët</text:a></text:p>
              <text:p text:style-name="Normal"><text:span>International Journal of Fatigue</text:span><text:span>, 2002, 24 (2-4), pp.307-318.<text:s/></text:span><text:a xlink:type="simple" xlink:href="https://dx.doi.org/10.1016/S0142-1123(01)00086-X">⟨10.1016/S0142-1123(01)00086-X⟩</text:a></text:p>
              <text:p text:style-name="Normal"><text:span>Article dans une revue</text:span></text:p>
              <text:p text:style-name="Normal"><text:a xlink:type="simple" xlink:href="https://hal.science/hal-00021153v1">hal-000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70v1">Determination of the interaction energy in the martensitic state</text:a></text:p>
              <text:p text:style-name="Normal"><text:a xlink:type="simple" xlink:href="https://hal.science/search/index/?q=*&amp;authFullName_s=C Niclaeys">C Niclaey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E Patoor">E Patoor</text:a></text:p>
              <text:p text:style-name="Normal"><text:span>International Journal of Plasticity</text:span><text:span>, 2002, 18 (11), pp.1619-1647.<text:s/></text:span><text:a xlink:type="simple" xlink:href="https://dx.doi.org/10.1016/S0749-6419(02)00032-3">⟨10.1016/S0749-6419(02)00032-3⟩</text:a></text:p>
              <text:p text:style-name="Normal"><text:span>Article dans une revue</text:span></text:p>
              <text:p text:style-name="Normal"><text:a xlink:type="simple" xlink:href="https://api.istex.fr/ark:/67375/6H6-9T10QFRF-G/fulltext.pdf?sid=hal">istex</text:a></text:p>
              <text:p text:style-name="Normal"><text:a xlink:type="simple" xlink:href="https://hal.science/hal-01769370v1">hal-0176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71v1">Analysis of high stress gradients in composite plates with rapidly varying thickness</text:a></text:p>
              <text:p text:style-name="Normal"><text:a xlink:type="simple" xlink:href="https://hal.science/search/index/?q=*&amp;authFullName_s=Tarak Ben Zineb">Tarak Ben Zineb</text:a><text:span>,</text:span><text:a xlink:type="simple" xlink:href="https://hal.science/search/index/?q=*&amp;authFullName_s=J.L Billoët">J.L Billoët</text:a><text:span>,</text:span><text:a xlink:type="simple" xlink:href="https://hal.science/search/index/?q=*&amp;authFullName_s=P Lardeur">P Lardeur</text:a><text:span>,</text:span><text:a xlink:type="simple" xlink:href="https://hal.science/search/index/?q=*&amp;authFullName_s=J Pabiot">J Pabiot</text:a><text:span>,</text:span><text:a xlink:type="simple" xlink:href="https://hal.science/search/index/?q=*&amp;authFullName_s=M Ryckebusch">M Ryckebusch</text:a></text:p>
              <text:p text:style-name="Normal"><text:span>Composites Science and Technology</text:span><text:span>, 1998, 58 (5), pp.791-799.<text:s/></text:span><text:a xlink:type="simple" xlink:href="https://dx.doi.org/10.1016/S0266-3538(97)00171-1">⟨10.1016/S0266-3538(97)00171-1⟩</text:a></text:p>
              <text:p text:style-name="Normal"><text:span>Article dans une revue</text:span></text:p>
              <text:p text:style-name="Normal"><text:a xlink:type="simple" xlink:href="https://api.istex.fr/ark:/67375/6H6-M7WVG85B-0/fulltext.pdf?sid=hal">istex</text:a></text:p>
              <text:p text:style-name="Normal"><text:a xlink:type="simple" xlink:href="https://hal.science/hal-01769371v1">hal-01769371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7d96de" table:style-name="7d96de">
          <table:table-column table:style-name="7d96de.0"/>
          <table:table-row>
            <table:table-cell office:value-type="string">
              <text:p text:style-name="Normal"><text:a xlink:type="simple" xlink:href="https://hal.science/hal-05312903v1">Caractérisation des propriétés mécaniques d'un alliage à mémoire de forme monocristallin à base cuivre, vers une utilisation potentielle en endodontie</text:a></text:p>
              <text:p text:style-name="Normal"><text:a xlink:type="simple" xlink:href="https://hal.science/search/index/?q=*&amp;authFullName_s=Samantha Souvignet">Samantha Souvignet</text:a><text:span>,</text:span><text:a xlink:type="simple" xlink:href="https://hal.science/search/index/?q=*&amp;authFullName_s=Frédéric Thiébaud">Frédéric Thiébaud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Marc Engels-Deutsch">Marc Engels-Deutsch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03v1">hal-053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49v1">Artificial intelligence powered data-driven method for Shape Memory Alloy behavior modeling</text:a></text:p>
              <text:p text:style-name="Normal"><text:a xlink:type="simple" xlink:href="https://hal.science/search/index/?q=*&amp;authFullName_s=Wei Yan">Wei Ya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Heng Hu">Heng Hu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49v1">hal-048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11v1">A Multiscale Modeling on Shape Memory Alloy Based Cellular Materials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Zineb Tarak Ben">Zineb Tarak Ben</text:a><text:span>,</text:span><text:a xlink:type="simple" xlink:href="https://hal.science/search/index/?q=*&amp;authFullName_s=Heng Hu">Heng Hu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11v1">hal-048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49v1">A Double Scale Analysis on the Instability Phenomena of Long Fiber Reinforced Materials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Yanchuan Hui">Yanchuan Hui</text:a><text:span>,</text:span><text:a xlink:type="simple" xlink:href="https://hal.science/search/index/?q=*&amp;authFullName_s=Heng Hu">Heng Hu</text:a><text:span>,</text:span><text:a xlink:type="simple" xlink:href="https://hal.science/search/index/?q=*&amp;authFullName_s=Qun Huang">Qun Huang</text:a><text:span>,</text:span><text:a xlink:type="simple" xlink:href="https://hal.science/search/index/?q=*&amp;authFullName_s=Hamid Zahrouni">Hamid Zahrouni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49v1">hal-048245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4114v1">Multi‐scale modeling of the thermomechanical behavior of shape memory alloy / polymer composites by multilevel finite element method</text:a></text:p>
              <text:p text:style-name="Normal"><text:a xlink:type="simple" xlink:href="https://hal.science/search/index/?q=*&amp;authFullName_s=Hamid Zahrouni">Hamid Zahrouni</text:a><text:span>,</text:span><text:a xlink:type="simple" xlink:href="https://hal.science/search/index/?q=*&amp;authFullName_s=Xu Rui">Xu Rui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Heng Hu">Heng Hu</text:a><text:span>et al.</text:span></text:p>
              <text:p text:style-name="Normal"><text:span>ICOMP 2018, International Conference on Theoretical, Analytical and Computational Methods for Composite Materials and Composite Structures, Wuhan, China, May 23‐25, 2018</text:span><text:span>, May 2018, Wuhan, China</text:span></text:p>
              <text:p text:style-name="Normal"><text:span>Communication dans un congrès</text:span></text:p>
              <text:p text:style-name="Normal"><text:a xlink:type="simple" xlink:href="https://hal.univ-lorraine.fr/hal-03384114v1">hal-0338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33v1">Modeling and simulation of architectured iron-based SMA materials</text:a></text:p>
              <text:p text:style-name="Normal"><text:a xlink:type="simple" xlink:href="https://hal.science/search/index/?q=*&amp;authFullName_s=Wael Zaki">Wael Zaki</text:a><text:span>,</text:span><text:a xlink:type="simple" xlink:href="https://hal.science/search/index/?q=*&amp;authFullName_s=Cheikh Cisse">Cheikh Cisse</text:a><text:span>,</text:span><text:a xlink:type="simple" xlink:href="https://hal.science/search/index/?q=*&amp;authFullName_s=Tarak Ben Zineb">Tarak Ben Zineb</text:a></text:p>
              <text:p text:style-name="Normal"><text:span>ASME Conference on Smart Materials Adaptive Structures and Intelligent Systems (SMASIS)</text:span><text:span>, Sep 2017, Snowbird, United States.<text:s/></text:span><text:a xlink:type="simple" xlink:href="https://dx.doi.org/10.1115/SMASIS2017-3759">⟨10.1115/SMASIS2017-3759⟩</text:a></text:p>
              <text:p text:style-name="Normal"><text:span>Communication dans un congrès</text:span></text:p>
              <text:p text:style-name="Normal"><text:a xlink:type="simple" xlink:href="https://hal.science/hal-01769333v1">hal-017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34v1">Finite Element Analysis of a 3D Fe-based SMA Cellular Beam With Highly Heterogeneous Stress and Strain Distributions</text:a></text:p>
              <text:p text:style-name="Normal"><text:a xlink:type="simple" xlink:href="https://hal.science/search/index/?q=*&amp;authFullName_s=Cheikh Cisse">Cheikh Cisse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Tarak Ben Zineb">Tarak Ben Zineb</text:a></text:p>
              <text:p text:style-name="Normal"><text:span>BEHAVIOR AND MECHANICS OF MULTIFUNCTIONAL MATERIALS AND COMPOSITES 2017</text:span><text:span>, 2017, Unknown, Unknown Region.<text:s/></text:span><text:a xlink:type="simple" xlink:href="https://dx.doi.org/10.1117/12.2260468">⟨10.1117/12.2260468⟩</text:a></text:p>
              <text:p text:style-name="Normal"><text:span>Communication dans un congrès</text:span></text:p>
              <text:p text:style-name="Normal"><text:a xlink:type="simple" xlink:href="https://hal.science/hal-01769334v1">hal-01769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256v1">A Model for Iron-Based Shape Memory Alloys Considering Variable Elastic Stiffness and Coupling Between Plasticity and Phase Transformation</text:a></text:p>
              <text:p text:style-name="Normal"><text:a xlink:type="simple" xlink:href="https://hal.science/search/index/?q=*&amp;authFullName_s=Cheikh Cisse">Cheikh Cisse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Tarak Ben Zineb">Tarak Ben Zineb</text:a></text:p>
              <text:p text:style-name="Normal"><text:span>ASME 2015 Conference on Smart Materials, Adaptive Structures and Intelligent Systems</text:span><text:span>, Sep 2015, Colorado Springs, CO, United States.<text:s/></text:span><text:a xlink:type="simple" xlink:href="https://dx.doi.org/10.1115/SMASIS2015-8875">⟨10.1115/SMASIS2015-8875⟩</text:a></text:p>
              <text:p text:style-name="Normal"><text:span>Communication dans un congrès</text:span></text:p>
              <text:p text:style-name="Normal"><text:a xlink:type="simple" xlink:href="https://hal.univ-lorraine.fr/hal-01445256v1">hal-01445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268v1">A new shape memory alloy for endodontic practice: the single crystal CuAlBe</text:a></text:p>
              <text:p text:style-name="Normal"><text:a xlink:type="simple" xlink:href="https://hal.science/search/index/?q=*&amp;authFullName_s=Marin Vincent">Marin Vincent</text:a><text:span>,</text:span><text:a xlink:type="simple" xlink:href="https://hal.science/search/index/?q=*&amp;authFullName_s=A. M. Gevrey">A. M. Gevrey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Marc Engels-Deutsch">Marc Engels-Deutsch</text:a><text:span>,</text:span><text:a xlink:type="simple" xlink:href="https://hal.science/search/index/?q=*&amp;authFullName_s=Tarak Ben Zineb">Tarak Ben Zineb</text:a></text:p>
              <text:p text:style-name="Normal"><text:span>Congrès de la Société Francophone des Biomatériaux Dentaire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univ-lorraine.fr/hal-01445268v1">hal-01445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0227v1">Advanced Design of SMA Devices through Finite Element Structural Analysis</text:a></text:p>
              <text:p text:style-name="Normal"><text:a xlink:type="simple" xlink:href="https://hal.science/search/index/?q=*&amp;authFullName_s=Tarak Ben Zineb">Tarak Ben Zineb</text:a></text:p>
              <text:p text:style-name="Normal"><text:span>SMST-2013 International Conference on 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univ-lorraine.fr/hal-01440227v1">hal-01440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2129v1">Macroscopic Thermomechanical Model Suitable for Simulations of Anisotropic NiTi Shape Memory Alloys with R-Phase</text:a></text:p>
              <text:p text:style-name="Normal"><text:a xlink:type="simple" xlink:href="https://hal.science/search/index/?q=*&amp;authFullName_s=Miroslav Frost">Miroslav Frost</text:a><text:span>,</text:span><text:a xlink:type="simple" xlink:href="https://hal.science/search/index/?q=*&amp;authFullName_s=Petr Sedlák">Petr Sedlák</text:a><text:span>,</text:span><text:a xlink:type="simple" xlink:href="https://hal.science/search/index/?q=*&amp;authFullName_s=Barbora Benešová">Barbora Benešová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Petr Sittner">Petr Sittner</text:a></text:p>
              <text:p text:style-name="Normal"><text:span>SMST-2013 International Conference on 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univ-lorraine.fr/hal-01442129v1">hal-01442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2224v1">Modeling and Simulation of Medical Devices Undergoing Complex Thermo-Mechanical Loadings</text:a></text:p>
              <text:p text:style-name="Normal"><text:a xlink:type="simple" xlink:href="https://hal.science/search/index/?q=*&amp;authFullName_s=Mohammad Elahinia">Mohammad Elahinia</text:a><text:span>,</text:span><text:a xlink:type="simple" xlink:href="https://hal.science/search/index/?q=*&amp;authFullName_s=M. Taheri">M. Taheri</text:a><text:span>,</text:span><text:a xlink:type="simple" xlink:href="https://hal.science/search/index/?q=*&amp;authFullName_s=Tarak Ben Zineb">Tarak Ben Zineb</text:a></text:p>
              <text:p text:style-name="Normal"><text:span>SMST-2013 International Conference on 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univ-lorraine.fr/hal-01442224v1">hal-014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08v1">Modélisation de l'effet de l'hydrogène sur le comportement superélastique des AMF à base de NiTi</text:a></text:p>
              <text:p text:style-name="Normal"><text:a xlink:type="simple" xlink:href="https://hal.science/search/index/?q=*&amp;authFullName_s=Amani Lachiguer">Amani Lachiguer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Fahmi Gamaoun">Fahmi Gamaou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Tarak Bouraoui">Tarak Bouraou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08v1">hal-03441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2118v1">Finite Element Analysis of Superelastic Behaviour of Endodontic File in Cu-Based Single Crystal SMA</text:a></text:p>
              <text:p text:style-name="Normal"><text:a xlink:type="simple" xlink:href="https://hal.science/search/index/?q=*&amp;authFullName_s=Saifeddine Bel Haj Khalifa">Saifeddine Bel Haj Khalifa</text:a><text:span>,</text:span><text:a xlink:type="simple" xlink:href="https://hal.science/search/index/?q=*&amp;authFullName_s=Marc Engels-Deutsch">Marc Engels-Deutsch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Tarak Ben Zineb">Tarak Ben Zineb</text:a></text:p>
              <text:p text:style-name="Normal"><text:span>SMST-2013 International Conference on 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univ-lorraine.fr/hal-01442118v1">hal-01442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0364v1">Development of a 2-D Interfacial Dynamic Model for Detwinning in HTSMAs</text:a></text:p>
              <text:p text:style-name="Normal"><text:a xlink:type="simple" xlink:href="https://hal.science/search/index/?q=*&amp;authFullName_s=Thomas Ara">Thomas Ara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Tarak Ben Zineb">Tarak Ben Zineb</text:a></text:p>
              <text:p text:style-name="Normal"><text:span>ASME 2013 Conference on Smart Materials, Adaptive Structures and Intelligent Systems</text:span><text:span>, Nancy Johnson; Andrei Zagrai; Ralph Smith, Sep 2013, Snowbird, UT, United States.<text:s/></text:span><text:a xlink:type="simple" xlink:href="https://dx.doi.org/10.1115/SMASIS2013-3089">⟨10.1115/SMASIS2013-3089⟩</text:a></text:p>
              <text:p text:style-name="Normal"><text:span>Communication dans un congrès</text:span></text:p>
              <text:p text:style-name="Normal"><text:a xlink:type="simple" xlink:href="https://hal.univ-lorraine.fr/hal-01440364v1">hal-01440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058v1">Experimental and finite element analysis of superelastic behaviour of Shape Memory Alloy for damping applications</text:a></text:p>
              <text:p text:style-name="Normal"><text:a xlink:type="simple" xlink:href="https://hal.science/search/index/?q=*&amp;authFullName_s=Frédéric Thiébaud">Frédéric Thiébaud</text:a><text:span>,</text:span><text:a xlink:type="simple" xlink:href="https://hal.science/search/index/?q=*&amp;authFullName_s=Tarak Ben Zineb">Tarak Ben Zineb</text:a></text:p>
              <text:p text:style-name="Normal"><text:span>21ème Congrès Français de Mécanique</text:span><text:span>, Institut de Mécanique et d'Ingénierie de Bordeaux; Association française de mécanique, Aug 2013, Bordeaux, France</text:span></text:p>
              <text:p text:style-name="Normal"><text:span>Communication dans un congrès</text:span></text:p>
              <text:p text:style-name="Normal"><text:a xlink:type="simple" xlink:href="https://hal.univ-lorraine.fr/hal-01446058v1">hal-0144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35v1">Modélisation non-locale de type gradient du comportement thermomécanique d'alliages à mémoire de forme</text:a></text:p>
              <text:p text:style-name="Normal"><text:a xlink:type="simple" xlink:href="https://hal.science/search/index/?q=*&amp;authFullName_s=Kodjo Mawuli Armattoe">Kodjo Mawuli Armatto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arak Ben Zineb">Tarak Ben Zineb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35v1">hal-0171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76v1">Étude du comportement dynamique d'un ressort et d'une rondelle Belleville en Alliage à Mémoire de Forme et évaluation de leur pouvoir amortissant.</text:a></text:p>
              <text:p text:style-name="Normal"><text:a xlink:type="simple" xlink:href="https://hal.science/search/index/?q=*&amp;authFullName_s=Frédéric Thiebaud">Frédéric Thiebaud</text:a><text:span>,</text:span><text:a xlink:type="simple" xlink:href="https://hal.science/search/index/?q=*&amp;authFullName_s=Tarak Ben Zineb">Tarak Ben Zineb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76v1">hal-0344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157v1">Modélisation du comportement thermomécanique des films minces en AMF par une approche non locale</text:a></text:p>
              <text:p text:style-name="Normal"><text:a xlink:type="simple" xlink:href="https://hal.science/search/index/?q=*&amp;authFullName_s=Kodjo Armattoe">Kodjo Armatto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157v1">hal-0344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98v1">Modèle de comportement des AMF à base Fer : Effet du couplage transformation de phase plasticité</text:a></text:p>
              <text:p text:style-name="Normal"><text:a xlink:type="simple" xlink:href="https://hal.science/search/index/?q=*&amp;authFullName_s=Walid Khalil">Walid Khalil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Alain Mikolajczak">Alain Mikolajczak</text:a><text:span>,</text:span><text:a xlink:type="simple" xlink:href="https://hal.science/search/index/?q=*&amp;authFullName_s=Tarak Ben Zineb">Tarak Ben Zineb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98v1">hal-034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92v1">Etude du comportement superélastique d'un stent en alliage à mémoire de forme. Investigations expérimentales et numériques</text:a></text:p>
              <text:p text:style-name="Normal"><text:a xlink:type="simple" xlink:href="https://hal.science/search/index/?q=*&amp;authFullName_s=Frédéric Thiebaud">Frédéric Thiebaud</text:a><text:span>,</text:span><text:a xlink:type="simple" xlink:href="https://hal.science/search/index/?q=*&amp;authFullName_s=Adrien Vernet">Adrien Vernet</text:a><text:span>,</text:span><text:a xlink:type="simple" xlink:href="https://hal.science/search/index/?q=*&amp;authFullName_s=Emmanuel Jacquot">Emmanuel Jacquot</text:a><text:span>,</text:span><text:a xlink:type="simple" xlink:href="https://hal.science/search/index/?q=*&amp;authFullName_s=Tarak Ben Zineb">Tarak Ben Zineb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92v1">hal-034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15v1">Impact of microstructural mechanisms on ductility limits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Journées annuelles de la SF2M</text:span><text:span>, Jul 2011, Nancy, France. pp.3-9</text:span></text:p>
              <text:p text:style-name="Normal"><text:span>Communication dans un congrès</text:span></text:p>
              <text:p text:style-name="Normal"><text:a xlink:type="simple" xlink:href="https://hal.science/hal-01203315v1">hal-0120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93v1">Modélisation micromécanique de l'effet de précipités sur le comportement d'un polycristal en alliage à mémoire de forme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Tarak Ben Zineb">Tarak Ben Zineb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93v1">hal-0342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22v1">Analyse expérimentale du comportement de l'alliage à mémoire de forme Ni47Ti44Nb9 en vue de dimensionnement par éléments finis d'une application de serrage</text:a></text:p>
              <text:p text:style-name="Normal"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A. Ebehardt">A. Ebehardt</text:a><text:span>,</text:span><text:a xlink:type="simple" xlink:href="https://hal.science/search/index/?q=*&amp;authFullName_s=Etienne Patoor">Etienne Patoo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22v1">hal-034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11v1">Amélioration de bridges trans-vissés sur pilotis pour patients totalement édentés</text:a></text:p>
              <text:p text:style-name="Normal"><text:a xlink:type="simple" xlink:href="https://hal.science/search/index/?q=*&amp;authFullName_s=Valérie Berry-Kromer">Valérie Berry-Kromer</text:a><text:span>,</text:span><text:a xlink:type="simple" xlink:href="https://hal.science/search/index/?q=*&amp;authFullName_s=Louis-Marc Favot">Louis-Marc Favot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11v1">hal-0342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01v1">Modélisation du comportement superélastique des films minces en AMF par une approche non locale</text:a></text:p>
              <text:p text:style-name="Normal"><text:a xlink:type="simple" xlink:href="https://hal.science/search/index/?q=*&amp;authFullName_s=Kodjo Mawuli Armattoe">Kodjo Mawuli Armattoe</text:a><text:span>,</text:span><text:a xlink:type="simple" xlink:href="https://hal.science/search/index/?q=*&amp;authFullName_s=A. Duval">A.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01v1">hal-0342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90v1">Modélisation de l'effet de la plasticité cumulée sur les propriétés de transformation des AMF en NiTi</text:a></text:p>
              <text:p text:style-name="Normal"><text:a xlink:type="simple" xlink:href="https://hal.science/search/index/?q=*&amp;authFullName_s=Thomas Ara">Thomas Ara</text:a><text:span>,</text:span><text:a xlink:type="simple" xlink:href="https://hal.science/search/index/?q=*&amp;authFullName_s=Boris Piotrowski">Boris Piotrowski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90v1">hal-0342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3v1">Experimental and Numerical Analysis of Recovery Stress In NI47TI44NB9 Shape Memory Alloys: Application to Tightening</text:a></text:p>
              <text:p text:style-name="Normal"><text:a xlink:type="simple" xlink:href="https://hal.science/search/index/?q=*&amp;authFullName_s=Boris Piotrowski">Boris Piotrowski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Andre Eberhardt">Andre Eberhardt</text:a></text:p>
              <text:p text:style-name="Normal"><text:span>3rd Annual Meeting of the ASME/AIAA Smart Materials, Adaptive Structures, and Intelligent Systems (SMASIS)/Symposium on Modeling, Simulation and Control</text:span><text:span>, Sep 2010, Philadelphie, PA, United States. pp.97-103,<text:s/></text:span><text:a xlink:type="simple" xlink:href="https://dx.doi.org/10.1115/SMASIS2010-3693">⟨10.1115/SMASIS2010-3693⟩</text:a></text:p>
              <text:p text:style-name="Normal"><text:span>Communication dans un congrès</text:span></text:p>
              <text:p text:style-name="Normal"><text:a xlink:type="simple" xlink:href="https://hal.science/hal-01769343v1">hal-0176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6v1">Experimental and numerical analysis of recovery stress in Ni47Ti44Nb9 shape memory alloys: application to tightening</text:a></text:p>
              <text:p text:style-name="Normal"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Andre Eberhardt">Andre Eberhardt</text:a></text:p>
              <text:p text:style-name="Normal"><text:span>3rd International Symposium on Shape Memory Materials for Smart Systems/E-MRS Spring Meeting</text:span><text:span>, Jun 2010, 2010, France. pp.204-209,<text:s/></text:span><text:a xlink:type="simple" xlink:href="https://dx.doi.org/10.1016/j.phpro.2010.11.099">⟨10.1016/j.phpro.2010.11.099⟩</text:a></text:p>
              <text:p text:style-name="Normal"><text:span>Communication dans un congrès</text:span></text:p>
              <text:p text:style-name="Normal"><text:a xlink:type="simple" xlink:href="https://hal.science/hal-01769346v1">hal-017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5v1">Thermomechanical Models for NITI Shape Memory Alloys and their Applications</text:a></text:p>
              <text:p text:style-name="Normal"><text:a xlink:type="simple" xlink:href="https://hal.science/search/index/?q=*&amp;authFullName_s=Petr Sedlak">Petr Sedlak</text:a><text:span>,</text:span><text:a xlink:type="simple" xlink:href="https://hal.science/search/index/?q=*&amp;authFullName_s=Miroslav Frost">Miroslav Frost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Petr Sittner">Petr Sittner</text:a></text:p>
              <text:p text:style-name="Normal"><text:span>3rd Annual Meeting of the ASME/AIAA Smart Materials, Adaptive Structures, and Intelligent Systems (SMASIS)/Symposium on Modeling, Simulation and Control</text:span><text:span>, Sep 2010, Philadelphia, PA, United States. pp.323-329</text:span></text:p>
              <text:p text:style-name="Normal"><text:span>Communication dans un congrès</text:span></text:p>
              <text:p text:style-name="Normal"><text:a xlink:type="simple" xlink:href="https://hal.science/hal-01769345v1">hal-0176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4v1">Modeling of precipitation effects on the thermomechanical behavior of NITI SMA</text:a></text:p>
              <text:p text:style-name="Normal"><text:a xlink:type="simple" xlink:href="https://hal.science/search/index/?q=*&amp;authFullName_s=Yves Chemisky">Yves Chemisky</text:a><text:span>,</text:span><text:a xlink:type="simple" xlink:href="https://hal.science/search/index/?q=*&amp;authFullName_s=Dimitri Lagoudas">Dimitri Lagoudas</text:a><text:span>,</text:span><text:a xlink:type="simple" xlink:href="https://hal.science/search/index/?q=*&amp;authFullName_s=Boris Piotrowski">Boris Piotrowski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Tarak Ben Zineb">Tarak Ben Zineb</text:a></text:p>
              <text:p text:style-name="Normal"><text:span>3rd Annual Meeting of the ASME/AIAA Smart Materials, Adaptive Structures, and Intelligent Systems (SMASIS)/Symposium on Modeling, Simulation and Control</text:span><text:span>, Sep 2010, Philadelphia, United States. pp.245-251,<text:s/></text:span><text:a xlink:type="simple" xlink:href="https://dx.doi.org/10.1115/SMASIS2010-3779">⟨10.1115/SMASIS2010-3779⟩</text:a></text:p>
              <text:p text:style-name="Normal"><text:span>Communication dans un congrès</text:span></text:p>
              <text:p text:style-name="Normal"><text:a xlink:type="simple" xlink:href="https://hal.science/hal-01769344v1">hal-0176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57v1">Strain localization analysis deduced from a large strain elastic-plastic self-consistent model for multiphase steels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12th International Conference on Fracture</text:span><text:span>, Jul 2009, Ottawa, Canada. pp.5004-5014</text:span></text:p>
              <text:p text:style-name="Normal"><text:span>Communication dans un congrès</text:span></text:p>
              <text:p text:style-name="Normal"><text:a xlink:type="simple" xlink:href="https://hal.science/hal-01234657v1">hal-012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7v1">Numerical study of mean-field approach capabilities for shape memory alloys matrix composites description</text:a></text:p>
              <text:p text:style-name="Normal"><text:a xlink:type="simple" xlink:href="https://hal.science/search/index/?q=*&amp;authFullName_s=Y. Chemisky">Y. Chemisky</text:a><text:span>,</text:span><text:a xlink:type="simple" xlink:href="https://hal.science/search/index/?q=*&amp;authFullName_s=B. Piotrowski">B.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. Patoor">E. Patoor</text:a></text:p>
              <text:p text:style-name="Normal"><text:span>ESOMAT 2009 - 8TH EUROPEAN SYMPOSIUM ON MARTENSITIC TRANSFORMATIONS</text:span><text:span>, Sep 2009, Prague, Czech Republic.<text:s/></text:span><text:a xlink:type="simple" xlink:href="https://dx.doi.org/10.1051/esomat/200903004">⟨10.1051/esomat/200903004⟩</text:a></text:p>
              <text:p text:style-name="Normal"><text:span>Communication dans un congrès</text:span></text:p>
              <text:p text:style-name="Normal"><text:a xlink:type="simple" xlink:href="https://hal.science/hal-01769347v1">hal-0176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72v1">Modélisation du comportement thermomécanique de structures minces en alliage à mémoire de form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72v1">hal-033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1v1">Numerical tool based on finite element method for SMA structures design</text:a></text:p>
              <text:p text:style-name="Normal"><text:a xlink:type="simple" xlink:href="https://hal.science/search/index/?q=*&amp;authFullName_s=Yves Chemisky">Yves Chemisky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/text:p>
              <text:p text:style-name="Normal"><text:span>SMASIS2008: ASME Conference on Smart Materials, Adaptive Structures and Intelligent Systems<text:s/></text:span><text:span>, Oct 2008, Ellicott City, MD, United States. pp.411-419</text:span></text:p>
              <text:p text:style-name="Normal"><text:span>Communication dans un congrès</text:span></text:p>
              <text:p text:style-name="Normal"><text:a xlink:type="simple" xlink:href="https://hal.science/hal-01769351v1">hal-017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90v1">Modélisation d'un Alliage à Mémoire de Forme contenant des inclusions élastoplastiques</text:a></text:p>
              <text:p text:style-name="Normal"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André Eberhardt">André Eberhardt</text:a><text:span>,</text:span><text:a xlink:type="simple" xlink:href="https://hal.science/search/index/?q=*&amp;authFullName_s=Etienne Patoor">Etienne Patoo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90v1">hal-0339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8v1">Development of a ferroelectric shell finite element</text:a></text:p>
              <text:p text:style-name="Normal"><text:a xlink:type="simple" xlink:href="https://hal.science/search/index/?q=*&amp;authFullName_s=W. Zouari">W. Zouari</text:a><text:span>,</text:span><text:a xlink:type="simple" xlink:href="https://hal.science/search/index/?q=*&amp;authFullName_s=M. Elhadrouz">M. Elhadrouz</text:a><text:span>,</text:span><text:a xlink:type="simple" xlink:href="https://hal.science/search/index/?q=*&amp;authFullName_s=Tarak Ben Zineb">Tarak Ben Zineb</text:a></text:p>
              <text:p text:style-name="Normal"><text:span>3rd International Conference on Smart Materials, Structures and Systems</text:span><text:span>, Jun 2008, Acireale, Italy. pp.57-63</text:span></text:p>
              <text:p text:style-name="Normal"><text:span>Communication dans un congrès</text:span></text:p>
              <text:p text:style-name="Normal"><text:a xlink:type="simple" xlink:href="https://hal.science/hal-01769348v1">hal-0176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0v1">Analysis of Niobium precipitates effect on the thermo-mechanical behavior of a NiTiNb Shape Memory Alloy and Modeling</text:a></text:p>
              <text:p text:style-name="Normal"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Andre Eberhardt">Andre Eberhardt</text:a></text:p>
              <text:p text:style-name="Normal"><text:span>ESOMAT 2009 - 8th European Symposium on Martensitic Transformations</text:span><text:span>, Sep 2009, Prague, Czech Republic. pp.07003,<text:s/></text:span><text:a xlink:type="simple" xlink:href="https://dx.doi.org/10.1051/esomat/200907003">⟨10.1051/esomat/200907003⟩</text:a></text:p>
              <text:p text:style-name="Normal"><text:span>Communication dans un congrès</text:span></text:p>
              <text:p text:style-name="Normal"><text:a xlink:type="simple" xlink:href="https://hal.science/hal-01769350v1">hal-0176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21v1">Dialogue entre expérience et simulation numérique d’un multicristal en alliage à mémoire de forme de Cu Al Be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Nadine Bourgeois">Nadine Bourgeoi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odil Meraghni">Fodil Meraghn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21v1">hal-0339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80v1">Coupling between experiment and numerical simulation of shape memory alloy multicrystal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Nadine Bourgeois">Nadine Bourgeoi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odil Meraghni">Fodil Meraghni</text:a></text:p>
              <text:p text:style-name="Normal"><text:span>ESOMAT 2009 - 8th European Symposium on Martensitic Transformations</text:span><text:span>, Sep 2009, Prague, Czech Republic.<text:s/></text:span><text:a xlink:type="simple" xlink:href="https://dx.doi.org/10.1051/esomat/200906035">⟨10.1051/esomat/200906035⟩</text:a></text:p>
              <text:p text:style-name="Normal"><text:span>Communication dans un congrès</text:span></text:p>
              <text:p text:style-name="Normal"><text:a xlink:type="simple" xlink:href="https://hal.science/hal-01769080v1">hal-017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9v1">Nonlocal modelling of superelastic behavior of shape memory alloys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ESOMAT 2009 - 8th European Symposium on Martensitic Transformations<text:s/></text:span><text:span>, Sep 2009, Prague, Czech Republic. pp.06009,<text:s/></text:span><text:a xlink:type="simple" xlink:href="https://dx.doi.org/10.1051/esomat/200906009">⟨10.1051/esomat/200906009⟩</text:a></text:p>
              <text:p text:style-name="Normal"><text:span>Communication dans un congrès</text:span></text:p>
              <text:p text:style-name="Normal"><text:a xlink:type="simple" xlink:href="https://hal.science/hal-01769349v1">hal-0176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03v1">Influence de la microstructure intragranulaire sur l'évolution des surfaces de charge d'un acier ferritique lors de trajets de déformation monotones et complexes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225603v1">hal-0122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82v1">A multiscale model based on intragranular microstructure - Prediction of dislocation patterns at the microscopic scale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10th ESAFORM Conference on Material Forming</text:span><text:span>, Apr 2007, Zaragoza, Spain. pp.47-52,<text:s/></text:span><text:a xlink:type="simple" xlink:href="https://dx.doi.org/10.1063/1.2729486">⟨10.1063/1.2729486⟩</text:a></text:p>
              <text:p text:style-name="Normal"><text:span>Communication dans un congrès</text:span></text:p>
              <text:p text:style-name="Normal"><text:a xlink:type="simple" xlink:href="https://hal.science/hal-00656182v1">hal-006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35v1">A Multiscale Model Based On Intragranular Microstructure: Influence Of Grain-Scale Substructure On Macroscopic Behaviour Of An IF-Steel During Complex Load Paths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NUMIFORM 07: Materials Processing and Design: Modeling, Simulation and Applications</text:span><text:span>, Jun 2007, Porto, Portugal. pp.1345-1350,<text:s/></text:span><text:a xlink:type="simple" xlink:href="https://dx.doi.org/10.1063/1.2740996">⟨10.1063/1.2740996⟩</text:a></text:p>
              <text:p text:style-name="Normal"><text:span>Communication dans un congrès</text:span></text:p>
              <text:p text:style-name="Normal"><text:a xlink:type="simple" xlink:href="https://hal.science/hal-01206835v1">hal-0120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05v1">Strain localization analysis using a large strain self-consistent approach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17th International Workshop on Computational Mechanics of Materials, (IWCMM 17)</text:span><text:span>, Aug 2007, Paris, France</text:span></text:p>
              <text:p text:style-name="Normal"><text:span>Communication dans un congrès</text:span></text:p>
              <text:p text:style-name="Normal"><text:a xlink:type="simple" xlink:href="https://hal.science/hal-01234905v1">hal-012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48v1">Influence de la microstructure intragranulaire sur l'évolution des surfaces de charge d'un acier ferritique lors de trajets de déformation monotones et complexes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2nd Saar-Lor-Lux Colloquium in Mechanics (SLLCM2)</text:span><text:span>, Mar 2007, Nancy, France</text:span></text:p>
              <text:p text:style-name="Normal"><text:span>Communication dans un congrès</text:span></text:p>
              <text:p text:style-name="Normal"><text:a xlink:type="simple" xlink:href="https://hal.science/hal-05118648v1">hal-051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14v1">Détermination des diagrammes de perte d'ellipticité par une approche micromécanique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Marcel Berveiller">Marcel Berveiller</text:a><text:span>,</text:span><text:a xlink:type="simple" xlink:href="https://hal.science/search/index/?q=*&amp;authFullName_s=Xavier Lemoine">Xavier Lemoine</text:a></text:p>
              <text:p text:style-name="Normal"><text:span>Colloque National Mécamat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science/hal-05103914v1">hal-0510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789v1">Comportement mécanique des films minces en emboutissage</text:a></text:p>
              <text:p text:style-name="Normal"><text:a xlink:type="simple" xlink:href="https://hal.science/search/index/?q=*&amp;authFullName_s=N. Bonnet">N. Bonnet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T. Ben Zineb">T. Ben Zineb</text:a><text:span>,</text:span><text:a xlink:type="simple" xlink:href="https://hal.science/search/index/?q=*&amp;authFullName_s=P. Lipinski">P. Lipinski</text:a></text:p>
              <text:p text:style-name="Normal"><text:span>Colloque MECAMAT-AUSSOIS, "Mécanismes et mécanique du comportement, de la dégradation et de la rupture des matériaux sous sollicitations dynamiques</text:span><text:span>, Jan 2005, Aussois, France. pp.CD-ROM bonnet.doc</text:span></text:p>
              <text:p text:style-name="Normal"><text:span>Communication dans un congrès</text:span></text:p>
              <text:p text:style-name="Normal"><text:a xlink:type="simple" xlink:href="https://hal.science/hal-00316789v1">hal-0031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0v1">Numerical simulation of structures in shape memory alloy</text:a></text:p>
              <text:p text:style-name="Normal"><text:a xlink:type="simple" xlink:href="https://hal.science/search/index/?q=*&amp;authFullName_s=B Peultier">B Peultier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SMST-2003: Proceedings of the International Conference on Shape Memory and Superelastic Technologies</text:span><text:span>, 2004, Unknown, Unknown Region. pp.489-500</text:span></text:p>
              <text:p text:style-name="Normal"><text:span>Communication dans un congrès</text:span></text:p>
              <text:p text:style-name="Normal"><text:a xlink:type="simple" xlink:href="https://hal.science/hal-01769360v1">hal-0176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1v1">Influence of microstructural parameters on shape memory alloys behavior</text:a></text:p>
              <text:p text:style-name="Normal"><text:a xlink:type="simple" xlink:href="https://hal.science/search/index/?q=*&amp;authFullName_s=C Niclaeys">C Niclaey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IUTAM SYMPOSIUM ON MULTISCALE MODELING AND CHARACTERIZATION OF ELASTIC-INELASTIC BEHAVIOR OF ENGINEERING MATERIALS, PROCEEDINGS</text:span><text:span>, 2004, Unknown, Unknown Region. pp.267-274</text:span></text:p>
              <text:p text:style-name="Normal"><text:span>Communication dans un congrès</text:span></text:p>
              <text:p text:style-name="Normal"><text:a xlink:type="simple" xlink:href="https://hal.science/hal-01769361v1">hal-0176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83v1">Prédiction de la perte de ductilité des aciers à partir d’une modélisation micromécanique</text:a></text:p>
              <text:p text:style-name="Normal"><text:a xlink:type="simple" xlink:href="https://hal.science/search/index/?q=*&amp;authFullName_s=Jean-Paul Lorrain">Jean-Paul Lorrai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Marcel Berveiller">Marcel Berveiller</text:a></text:p>
              <text:p text:style-name="Normal"><text:span>Colloque Plasticité</text:span><text:span>, Apr 2004, Metz, France</text:span></text:p>
              <text:p text:style-name="Normal"><text:span>Communication dans un congrès</text:span></text:p>
              <text:p text:style-name="Normal"><text:a xlink:type="simple" xlink:href="https://hal.science/hal-05117583v1">hal-0511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9v1">Micromechanical model for ferroelectric and ferroelastic single crystals</text:a></text:p>
              <text:p text:style-name="Normal"><text:a xlink:type="simple" xlink:href="https://hal.science/search/index/?q=*&amp;authFullName_s=M Elhadrouz">M Elhadrouz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 Patoor">E Patoor</text:a></text:p>
              <text:p text:style-name="Normal"><text:span>SMART STRUCTURES AND MATERIALS 2004: ACTIVE MATERIALS: BEHAVIOR AND MECHANICS</text:span><text:span>, 2004, Unknown, Unknown Region. pp.346-353,<text:s/></text:span><text:a xlink:type="simple" xlink:href="https://dx.doi.org/10.1117/12.539133">⟨10.1117/12.539133⟩</text:a></text:p>
              <text:p text:style-name="Normal"><text:span>Communication dans un congrès</text:span></text:p>
              <text:p text:style-name="Normal"><text:a xlink:type="simple" xlink:href="https://hal.science/hal-01769359v1">hal-017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213v1">Validation d’une loi de comportement monocristalline en grandes déformations</text:a></text:p>
              <text:p text:style-name="Normal"><text:a xlink:type="simple" xlink:href="https://hal.science/search/index/?q=*&amp;authFullName_s=Jean-Paul Lorrain">Jean-Paul Lorrai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Marcel Berveiller">Marcel Berveiller</text:a></text:p>
              <text:p text:style-name="Normal"><text:span>Colloque National MECAMAT (Aussois)</text:span><text:span>, Jan 2003, Aussois, France. pp.329-332</text:span></text:p>
              <text:p text:style-name="Normal"><text:span>Communication dans un congrès</text:span></text:p>
              <text:p text:style-name="Normal"><text:a xlink:type="simple" xlink:href="https://hal.science/hal-05118213v1">hal-0511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73v1">Modélisation de l'influence des caractéristiques mécaniques sur la ductilité des matériaux cristallins</text:a></text:p>
              <text:p text:style-name="Normal"><text:a xlink:type="simple" xlink:href="https://hal.science/search/index/?q=*&amp;authFullName_s=Jean-Paul Lorrain">Jean-Paul Lorrai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Marcel Berveiller">Marcel Berveiller</text:a></text:p>
              <text:p text:style-name="Normal"><text:span>16ème Congrès Français de Mécanique</text:span><text:span>, Sep 2003, Nice, France</text:span></text:p>
              <text:p text:style-name="Normal"><text:span>Communication dans un congrès</text:span></text:p>
              <text:p text:style-name="Normal"><text:a xlink:type="simple" xlink:href="https://hal.science/hal-05118173v1">hal-0511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98v1">Behavior modelling of BCC elastic plastic polycrystal: Comparison theory/experiments</text:a></text:p>
              <text:p text:style-name="Normal"><text:a xlink:type="simple" xlink:href="https://hal.science/search/index/?q=*&amp;authFullName_s=Jean-Paul Lorrain">Jean-Paul Lorrain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Marcel Berveiller">Marcel Berveiller</text:a></text:p>
              <text:p text:style-name="Normal"><text:span>Plasticity’03 - 10th International Symposium on Plasticity and its Current Applications, Dislocations, plasticity and metal forming</text:span><text:span>, Jul 2003, Quebec city, Canada. pp.552-554</text:span></text:p>
              <text:p text:style-name="Normal"><text:span>Communication dans un congrès</text:span></text:p>
              <text:p text:style-name="Normal"><text:a xlink:type="simple" xlink:href="https://hal.science/hal-05118198v1">hal-051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69v1">Influence of microstructural parameters on shape memory alloys behavior</text:a></text:p>
              <text:p text:style-name="Normal"><text:a xlink:type="simple" xlink:href="https://hal.science/search/index/?q=*&amp;authFullName_s=E Patoor">E Patoor</text:a><text:span>,</text:span><text:a xlink:type="simple" xlink:href="https://hal.science/search/index/?q=*&amp;authFullName_s=C Niclaeys">C Niclaeys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Tarak Ben Zineb">Tarak Ben Zineb</text:a></text:p>
              <text:p text:style-name="Normal"><text:span>IUTAM SYMPOSIUM ON MECHANICS OF MARTENSITIC PHASE TRANSFORMATION IN SOLIDS</text:span><text:span>, 2002, Unknown, Unknown Region. pp.131-138</text:span></text:p>
              <text:p text:style-name="Normal"><text:span>Communication dans un congrès</text:span></text:p>
              <text:p text:style-name="Normal"><text:a xlink:type="simple" xlink:href="https://hal.science/hal-01769369v1">hal-017693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e8953" table:style-name="4e8953">
          <table:table-column table:style-name="4e8953.0"/>
          <table:table-row>
            <table:table-cell office:value-type="string">
              <text:p text:style-name="Normal"><text:a xlink:type="simple" xlink:href="https://hal.science/hal-01232410v1">Strain localization analysis using a large strain self-consistent approach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Xavier Lemoine">Xavier Lemoine</text:a><text:span>,</text:span><text:a xlink:type="simple" xlink:href="https://hal.science/search/index/?q=*&amp;authFullName_s=Marcel Berveiller">Marcel Berveiller</text:a></text:p>
              <text:p text:style-name="Normal"><text:span>Shear 07, International Symposium on Shear Behavior and Mechanisms in Materials Plasticity</text:span><text:span>, Sep 2007, Nancy, France. 2007</text:span></text:p>
              <text:p text:style-name="Normal"><text:span>Poster de conférence</text:span></text:p>
              <text:p text:style-name="Normal"><text:a xlink:type="simple" xlink:href="https://hal.science/hal-01232410v1">hal-0123241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e56a9" table:style-name="2e56a9">
          <table:table-column table:style-name="2e56a9.0"/>
          <table:table-row>
            <table:table-cell office:value-type="string">
              <text:p text:style-name="Normal"><text:a xlink:type="simple" xlink:href="https://hal.univ-lorraine.fr/hal-03978553v1">Hybrid composites with shape memory alloys and piezoelectric thin layers</text:a></text:p>
              <text:p text:style-name="Normal"><text:a xlink:type="simple" xlink:href="https://hal.science/search/index/?q=*&amp;authFullName_s=Sunija Sukumaran">Sunija Sukumaran</text:a><text:span>,</text:span><text:a xlink:type="simple" xlink:href="https://hal.science/search/index/?q=*&amp;authFullName_s=Samir Chatbouri">Samir Chatbouri</text:a><text:span>,</text:span><text:a xlink:type="simple" xlink:href="https://hal.science/search/index/?q=*&amp;authFullName_s=Guven Muslum">Guven Muslum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Tarak Ben Zineb">Tarak Ben Zineb</text:a></text:p>
              <text:p text:style-name="Normal"><text:span>Engineered Polymer Nanocomposites for Energy Harvesting Applications</text:span><text:span>, Elsevier, pp.225-265, 2022,<text:s/></text:span><text:a xlink:type="simple" xlink:href="https://dx.doi.org/10.1016/B978-0-12-824155-4.00007-7">⟨10.1016/B978-0-12-824155-4.00007-7⟩</text:a></text:p>
              <text:p text:style-name="Normal"><text:span>Chapitre d'ouvrage</text:span></text:p>
              <text:p text:style-name="Normal"><text:a xlink:type="simple" xlink:href="https://hal.univ-lorraine.fr/hal-03978553v1">hal-039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24v1">Modeling of Iron Based Shape Memory Alloys Behavior Within Finite Strain Formulation</text:a></text:p>
              <text:p text:style-name="Normal"><text:a xlink:type="simple" xlink:href="https://hal.science/search/index/?q=*&amp;authFullName_s=Achref Sallami">Achref Sallami</text:a><text:span>,</text:span><text:a xlink:type="simple" xlink:href="https://hal.science/search/index/?q=*&amp;authFullName_s=Walid Khalil">Walid Khalil</text:a><text:span>,</text:span><text:a xlink:type="simple" xlink:href="https://hal.science/search/index/?q=*&amp;authFullName_s=Tarak Bouraoui">Tarak Bouraoui</text:a><text:span>,</text:span><text:a xlink:type="simple" xlink:href="https://hal.science/search/index/?q=*&amp;authFullName_s=Tarak Ben Zineb">Tarak Ben Zineb</text:a></text:p>
              <text:p text:style-name="Normal"><text:span>Mohamed Kharrat, Mounir; Baccar, Fakhreddine Dammak.<text:s/></text:span><text:span>Advances in Mechanical Engineering, Materials and Mechanics</text:span><text:span>, Springer International Publishing, pp.385-391, 2021, Lecture Notes in Mechanical Engineering, 978-3-030-52070-0.<text:s/></text:span><text:a xlink:type="simple" xlink:href="https://dx.doi.org/10.1007/978-3-030-52071-7_53">⟨10.1007/978-3-030-52071-7_53⟩</text:a></text:p>
              <text:p text:style-name="Normal"><text:span>Chapitre d'ouvrage</text:span></text:p>
              <text:p text:style-name="Normal"><text:a xlink:type="simple" xlink:href="https://hal.science/hal-04701424v1">hal-047014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314v1">Porous Shape Memory Alloy: 3D Reconstitution and Numerical Simulation of Superelastic Behavior</text:a></text:p>
              <text:p text:style-name="Normal"><text:a xlink:type="simple" xlink:href="https://hal.science/search/index/?q=*&amp;authFullName_s=Shijie Zhu">Shijie Zhu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Tarak Ben Zineb">Tarak Ben Zineb</text:a></text:p>
              <text:p text:style-name="Normal"><text:span>Design and Modeling of Mechanical Systems—III</text:span><text:span>, pp.371-381, 2018, Lecture Notes in Mechanical Engineering, 978-3-319-66696-9.<text:s/></text:span><text:a xlink:type="simple" xlink:href="https://dx.doi.org/10.1007/978-3-319-66697-6_37">⟨10.1007/978-3-319-66697-6_37⟩</text:a></text:p>
              <text:p text:style-name="Normal"><text:span>Chapitre d'ouvrage</text:span></text:p>
              <text:p text:style-name="Normal"><text:a xlink:type="simple" xlink:href="https://utt.hal.science/hal-02272314v1">hal-02272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ak BEN ZINEB</dc:title>
    <dc:subject/>
    <dc:description>CV</dc:description>
    <dc:creator/>
    <dc:date>2026-05-25T02:39:17.000</dc:date>
    <meta:generator>PHPWord</meta:generator>
    <meta:initial-creator>CCSD</meta:initial-creator>
    <meta:creation-date>2026-05-25T02:39:17.000</meta:creation-date>
    <meta:keyword/>
    <meta:user-defined meta:name="Category"/>
    <meta:user-defined meta:name="Company"/>
    <meta:user-defined meta:name="Manager"/>
  </office:meta>
</office:document-meta>
</file>