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9186" style:family="table">
      <style:table-properties style:rel-width="100" table:align="center"/>
    </style:style>
    <style:style style:name="b39186.0" style:family="table-column">
      <style:table-column-properties style:column-width="0.00cm"/>
    </style:style>
    <style:style style:name="7eae0d" style:family="table">
      <style:table-properties style:rel-width="100" table:align="center"/>
    </style:style>
    <style:style style:name="7eae0d.0" style:family="table-column">
      <style:table-column-properties style:column-width="0.00cm"/>
    </style:style>
    <style:style style:name="901ee6" style:family="table">
      <style:table-properties style:rel-width="100" table:align="center"/>
    </style:style>
    <style:style style:name="901e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rcisio Mendes De Fari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39186" table:style-name="b39186">
          <table:table-column table:style-name="b39186.0"/>
          <table:table-row>
            <table:table-cell office:value-type="string">
              <text:p text:style-name="Normal"><text:a xlink:type="simple" xlink:href="https://hal.science/hal-01202760v1">SWRL Rule-selection Methodology for Ontology Interoperability</text:a></text:p>
              <text:p text:style-name="Normal"><text:a xlink:type="simple" xlink:href="https://hal.science/search/index/?q=*&amp;authFullName_s=Tarcisio Mendes de Farias">Tarcisio Mendes de Farias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/text:p>
              <text:p text:style-name="Normal"><text:span>Data and Knowledge Engineering</text:span><text:span>, 2015,<text:s/></text:span><text:a xlink:type="simple" xlink:href="https://dx.doi.org/10.1016/j.datak.2015.09.001">⟨10.1016/j.datak.2015.09.001⟩</text:a></text:p>
              <text:p text:style-name="Normal"><text:span>Article dans une revue</text:span></text:p>
              <text:p text:style-name="Normal"><text:a xlink:type="simple" xlink:href="https://api.istex.fr/ark:/67375/6H6-K835FJRD-W/fulltext.pdf?sid=hal">istex</text:a></text:p>
              <text:p text:style-name="Normal"><text:a xlink:type="simple" xlink:href="https://hal.science/hal-01202760v1">hal-01202760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7eae0d" table:style-name="7eae0d">
          <table:table-column table:style-name="7eae0d.0"/>
          <table:table-row>
            <table:table-cell office:value-type="string">
              <text:p text:style-name="Normal"><text:a xlink:type="simple" xlink:href="https://hal.science/hal-01329400v1">Querying and reasoning over large scale building data sets: an outline of a performance benchmark</text:a></text:p>
              <text:p text:style-name="Normal"><text:a xlink:type="simple" xlink:href="https://hal.science/search/index/?q=*&amp;authFullName_s=Pauwels Pieter">Pauwels Pieter</text:a><text:span>,</text:span><text:a xlink:type="simple" xlink:href="https://hal.science/search/index/?q=*&amp;authFullName_s=Tarcisio Mendes de Farias">Tarcisio Mendes de Farias</text:a><text:span>,</text:span><text:a xlink:type="simple" xlink:href="https://hal.science/search/index/?q=*&amp;authFullName_s=Zhang Chi">Zhang Chi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Beetz Jakob">Beetz Jakob</text:a><text:span>et al.</text:span></text:p>
              <text:p text:style-name="Normal"><text:span>The International Workshop on Semantic Big Data (SBD '16) ACM in conjunction with ACM SIGMOD 2016</text:span><text:span>, Jul 2016, San Francisco United States.<text:s/></text:span><text:a xlink:type="simple" xlink:href="https://dx.doi.org/10.1145/2928294.2928303">⟨10.1145/2928294.2928303⟩</text:a></text:p>
              <text:p text:style-name="Normal"><text:span>Communication dans un congrès</text:span></text:p>
              <text:p text:style-name="Normal"><text:a xlink:type="simple" xlink:href="https://hal.science/hal-01329400v1">hal-0132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726v1">A Federated Approach for Interoperating AEC/FM Ontologies</text:a></text:p>
              <text:p text:style-name="Normal"><text:a xlink:type="simple" xlink:href="https://hal.science/search/index/?q=*&amp;authFullName_s=Tarcisio Mendes de Farias">Tarcisio Mendes de Farias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/text:p>
              <text:p text:style-name="Normal"><text:span>LDAC2016 - 4th Linked Data in Architecture and Construction Workshop<text:s/></text:span><text:span>, Jun 2016, Madrid, Spain</text:span></text:p>
              <text:p text:style-name="Normal"><text:span>Communication dans un congrès</text:span></text:p>
              <text:p text:style-name="Normal"><text:a xlink:type="simple" xlink:href="https://hal.science/hal-01329726v1">hal-0132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418v1">TOWARDS SEMANTIC INTEROPERABILITY FOR ENTERPRISE INFORMATION SYSTEMS</text:a></text:p>
              <text:p text:style-name="Normal"><text:a xlink:type="simple" xlink:href="https://hal.science/search/index/?q=*&amp;authFullName_s=Tarcisio Mendes de Farias">Tarcisio Mendes de Farias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/text:p>
              <text:p text:style-name="Normal"><text:span>The 15th International Conference on Informatics in Economy (IE 2016)</text:span><text:span>, Jun 2016, Cluj-Napoca, Romania</text:span></text:p>
              <text:p text:style-name="Normal"><text:span>Communication dans un congrès</text:span></text:p>
              <text:p text:style-name="Normal"><text:a xlink:type="simple" xlink:href="https://hal.science/hal-01329418v1">hal-0132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736v1">A Semantic Web Approach for Building View Definitions</text:a></text:p>
              <text:p text:style-name="Normal"><text:a xlink:type="simple" xlink:href="https://hal.science/search/index/?q=*&amp;authFullName_s=Tarcisio Mendes de Farias">Tarcisio Mendes de Farias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/text:p>
              <text:p text:style-name="Normal"><text:span>buildingSMART International Standards Summit<text:s/></text:span><text:span>, Apr 2016, Rotterdam, Netherlands</text:span></text:p>
              <text:p text:style-name="Normal"><text:span>Communication dans un congrès</text:span></text:p>
              <text:p text:style-name="Normal"><text:a xlink:type="simple" xlink:href="https://hal.science/hal-01329736v1">hal-0132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42v1">COBieOWL, an OWL ontology based on COBie standard</text:a></text:p>
              <text:p text:style-name="Normal"><text:a xlink:type="simple" xlink:href="https://hal.science/search/index/?q=*&amp;authFullName_s=Tarcisio Mendes de Farias">Tarcisio Mendes de Farias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/text:p>
              <text:p text:style-name="Normal"><text:span>In Proceedings of On the Move to Meaningful Internet Systems: OTM 2015 Conferences, Confederated International Conferences: CoopIS, ODBASE, and C&amp;TC 2015</text:span><text:span>, Oct 2015, Rhodes, Greece</text:span></text:p>
              <text:p text:style-name="Normal"><text:span>Communication dans un congrès</text:span></text:p>
              <text:p text:style-name="Normal"><text:a xlink:type="simple" xlink:href="https://hal.science/hal-01202742v1">hal-0120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498v1">SEMANTIC WEB TECHNOLOGIES FOR IMPLEMENTING COST-EFFECTIVE AND INTEROPERABLE BUILDING INFORMATION MODELING</text:a></text:p>
              <text:p text:style-name="Normal"><text:a xlink:type="simple" xlink:href="https://hal.science/search/index/?q=*&amp;authFullName_s=Tarcisio Mendes de Farias">Tarcisio Mendes de Farias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/text:p>
              <text:p text:style-name="Normal"><text:span>The 14th International Conference on Informatics in Economy (IE 2015)</text:span><text:span>, Apr 2015, Bucarest, Romania</text:span></text:p>
              <text:p text:style-name="Normal"><text:span>Communication dans un congrès</text:span></text:p>
              <text:p text:style-name="Normal"><text:a xlink:type="simple" xlink:href="https://hal.science/hal-01174498v1">hal-0117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524v1">IfcWoD, Semantically Adapting IFC Model Relations into OWL Properties</text:a></text:p>
              <text:p text:style-name="Normal"><text:a xlink:type="simple" xlink:href="https://hal.science/search/index/?q=*&amp;authFullName_s=Tarcisio Mendes de Farias">Tarcisio Mendes de Farias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/text:p>
              <text:p text:style-name="Normal"><text:span>In proceedings of the 32nd CIB W78 Conference on Information Technology in Construction</text:span><text:span>, Oct 2015, Eindhoven, Netherlands</text:span></text:p>
              <text:p text:style-name="Normal"><text:span>Communication dans un congrès</text:span></text:p>
              <text:p text:style-name="Normal"><text:a xlink:type="simple" xlink:href="https://hal.science/hal-01174524v1">hal-0117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510v1">FOWLA, A Federated Architecture for Ontologies.</text:a></text:p>
              <text:p text:style-name="Normal"><text:a xlink:type="simple" xlink:href="https://hal.science/search/index/?q=*&amp;authFullName_s=Tarcisio Mendes de Farias">Tarcisio Mendes de Farias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/text:p>
              <text:p text:style-name="Normal"><text:span>International Web Rule Symposium (RuleML 2015)</text:span><text:span>, Aug 2015, Berlin, Germany. pp.97-111</text:span></text:p>
              <text:p text:style-name="Normal"><text:span>Communication dans un congrès</text:span></text:p>
              <text:p text:style-name="Normal"><text:a xlink:type="simple" xlink:href="https://hal.science/hal-01174510v1">hal-0117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808v1">Semantically Adapting IFC Model Relations into OWL Properties</text:a></text:p>
              <text:p text:style-name="Normal"><text:a xlink:type="simple" xlink:href="https://hal.science/search/index/?q=*&amp;authFullName_s=Tarcisio Mendes de Farias">Tarcisio Mendes de Farias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/text:p>
              <text:p text:style-name="Normal"><text:span>3rd International Workshop on Linked Data in Architecture and Construction (LDAC)</text:span><text:span>, Jul 2015, Eindhoven, France</text:span></text:p>
              <text:p text:style-name="Normal"><text:span>Communication dans un congrès</text:span></text:p>
              <text:p text:style-name="Normal"><text:a xlink:type="simple" xlink:href="https://hal.science/hal-01202808v1">hal-0120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809v1">A Rule Based System for Semantical Enrichment of Building Information Exchange</text:a></text:p>
              <text:p text:style-name="Normal"><text:a xlink:type="simple" xlink:href="https://hal.science/search/index/?q=*&amp;authFullName_s=Tarcisio Mendes de Farias">Tarcisio Mendes de Farias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/text:p>
              <text:p text:style-name="Normal"><text:span>RuleML 2014</text:span><text:span>, Aug 2014, Prague, Czech Republic. pp.2</text:span></text:p>
              <text:p text:style-name="Normal"><text:span>Communication dans un congrès</text:span></text:p>
              <text:p text:style-name="Normal"><text:a xlink:type="simple" xlink:href="https://hal.science/hal-01068809v1">hal-0106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429v1">Enrichissement sémantique d'un IFC pour une extraction partielle dynamique</text:a></text:p>
              <text:p text:style-name="Normal"><text:a xlink:type="simple" xlink:href="https://hal.science/search/index/?q=*&amp;authFullName_s=Tarcisio Mendes de Farias">Tarcisio Mendes de Farias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Thomas Durif">Thomas Durif</text:a><text:span>,</text:span><text:a xlink:type="simple" xlink:href="https://hal.science/search/index/?q=*&amp;authFullName_s=Florian Orpelière">Florian Orpelière</text:a></text:p>
              <text:p text:style-name="Normal"><text:span>Séminaire de Conception Architecturale Numérique</text:span><text:span>, Jun 2014, Luxembourg, Luxembourg. pp.à venir</text:span></text:p>
              <text:p text:style-name="Normal"><text:span>Communication dans un congrès</text:span></text:p>
              <text:p text:style-name="Normal"><text:a xlink:type="simple" xlink:href="https://hal.science/hal-00978429v1">hal-0097842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01ee6" table:style-name="901ee6">
          <table:table-column table:style-name="901ee6.0"/>
          <table:table-row>
            <table:table-cell office:value-type="string">
              <text:p text:style-name="Normal"><text:a xlink:type="simple" xlink:href="https://hal.science/hal-01072014v1">Enrichissement sémantique d'un fichier IFC pour une extraction partielle dynamique</text:a></text:p>
              <text:p text:style-name="Normal"><text:a xlink:type="simple" xlink:href="https://hal.science/search/index/?q=*&amp;authFullName_s=Tarcisio Mendes de Farias">Tarcisio Mendes de Farias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Thomas Durif">Thomas Durif</text:a><text:span>,</text:span><text:a xlink:type="simple" xlink:href="https://hal.science/search/index/?q=*&amp;authFullName_s=Florian Orpelière">Florian Orpelière</text:a><text:span>,</text:span><text:a xlink:type="simple" xlink:href="https://hal.science/search/index/?q=*&amp;authFullName_s=Christophe Nicolle">Christophe Nicolle</text:a></text:p>
              <text:p text:style-name="Normal"><text:span>Édité par Jean-Claude Bignon, Gilles Halin, Sylvain Kubicki.<text:s/></text:span><text:span>Interaction(s) des maquettes numériques</text:span><text:span>, Presses universitaires de Nancy, 334 p., 2014, Actes du 6ème Séminaire de Conception Architecturale Numérique, 9782814301719</text:span></text:p>
              <text:p text:style-name="Normal"><text:span>Chapitre d'ouvrage</text:span></text:p>
              <text:p text:style-name="Normal"><text:a xlink:type="simple" xlink:href="https://hal.science/hal-01072014v1">hal-010720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rcisio Mendes De Farias</dc:title>
    <dc:subject/>
    <dc:description>CV</dc:description>
    <dc:creator/>
    <dc:date>2026-05-04T21:43:12.000</dc:date>
    <meta:generator>PHPWord</meta:generator>
    <meta:initial-creator>CCSD</meta:initial-creator>
    <meta:creation-date>2026-05-04T21:43:12.000</meta:creation-date>
    <meta:keyword/>
    <meta:user-defined meta:name="Category"/>
    <meta:user-defined meta:name="Company"/>
    <meta:user-defined meta:name="Manager"/>
  </office:meta>
</office:document-meta>
</file>