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ea4a" style:family="table">
      <style:table-properties style:rel-width="100" table:align="center"/>
    </style:style>
    <style:style style:name="5bea4a.0" style:family="table-column">
      <style:table-column-properties style:column-width="0.00cm"/>
    </style:style>
    <style:style style:name="2900b9" style:family="table">
      <style:table-properties style:rel-width="100" table:align="center"/>
    </style:style>
    <style:style style:name="2900b9.0" style:family="table-column">
      <style:table-column-properties style:column-width="0.00cm"/>
    </style:style>
    <style:style style:name="1286f8" style:family="table">
      <style:table-properties style:rel-width="100" table:align="center"/>
    </style:style>
    <style:style style:name="128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EK ABID<text:s/></text:span><text:span text:style-name="T2">Enseignant-chercheur Unité de recherche InTerACT, Institut polytechnique UniLaSalle, 76130 Rouen, 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rek-abid">tarek-abid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ZYiVLMkAAAAJ">https://scholar.google.fr/citations?user=ZYiVLMk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5bea4a" table:style-name="5bea4a">
          <table:table-column table:style-name="5bea4a.0"/>
          <table:table-row>
            <table:table-cell office:value-type="string">
              <text:p text:style-name="Normal"><text:a xlink:type="simple" xlink:href="https://hal.science/hal-04220261v1">Conditions for a Convergence between Digital Platforms and Sustainability in Agriculture</text:a></text:p>
              <text:p text:style-name="Normal"><text:a xlink:type="simple" xlink:href="https://hal.science/search/index/?q=*&amp;authFullName_s=Houda Chkarat">Houda Chkara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Loïc Sauvée">Loïc Sauvée</text:a></text:p>
              <text:p text:style-name="Normal"><text:span>Sustainability</text:span><text:span>, 2023, Ecological Resilience, Next Generation EU and Sustainable Social Systems, 15 (19), pp.14195.<text:s/></text:span><text:a xlink:type="simple" xlink:href="https://dx.doi.org/10.3390/su151914195">⟨10.3390/su151914195⟩</text:a></text:p>
              <text:p text:style-name="Normal"><text:span>Article dans une revue</text:span></text:p>
              <text:p text:style-name="Normal"><text:a xlink:type="simple" xlink:href="https://hal.science/hal-04220261v1">hal-042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23v1">What corporate social responsibility brings to brand management? The two pathways from social responsibility to brand commitment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Marie‐aude Abid-Dupont">Marie‐aude Abid-Dupont</text:a><text:span>,</text:span><text:a xlink:type="simple" xlink:href="https://hal.science/search/index/?q=*&amp;authFullName_s=Jean‐louis Moulins">Jean‐louis Moulins</text:a></text:p>
              <text:p text:style-name="Normal"><text:span>Corporate Social Responsibility and Environmental Management</text:span><text:span>, 2020, 27 (2), pp.925-936.<text:s/></text:span><text:a xlink:type="simple" xlink:href="https://dx.doi.org/10.1002/csr.1856">⟨10.1002/csr.1856⟩</text:a></text:p>
              <text:p text:style-name="Normal"><text:span>Article dans une revue</text:span></text:p>
              <text:p text:style-name="Normal"><text:a xlink:type="simple" xlink:href="https://hal.science/hal-04374323v1">hal-04374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102v1">Produits alimentaires locaux : Les motivations d’achat en fonction des circuits de distribution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Francine Rodier">Francine Rodier</text:a><text:span>,</text:span><text:a xlink:type="simple" xlink:href="https://hal.science/search/index/?q=*&amp;authFullName_s=Fabien Durif">Fabien Durif</text:a></text:p>
              <text:p text:style-name="Normal"><text:span>Décisions Marketing</text:span><text:span>, 2020, 98, pp.127-143.<text:s/></text:span><text:a xlink:type="simple" xlink:href="https://dx.doi.org/10.7193/DM.098.127.143">⟨10.7193/DM.098.127.143⟩</text:a></text:p>
              <text:p text:style-name="Normal"><text:span>Article dans une revue</text:span></text:p>
              <text:p text:style-name="Normal"><text:a xlink:type="simple" xlink:href="https://normandie-univ.hal.science/hal-04160102v1">hal-04160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273v1">UNE ÉCHELLE DE MESUREDE LA RESPONSABILITÉSOCIÉTALE DES MARQUES :APPLICATIONAUX CONSOMMATEURSDE MARQUES ALIMENTAIRESBIOLOGIQUES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Jean-Louis Moulins">Jean-Louis Moulins</text:a></text:p>
              <text:p text:style-name="Normal"><text:span>Revue Française du Marketing</text:span><text:span>, 2015, 4/4 (254), pp.23-37</text:span></text:p>
              <text:p text:style-name="Normal"><text:span>Article dans une revue</text:span></text:p>
              <text:p text:style-name="Normal"><text:a xlink:type="simple" xlink:href="https://normandie-univ.hal.science/hal-04160273v1">hal-0416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61v1">Fiches de thèses</text:a></text:p>
              <text:p text:style-name="Normal"><text:a xlink:type="simple" xlink:href="https://hal.science/search/index/?q=*&amp;authFullName_s=Tarek Abid">Tarek Abid</text:a></text:p>
              <text:p text:style-name="Normal"><text:span>Recherche et Applications en Marketing (French Edition)</text:span><text:span>, 2014, 29 (3), pp.112-116.<text:s/></text:span><text:a xlink:type="simple" xlink:href="https://dx.doi.org/10.1177/0767370114530934">⟨10.1177/0767370114530934⟩</text:a></text:p>
              <text:p text:style-name="Normal"><text:span>Article dans une revue</text:span></text:p>
              <text:p text:style-name="Normal"><text:a xlink:type="simple" xlink:href="https://hal.science/hal-02055561v1">hal-02055561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2900b9" table:style-name="2900b9">
          <table:table-column table:style-name="2900b9.0"/>
          <table:table-row>
            <table:table-cell office:value-type="string">
              <text:p text:style-name="Normal"><text:a xlink:type="simple" xlink:href="https://normandie-univ.hal.science/hal-04723431v1">Unraveling the nexus: Exploring conditions for digital platforms to foster sustainability in Agriculture</text:a></text:p>
              <text:p text:style-name="Normal"><text:a xlink:type="simple" xlink:href="https://hal.science/search/index/?q=*&amp;authFullName_s=Houda Chkarat">Houda Chkara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Loïc Sauvée">Loïc Sauvée</text:a></text:p>
              <text:p text:style-name="Normal"><text:span>Imaginer, expérimenter et pérenniser la soutenabilité forte</text:span><text:span>, RIODD, Sep 202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4723431v1">hal-04723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276v1">Le dilemme éthique des pratiques agroécologiques : Vers une meilleure compréhension de la décision de transition agroécologique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Jean-François Toti">Jean-François Toti</text:a></text:p>
              <text:p text:style-name="Normal"><text:span>4ème Journée du Marketing &amp; Développement durable (JMDD)</text:span><text:span>, Association Française du Marketing, Feb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344276v1">hal-04344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188v1">Fier d'en être : quand la RSE perçue motive les collaborateurs à communiquer sur les réseaux sociaux ?</text:a></text:p>
              <text:p text:style-name="Normal"><text:a xlink:type="simple" xlink:href="https://hal.science/search/index/?q=*&amp;authFullName_s=Marie-Aude Abid-Dupont">Marie-Aude Abid-Dupon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Florian Escoubes">Florian Escoubes</text:a><text:span>,</text:span><text:a xlink:type="simple" xlink:href="https://hal.science/search/index/?q=*&amp;authFullName_s=Fabienne Berger-Remy">Fabienne Berger-Remy</text:a></text:p>
              <text:p text:style-name="Normal"><text:span>4ème Journée de Recherche sur le Marketing des Ressources Humaines</text:span><text:span>, Association Française du Marketing, Nov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344188v1">hal-04344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231v1">POURQUOI LA RSE POUSSE LES EMPLOYES A RECOMMANDER LEUR EMPLOYEUR ?</text:a></text:p>
              <text:p text:style-name="Normal"><text:a xlink:type="simple" xlink:href="https://hal.science/search/index/?q=*&amp;authFullName_s=Marie-Aude Abid-Dupont">Marie-Aude Abid-Dupon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Florian Escoubes">Florian Escoubes</text:a></text:p>
              <text:p text:style-name="Normal"><text:span>3ème Journée de Recherche sur le Marketing des Ressources Humaines</text:span><text:span>, Association Française du Marketing, Jun 2022, La Grande Motte, France</text:span></text:p>
              <text:p text:style-name="Normal"><text:span>Communication dans un congrès</text:span></text:p>
              <text:p text:style-name="Normal"><text:a xlink:type="simple" xlink:href="https://normandie-univ.hal.science/hal-04160231v1">hal-0416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551v1">La RSE comme levier de bouche à oreille positif vis-à-vis de l'employeur</text:a></text:p>
              <text:p text:style-name="Normal"><text:a xlink:type="simple" xlink:href="https://hal.science/search/index/?q=*&amp;authFullName_s=Marie-Aude Abid-Dupont">Marie-Aude Abid-Dupon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Charbonnier-Voirin Audrey">Charbonnier-Voirin Audrey</text:a><text:span>,</text:span><text:a xlink:type="simple" xlink:href="https://hal.science/search/index/?q=*&amp;authFullName_s=Florian Escoubes">Florian Escoubes</text:a></text:p>
              <text:p text:style-name="Normal"><text:span>Congrès international de l'AFM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hal.science/hal-04374551v1">hal-04374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459v1">La RSE « intégrée » comme source de valeur des Industries Agroalimentaires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Marie Asma Ben Othmen">Marie Asma Ben Othmen</text:a><text:span>,</text:span><text:a xlink:type="simple" xlink:href="https://hal.science/search/index/?q=*&amp;authFullName_s=Jacques Igalens">Jacques Igalens</text:a><text:span>,</text:span><text:a xlink:type="simple" xlink:href="https://hal.science/search/index/?q=*&amp;authFullName_s=Michel J.F. Dubois">Michel J.F. Dubois</text:a></text:p>
              <text:p text:style-name="Normal"><text:span>1ère Journée du Marketing &amp; Développement durable (JMDD)</text:span><text:span>, Association Française du Marketing, Dec 2018, Troyes (France), France</text:span></text:p>
              <text:p text:style-name="Normal"><text:span>Communication dans un congrès</text:span></text:p>
              <text:p text:style-name="Normal"><text:a xlink:type="simple" xlink:href="https://normandie-univ.hal.science/hal-04344459v1">hal-0434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86v1">Enhancing Brand Attachment Through Social Responsibility Associations: A Two-Path Moderated Model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Marie-Aude Abid-Dupont">Marie-Aude Abid-Dupont</text:a><text:span>,</text:span><text:a xlink:type="simple" xlink:href="https://hal.science/search/index/?q=*&amp;authFullName_s=Jean-Louis Moulins">Jean-Louis Moulins</text:a></text:p>
              <text:p text:style-name="Normal"><text:span>21st Academy of Marketing Science World Marketing Congress (AMS WMC)</text:span><text:span>, Academy of Marketing Science World Marketing Congress, Jun 2018, Porto, Portugal</text:span></text:p>
              <text:p text:style-name="Normal"><text:span>Communication dans un congrès</text:span></text:p>
              <text:p text:style-name="Normal"><text:a xlink:type="simple" xlink:href="https://hal.science/hal-04373886v1">hal-043738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76v1">Les réactions des stakeholders aux allégations d'irresponsabilité organisationnelle : le cas du scandale Volkswagen</text:a></text:p>
              <text:p text:style-name="Normal"><text:a xlink:type="simple" xlink:href="https://hal.science/search/index/?q=*&amp;authFullName_s=Amélie Bohas">Amélie Bohas</text:a><text:span>,</text:span><text:a xlink:type="simple" xlink:href="https://hal.science/search/index/?q=*&amp;authFullName_s=Marie-Aude Abid-Dupont">Marie-Aude Abid-Dupont</text:a><text:span>,</text:span><text:a xlink:type="simple" xlink:href="https://hal.science/search/index/?q=*&amp;authFullName_s=Tarek Abid">Tarek Abid</text:a><text:span>,</text:span><text:a xlink:type="simple" xlink:href="https://hal.science/search/index/?q=*&amp;authFullName_s=Adrian Chifu">Adrian Chifu</text:a><text:span>,</text:span><text:a xlink:type="simple" xlink:href="https://hal.science/search/index/?q=*&amp;authFullName_s=Sébastien Fournier">Sébastien Fournier</text:a></text:p>
              <text:p text:style-name="Normal"><text:span>12ème congrès du RIODD</text:span><text:span>, Oct 2017, Paris, France</text:span></text:p>
              <text:p text:style-name="Normal"><text:span>Communication dans un congrès</text:span></text:p>
              <text:p text:style-name="Normal"><text:a xlink:type="simple" xlink:href="https://amu.hal.science/hal-01731176v1">hal-01731176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1286f8" table:style-name="1286f8">
          <table:table-column table:style-name="1286f8.0"/>
          <table:table-row>
            <table:table-cell office:value-type="string">
              <text:p text:style-name="Normal"><text:a xlink:type="simple" xlink:href="https://hal.science/hal-04915915v1">Le Marketing Social au service de l’ESS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Laetitia Condamin">Laetitia Condamin</text:a></text:p>
              <text:p text:style-name="Normal"><text:span>Fiches d'économie sociale et solidaire: rappels de cours et exercices corrigés</text:span><text:span>, Ellipses, 2024, 978-2-340-09418-5</text:span></text:p>
              <text:p text:style-name="Normal"><text:span>Chapitre d'ouvrage</text:span></text:p>
              <text:p text:style-name="Normal"><text:a xlink:type="simple" xlink:href="https://hal.science/hal-04915915v1">hal-049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04v1">S’interroger sur la possibilité d’une pratique marketing responsable</text:a></text:p>
              <text:p text:style-name="Normal"><text:a xlink:type="simple" xlink:href="https://hal.science/search/index/?q=*&amp;authFullName_s=Laetitia Condamin">Laetitia Condamin</text:a><text:span>,</text:span><text:a xlink:type="simple" xlink:href="https://hal.science/search/index/?q=*&amp;authFullName_s=Tarek Abid">Tarek Abid</text:a></text:p>
              <text:p text:style-name="Normal"><text:span>Amandine Laré, Khaled Saadaoui (Eds).<text:s/></text:span><text:span>Fiches de Développement Durable et RSE</text:span><text:span>, Ellipses, pp.221-234, 2024, 978-2-340-09541-0</text:span></text:p>
              <text:p text:style-name="Normal"><text:span>Chapitre d'ouvrage</text:span></text:p>
              <text:p text:style-name="Normal"><text:a xlink:type="simple" xlink:href="https://hal.science/hal-04915904v1">hal-04915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202v1">Plateformes numériques : une étude des facteurs de résistance des agriculteurs.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Salima Taibi">Salima Taibi</text:a></text:p>
              <text:p text:style-name="Normal"><text:span>PUAM.<text:s/></text:span><text:span>Agriculture et alimentation durables : Les enjeux et défis du changement climatique</text:span><text:span>, Tome 4,<text:s/></text:span><text:a xlink:type="simple" xlink:href="https://presses-universitaires.univ-amu.fr/agriculture-alimentation-durables-0">PUAM</text:a><text:span>, pp.328, 2022, Agriculture et alimentation durables, 9782731412529</text:span></text:p>
              <text:p text:style-name="Normal"><text:span>Chapitre d'ouvrage</text:span></text:p>
              <text:p text:style-name="Normal"><text:a xlink:type="simple" xlink:href="https://normandie-univ.hal.science/hal-04160202v1">hal-041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16v1">Enhancing Brand Commitment through Social Responsibility Associations: A Two-Path Moderated Model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Marie-Aude Abid-Dupont">Marie-Aude Abid-Dupont</text:a><text:span>,</text:span><text:a xlink:type="simple" xlink:href="https://hal.science/search/index/?q=*&amp;authFullName_s=Tarek Abid">Tarek Abid</text:a></text:p>
              <text:p text:style-name="Normal"><text:span>Academy of Marketing Science (AMS) World Marketing Congress, P. Rossi et N. Kre (Eds.).<text:s/></text:span><text:span>Finding New Ways to Engage and Satisfy Global Customers</text:span><text:span>, Book Series Springer, pp.257-267, 2019</text:span></text:p>
              <text:p text:style-name="Normal"><text:span>Chapitre d'ouvrage</text:span></text:p>
              <text:p text:style-name="Normal"><text:a xlink:type="simple" xlink:href="https://hal.science/hal-04972716v1">hal-04972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0253v1">Enhancing Brand Commitment through Social Responsibility Associations: A Two-Path Moderated Model</text:a></text:p>
              <text:p text:style-name="Normal"><text:a xlink:type="simple" xlink:href="https://hal.science/search/index/?q=*&amp;authFullName_s=Tarek Abid">Tarek Abid</text:a><text:span>,</text:span><text:a xlink:type="simple" xlink:href="https://hal.science/search/index/?q=*&amp;authFullName_s=Marie-Aude Abid-Dupont">Marie-Aude Abid-Dupont</text:a><text:span>,</text:span><text:a xlink:type="simple" xlink:href="https://hal.science/search/index/?q=*&amp;authFullName_s=Jean-Louis Moulins">Jean-Louis Moulins</text:a></text:p>
              <text:p text:style-name="Normal"><text:span>Finding New Ways to Engage and Satisfy Global Customers. AMSWMC 2018. Developments in Marketing Science: Proceedings of the Academy of Marketing Science.</text:span><text:span>, Springer International Publishing, pp.257-267, 2019, Developments in Marketing Science: Proceedings of the Academy of Marketing Science, 978-3-030-02567-0.<text:s/></text:span><text:a xlink:type="simple" xlink:href="https://dx.doi.org/10.1007/978-3-030-02568-7_64">⟨10.1007/978-3-030-02568-7_64⟩</text:a></text:p>
              <text:p text:style-name="Normal"><text:span>Chapitre d'ouvrage</text:span></text:p>
              <text:p text:style-name="Normal"><text:a xlink:type="simple" xlink:href="https://normandie-univ.hal.science/hal-04160253v1">hal-04160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ABID</dc:title>
    <dc:subject/>
    <dc:description>CV</dc:description>
    <dc:creator/>
    <dc:date>2026-05-30T05:45:31.000</dc:date>
    <meta:generator>PHPWord</meta:generator>
    <meta:initial-creator>CCSD</meta:initial-creator>
    <meta:creation-date>2026-05-30T05:45:31.000</meta:creation-date>
    <meta:keyword/>
    <meta:user-defined meta:name="Category"/>
    <meta:user-defined meta:name="Company"/>
    <meta:user-defined meta:name="Manager"/>
  </office:meta>
</office:document-meta>
</file>