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0895" style:family="table">
      <style:table-properties style:rel-width="100" table:align="center"/>
    </style:style>
    <style:style style:name="970895.0" style:family="table-column">
      <style:table-column-properties style:column-width="0.00cm"/>
    </style:style>
    <style:style style:name="8c75f1" style:family="table">
      <style:table-properties style:rel-width="100" table:align="center"/>
    </style:style>
    <style:style style:name="8c75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ek Chanegri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rek-chanegrih">tarek-chanegri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00-1145">0000-0002-2000-11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044825">1150448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970895" table:style-name="970895">
          <table:table-column table:style-name="970895.0"/>
          <table:table-row>
            <table:table-cell office:value-type="string">
              <text:p text:style-name="Normal"><text:a xlink:type="simple" xlink:href="https://normandie-univ.hal.science/hal-02161769v1">L’élargissement du lean aux acteurs de la supply chain : vers plus de performance ?</text:a></text:p>
              <text:p text:style-name="Normal"><text:a xlink:type="simple" xlink:href="https://hal.science/search/index/?q=*&amp;authFullName_s=Tarek Chanegrih">Tarek Chanegrih</text:a><text:span>,</text:span><text:a xlink:type="simple" xlink:href="https://hal.science/search/index/?q=*&amp;authFullName_s=Jordane Creusier">Jordane Creusier</text:a></text:p>
              <text:p text:style-name="Normal"><text:span>Logistique &amp; Management</text:span><text:span>, 2019, 27 (3), pp.182-191.<text:s/></text:span><text:a xlink:type="simple" xlink:href="https://dx.doi.org/10.1080/12507970.2019.1586457">⟨10.1080/12507970.2019.1586457⟩</text:a></text:p>
              <text:p text:style-name="Normal"><text:span>Article dans une revue</text:span></text:p>
              <text:p text:style-name="Normal"><text:a xlink:type="simple" xlink:href="https://normandie-univ.hal.science/hal-02161769v1">hal-0216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42v1">Maturité du lean manufacturing et degré d’alignement du système de contrôle de gestion : le cas des entreprises industrielles françaises</text:a></text:p>
              <text:p text:style-name="Normal"><text:a xlink:type="simple" xlink:href="https://hal.science/search/index/?q=*&amp;authFullName_s=Tarek Chanegrih">Tarek Chanegrih</text:a><text:span>,</text:span><text:a xlink:type="simple" xlink:href="https://hal.science/search/index/?q=*&amp;authFullName_s=Jordane Creusier">Jordane Creusier</text:a></text:p>
              <text:p text:style-name="Normal"><text:span>Management international = International management = Gestión internacional</text:span><text:span>, 2018, 23 (1), pp.103-116.<text:s/></text:span><text:a xlink:type="simple" xlink:href="https://dx.doi.org/10.7202/1060066ar">⟨10.7202/1060066ar⟩</text:a></text:p>
              <text:p text:style-name="Normal"><text:span>Article dans une revue</text:span></text:p>
              <text:p text:style-name="Normal"><text:a xlink:type="simple" xlink:href="https://hal.science/hal-02934542v1">hal-0293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78v1">Maturité du lean manufacturing et degré d’alignement du système de contrôle de gestion : le cas des entreprises industrielles françaises</text:a></text:p>
              <text:p text:style-name="Normal"><text:a xlink:type="simple" xlink:href="https://hal.science/search/index/?q=*&amp;authFullName_s=Tarek Chanegrih">Tarek Chanegrih</text:a><text:span>,</text:span><text:a xlink:type="simple" xlink:href="https://hal.science/search/index/?q=*&amp;authFullName_s=Jordane Creusier">Jordane Creusier</text:a></text:p>
              <text:p text:style-name="Normal"><text:span>Management international = International management = Gestión internacional</text:span><text:span>, 2018, 23 (1), pp.103-116.<text:s/></text:span><text:a xlink:type="simple" xlink:href="https://dx.doi.org/10.7202/1060066ar">⟨10.7202/1060066ar⟩</text:a></text:p>
              <text:p text:style-name="Normal"><text:span>Article dans une revue</text:span></text:p>
              <text:p text:style-name="Normal"><text:a xlink:type="simple" xlink:href="https://hal.science/hal-02114178v1">hal-0211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51v1">The effect of internal and external lean practices on performance: a firm centered approach</text:a></text:p>
              <text:p text:style-name="Normal"><text:a xlink:type="simple" xlink:href="https://hal.science/search/index/?q=*&amp;authFullName_s=Tarek Chanegrih">Tarek Chanegrih</text:a><text:span>,</text:span><text:a xlink:type="simple" xlink:href="https://hal.science/search/index/?q=*&amp;authFullName_s=Jordane Creusier">Jordane Creusier</text:a></text:p>
              <text:p text:style-name="Normal"><text:span>Management international = International management = Gestión internacional</text:span><text:span>, 2016, 21 (1), pp.114-125.<text:s/></text:span><text:a xlink:type="simple" xlink:href="https://dx.doi.org/10.7202/1052501ar">⟨10.7202/1052501ar⟩</text:a></text:p>
              <text:p text:style-name="Normal"><text:span>Article dans une revue</text:span></text:p>
              <text:p text:style-name="Normal"><text:a xlink:type="simple" xlink:href="https://hal.science/hal-02934551v1">hal-02934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1752v1">L’effet du lean interne et externe sur la performance : une approche orientée sur les entreprises</text:a></text:p>
              <text:p text:style-name="Normal"><text:a xlink:type="simple" xlink:href="https://hal.science/search/index/?q=*&amp;authFullName_s=Tarek Chanegrih">Tarek Chanegrih</text:a><text:span>,</text:span><text:a xlink:type="simple" xlink:href="https://hal.science/search/index/?q=*&amp;authFullName_s=Jordane Creusier">Jordane Creusier</text:a></text:p>
              <text:p text:style-name="Normal"><text:span>Management international = International management = Gestión internacional</text:span><text:span>, 2016, 21 (1), pp.114-125.<text:s/></text:span><text:a xlink:type="simple" xlink:href="https://dx.doi.org/10.7202/1052501ar">⟨10.7202/1052501ar⟩</text:a></text:p>
              <text:p text:style-name="Normal"><text:span>Article dans une revue</text:span></text:p>
              <text:p text:style-name="Normal"><text:a xlink:type="simple" xlink:href="https://normandie-univ.hal.science/hal-02161752v1">hal-021617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783v1">Le lean manufacturier dans l'industrie française : états des lieux et implications pratiques</text:a></text:p>
              <text:p text:style-name="Normal"><text:a xlink:type="simple" xlink:href="https://hal.science/search/index/?q=*&amp;authFullName_s=Tarek Chanegrih">Tarek Chanegrih</text:a><text:span>,</text:span><text:a xlink:type="simple" xlink:href="https://hal.science/search/index/?q=*&amp;authFullName_s=Jordane Creusier">Jordane Creusier</text:a></text:p>
              <text:p text:style-name="Normal"><text:span>Revue française de gestion industrielle</text:span><text:span>, 2016, 34 (4), pp.59-71</text:span></text:p>
              <text:p text:style-name="Normal"><text:span>Article dans une revue</text:span></text:p>
              <text:p text:style-name="Normal"><text:a xlink:type="simple" xlink:href="https://normandie-univ.hal.science/hal-02378783v1">hal-0237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66v1">Le Lean manufacturing dans l’industrie Française : états des lieux et implications pratiques</text:a></text:p>
              <text:p text:style-name="Normal"><text:a xlink:type="simple" xlink:href="https://hal.science/search/index/?q=*&amp;authFullName_s=Tarek Chanegrih">Tarek Chanegrih</text:a><text:span>,</text:span><text:a xlink:type="simple" xlink:href="https://hal.science/search/index/?q=*&amp;authFullName_s=Jordane Creusier">Jordane Creusier</text:a></text:p>
              <text:p text:style-name="Normal"><text:span>Revue française de gestion industrielle</text:span><text:span>, 2015, 34 (4), pp.59-71.<text:s/></text:span><text:a xlink:type="simple" xlink:href="https://dx.doi.org/10.53102/2015.34.04.831">⟨10.53102/2015.34.04.831⟩</text:a></text:p>
              <text:p text:style-name="Normal"><text:span>Article dans une revue</text:span></text:p>
              <text:p text:style-name="Normal"><text:a xlink:type="simple" xlink:href="https://hal.science/hal-02934566v1">hal-02934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1760v1">The Effects of National Culture on Changes in Management Accounting Systems</text:a></text:p>
              <text:p text:style-name="Normal"><text:a xlink:type="simple" xlink:href="https://hal.science/search/index/?q=*&amp;authFullName_s=Tarek Chanegrih">Tarek Chanegrih</text:a></text:p>
              <text:p text:style-name="Normal"><text:span>Asia-Pacific Journal of Management Research and Innovation</text:span><text:span>, 2015, 11 (1), pp.16-28.<text:s/></text:span><text:a xlink:type="simple" xlink:href="https://dx.doi.org/10.1177/2319510X14565012">⟨10.1177/2319510X14565012⟩</text:a></text:p>
              <text:p text:style-name="Normal"><text:span>Article dans une revue</text:span></text:p>
              <text:p text:style-name="Normal"><text:a xlink:type="simple" xlink:href="https://normandie-univ.hal.science/hal-02161760v1">hal-02161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4933v1">L’évolution des outils de contrôle de gestion : une influence culturelle ?</text:a></text:p>
              <text:p text:style-name="Normal"><text:a xlink:type="simple" xlink:href="https://hal.science/search/index/?q=*&amp;authFullName_s=Tarek Chanegrih">Tarek Chanegrih</text:a></text:p>
              <text:p text:style-name="Normal"><text:span>Revue management &amp; avenir</text:span><text:span>, 2015, 82 (8), pp.17-36.<text:s/></text:span><text:a xlink:type="simple" xlink:href="https://dx.doi.org/10.3917/mav.082.0017">⟨10.3917/mav.082.0017⟩</text:a></text:p>
              <text:p text:style-name="Normal"><text:span>Article dans une revue</text:span></text:p>
              <text:p text:style-name="Normal"><text:a xlink:type="simple" xlink:href="https://normandie-univ.hal.science/hal-02364933v1">hal-0236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92v1">Le Lean manufacturing dans l’industrie Française : états des lieux et implications pratiques</text:a></text:p>
              <text:p text:style-name="Normal"><text:a xlink:type="simple" xlink:href="https://hal.science/search/index/?q=*&amp;authFullName_s=Jordane Creusier">Jordane Creusier</text:a><text:span>,</text:span><text:a xlink:type="simple" xlink:href="https://hal.science/search/index/?q=*&amp;authFullName_s=Tarek Chanegrih">Tarek Chanegrih</text:a></text:p>
              <text:p text:style-name="Normal"><text:span>Revue française de gestion industrielle</text:span><text:span>, 2015, 4, pp.59-71</text:span></text:p>
              <text:p text:style-name="Normal"><text:span>Article dans une revue</text:span></text:p>
              <text:p text:style-name="Normal"><text:a xlink:type="simple" xlink:href="https://hal.science/hal-04480292v1">hal-04480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4942v1">Les outils de contrôle de gestion : entre stabilité et changement</text:a></text:p>
              <text:p text:style-name="Normal"><text:a xlink:type="simple" xlink:href="https://hal.science/search/index/?q=*&amp;authFullName_s=Tarek Chanegrih">Tarek Chanegrih</text:a></text:p>
              <text:p text:style-name="Normal"><text:span>Revue management &amp; avenir</text:span><text:span>, 2012, 58 (8), pp.95.<text:s/></text:span><text:a xlink:type="simple" xlink:href="https://dx.doi.org/10.3917/mav.058.0095">⟨10.3917/mav.058.0095⟩</text:a></text:p>
              <text:p text:style-name="Normal"><text:span>Article dans une revue</text:span></text:p>
              <text:p text:style-name="Normal"><text:a xlink:type="simple" xlink:href="https://normandie-univ.hal.science/hal-02364942v1">hal-02364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815v1">Les changements en contrôle de gestion : quelle nature et quelles finalités ?</text:a></text:p>
              <text:p text:style-name="Normal"><text:a xlink:type="simple" xlink:href="https://hal.science/search/index/?q=*&amp;authFullName_s=Tarek Chanegrih">Tarek Chanegrih</text:a></text:p>
              <text:p text:style-name="Normal"><text:span>Finance Contrôle Stratégie</text:span><text:span>, 2010, 13 (1), pp.5-32</text:span></text:p>
              <text:p text:style-name="Normal"><text:span>Article dans une revue</text:span></text:p>
              <text:p text:style-name="Normal"><text:a xlink:type="simple" xlink:href="https://normandie-univ.hal.science/hal-02378815v1">hal-02378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4761v1">Applying a typology of management accounting change: A research note</text:a></text:p>
              <text:p text:style-name="Normal"><text:a xlink:type="simple" xlink:href="https://hal.science/search/index/?q=*&amp;authFullName_s=Tarek Chanegrih">Tarek Chanegrih</text:a></text:p>
              <text:p text:style-name="Normal"><text:span>Management Accounting Research</text:span><text:span>, 2008, 19 (3), pp.278-285.<text:s/></text:span><text:a xlink:type="simple" xlink:href="https://dx.doi.org/10.1016/j.mar.2008.06.005">⟨10.1016/j.mar.2008.06.005⟩</text:a></text:p>
              <text:p text:style-name="Normal"><text:span>Article dans une revue</text:span></text:p>
              <text:p text:style-name="Normal"><text:a xlink:type="simple" xlink:href="https://normandie-univ.hal.science/hal-02364761v1">hal-02364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843v1">L'ABC : outil d'aide à la décision de coopération ?</text:a></text:p>
              <text:p text:style-name="Normal"><text:a xlink:type="simple" xlink:href="https://hal.science/search/index/?q=*&amp;authFullName_s=Tarek Chanegrih">Tarek Chanegrih</text:a><text:span>,</text:span><text:a xlink:type="simple" xlink:href="https://hal.science/search/index/?q=*&amp;authFullName_s=Bruno Godey">Bruno Godey</text:a></text:p>
              <text:p text:style-name="Normal"><text:span>Gestion 2000</text:span><text:span>, 1998, 15 (4)</text:span></text:p>
              <text:p text:style-name="Normal"><text:span>Article dans une revue</text:span></text:p>
              <text:p text:style-name="Normal"><text:a xlink:type="simple" xlink:href="https://normandie-univ.hal.science/hal-02378843v1">hal-02378843v1</text:a></text:p>
            </table:table-cell>
          </table:table-row>
        </table:table>
        <text:p text:style-name="P20"/>
        <text:p text:style-name="Heading2"><text:span text:style-name="T9">Communication dans un congrès (13)</text:span></text:p>
        <text:p text:style-name="P22"/>
        <table:table table:name="8c75f1" table:style-name="8c75f1">
          <table:table-column table:style-name="8c75f1.0"/>
          <table:table-row>
            <table:table-cell office:value-type="string">
              <text:p text:style-name="Normal"><text:a xlink:type="simple" xlink:href="https://normandie-univ.hal.science/hal-02365419v1">Changes in management accounting systems: the importance of the local context</text:a></text:p>
              <text:p text:style-name="Normal"><text:a xlink:type="simple" xlink:href="https://hal.science/search/index/?q=*&amp;authFullName_s=Tarek Chanegrih">Tarek Chanegrih</text:a></text:p>
              <text:p text:style-name="Normal"><text:span>36</text:span><text:span>th</text:span><text:span><text:s/>Annual congress European Accounting Association</text:span><text:span>, EAA, May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365419v1">hal-02365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439v1">National culture and changes in management accounting systems</text:a></text:p>
              <text:p text:style-name="Normal"><text:a xlink:type="simple" xlink:href="https://hal.science/search/index/?q=*&amp;authFullName_s=Tarek Chanegrih">Tarek Chanegrih</text:a></text:p>
              <text:p text:style-name="Normal"><text:span>Third Global Accounting and Organizational Change Research Conference : “The role of accounting in promoting good corporate governance and sustainable management."</text:span><text:span>, Global Accounting and Organizational Change Research (GAOCR), Jul 2012, Kuala Lumpur, Malaysia</text:span></text:p>
              <text:p text:style-name="Normal"><text:span>Communication dans un congrès</text:span></text:p>
              <text:p text:style-name="Normal"><text:a xlink:type="simple" xlink:href="https://normandie-univ.hal.science/hal-02365439v1">hal-02365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4713v1">Culture nationale et changement dans les systèmes de bonus : une étude comparative</text:a></text:p>
              <text:p text:style-name="Normal"><text:a xlink:type="simple" xlink:href="https://hal.science/search/index/?q=*&amp;authFullName_s=Tarek Chanegrih">Tarek Chanegrih</text:a></text:p>
              <text:p text:style-name="Normal"><text:span>12</text:span><text:span>e</text:span><text:span><text:s/>Université de Printemps de l'Institut International de l'Audit Social. Audit social &amp; Culture (s)</text:span><text:span>, May 2010, Beyrouth, Liban. pp.145-152</text:span></text:p>
              <text:p text:style-name="Normal"><text:span>Communication dans un congrès</text:span></text:p>
              <text:p text:style-name="Normal"><text:a xlink:type="simple" xlink:href="https://normandie-univ.hal.science/hal-02384713v1">hal-02384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858v1">The purposes of changes in management accounting and control systems</text:a></text:p>
              <text:p text:style-name="Normal"><text:a xlink:type="simple" xlink:href="https://hal.science/search/index/?q=*&amp;authFullName_s=Tarek Chanegrih">Tarek Chanegrih</text:a></text:p>
              <text:p text:style-name="Normal"><text:span>8th International management control research conference</text:span><text:span>, University of Greenwich, Sep 2010, Greenwich, United Kingdom</text:span></text:p>
              <text:p text:style-name="Normal"><text:span>Communication dans un congrès</text:span></text:p>
              <text:p text:style-name="Normal"><text:a xlink:type="simple" xlink:href="https://normandie-univ.hal.science/hal-02378858v1">hal-02378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4744v1">La formation universitaire en Algérie : quelques préconisations</text:a></text:p>
              <text:p text:style-name="Normal"><text:a xlink:type="simple" xlink:href="https://hal.science/search/index/?q=*&amp;authFullName_s=Tarek Chanegrih">Tarek Chanegrih</text:a></text:p>
              <text:p text:style-name="Normal"><text:span>11</text:span><text:span>e</text:span><text:span><text:s/>Université de Printemps de l'Institut International de l'Audit Social. Audit social &amp; renouvellement de la GRH</text:span><text:span>, May 2009, Sidi Fredj, Algérie</text:span></text:p>
              <text:p text:style-name="Normal"><text:span>Communication dans un congrès</text:span></text:p>
              <text:p text:style-name="Normal"><text:a xlink:type="simple" xlink:href="https://normandie-univ.hal.science/hal-02384744v1">hal-02384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61v1">Les changements dans les outils de contrôle de gestion : une analyse comparative</text:a></text:p>
              <text:p text:style-name="Normal"><text:a xlink:type="simple" xlink:href="https://hal.science/search/index/?q=*&amp;authFullName_s=Tarek Chanegrih">Tarek Chanegrih</text:a></text:p>
              <text:p text:style-name="Normal"><text:span>29</text:span><text:span>e</text:span><text:span><text:s/>Congrès de l'Association francophone de comptabilité "La comptabilité, le contrôle et l'audit entre changement et stabilité"</text:span><text:span>, May 2008, Cergy Pontoise, France</text:span></text:p>
              <text:p text:style-name="Normal"><text:span>Communication dans un congrès</text:span></text:p>
              <text:p text:style-name="Normal"><text:a xlink:type="simple" xlink:href="https://shs.hal.science/halshs-00522461v1">halshs-00522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344v1">Les caractéristiques des changements en contrôle de gestion : une étude empirique</text:a></text:p>
              <text:p text:style-name="Normal"><text:a xlink:type="simple" xlink:href="https://hal.science/search/index/?q=*&amp;authFullName_s=Tarek Chanegrih">Tarek Chanegrih</text:a></text:p>
              <text:p text:style-name="Normal"><text:span>Congrès transatlantique de comptabilité, audit, contrôle de gestion, gestion des coûts et mondialisation</text:span><text:span>, Jun 2007, Lyon, France</text:span></text:p>
              <text:p text:style-name="Normal"><text:span>Communication dans un congrès</text:span></text:p>
              <text:p text:style-name="Normal"><text:a xlink:type="simple" xlink:href="https://normandie-univ.hal.science/hal-02399344v1">hal-0239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241v1">Les changements en contrôle de gestion : une étude empirique</text:a></text:p>
              <text:p text:style-name="Normal"><text:a xlink:type="simple" xlink:href="https://hal.science/search/index/?q=*&amp;authFullName_s=Tarek Chanegrih">Tarek Chanegrih</text:a></text:p>
              <text:p text:style-name="Normal"><text:span>28</text:span><text:span>e</text:span><text:span><text:s/>Congrès de l'association francophone de comptabilité "Comptabilité et environnement"</text:span><text:span>, May 2007, Poitiers, France. pp.CD-Rom</text:span></text:p>
              <text:p text:style-name="Normal"><text:span>Communication dans un congrès</text:span></text:p>
              <text:p text:style-name="Normal"><text:a xlink:type="simple" xlink:href="https://shs.hal.science/halshs-00543241v1">halshs-00543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766v1">Influence du diagnostic de crise des systèmes de coûts sur la mise en place de la méthode ABC</text:a></text:p>
              <text:p text:style-name="Normal"><text:a xlink:type="simple" xlink:href="https://hal.science/search/index/?q=*&amp;authFullName_s=Tarek Chanegrih">Tarek Chanegrih</text:a></text:p>
              <text:p text:style-name="Normal"><text:span>XIX</text:span><text:span>e</text:span><text:span><text:s/>congrès de l'Association française de comptabilité</text:span><text:span>, May 1998, Nantes, France</text:span></text:p>
              <text:p text:style-name="Normal"><text:span>Communication dans un congrès</text:span></text:p>
              <text:p text:style-name="Normal"><text:a xlink:type="simple" xlink:href="https://normandie-univ.hal.science/hal-02399766v1">hal-023997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820v1">Les systèmes ABC : vers le constructivisme ?</text:a></text:p>
              <text:p text:style-name="Normal"><text:a xlink:type="simple" xlink:href="https://hal.science/search/index/?q=*&amp;authFullName_s=Tarek Chanegrih">Tarek Chanegrih</text:a></text:p>
              <text:p text:style-name="Normal"><text:span>Constructivisme et Sciences de Gestion</text:span><text:span>, IAE Lille, Oct 1997, Lille, France</text:span></text:p>
              <text:p text:style-name="Normal"><text:span>Communication dans un congrès</text:span></text:p>
              <text:p text:style-name="Normal"><text:a xlink:type="simple" xlink:href="https://normandie-univ.hal.science/hal-02399820v1">hal-02399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844v1">Contribution de la modélisation par activités à la coordination inter-entreprises</text:a></text:p>
              <text:p text:style-name="Normal"><text:a xlink:type="simple" xlink:href="https://hal.science/search/index/?q=*&amp;authFullName_s=Tarek Chanegrih">Tarek Chanegrih</text:a></text:p>
              <text:p text:style-name="Normal"><text:span>Colloque International de Management des Réseaux d'Entreprises (CIMRE'96)</text:span><text:span>, HEC Lausanne, Sep 1996, Lausanne, Suisse</text:span></text:p>
              <text:p text:style-name="Normal"><text:span>Communication dans un congrès</text:span></text:p>
              <text:p text:style-name="Normal"><text:a xlink:type="simple" xlink:href="https://normandie-univ.hal.science/hal-02399844v1">hal-02399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927v1">Le concept d’activité : solution à l’obsolescence des systèmes traditionnels de comptabilité analytique et outil de management</text:a></text:p>
              <text:p text:style-name="Normal"><text:a xlink:type="simple" xlink:href="https://hal.science/search/index/?q=*&amp;authFullName_s=Tarek Chanegrih">Tarek Chanegrih</text:a></text:p>
              <text:p text:style-name="Normal"><text:span>Journées des IAE</text:span><text:span>, Institut des administrations des entreprises de Toulouse, Apr 1996, Toulouse, France</text:span></text:p>
              <text:p text:style-name="Normal"><text:span>Communication dans un congrès</text:span></text:p>
              <text:p text:style-name="Normal"><text:a xlink:type="simple" xlink:href="https://normandie-univ.hal.science/hal-02399927v1">hal-02399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900v1">Les systèmes de coûts par activités : d’une meilleure connaissance à une meilleure gestion des coûts</text:a></text:p>
              <text:p text:style-name="Normal"><text:a xlink:type="simple" xlink:href="https://hal.science/search/index/?q=*&amp;authFullName_s=Tarek Chanegrih">Tarek Chanegrih</text:a></text:p>
              <text:p text:style-name="Normal"><text:span>17</text:span><text:span>e</text:span><text:span><text:s/>congrès de l'AFC : Comptabilité et développement</text:span><text:span>, AFC, May 1996, Valenciennes, France</text:span></text:p>
              <text:p text:style-name="Normal"><text:span>Communication dans un congrès</text:span></text:p>
              <text:p text:style-name="Normal"><text:a xlink:type="simple" xlink:href="https://normandie-univ.hal.science/hal-02399900v1">hal-02399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ek Chanegrih</dc:title>
    <dc:subject/>
    <dc:description>CV</dc:description>
    <dc:creator/>
    <dc:date>2026-05-20T16:15:11.000</dc:date>
    <meta:generator>PHPWord</meta:generator>
    <meta:initial-creator>CCSD</meta:initial-creator>
    <meta:creation-date>2026-05-20T16:15:11.000</meta:creation-date>
    <meta:keyword/>
    <meta:user-defined meta:name="Category"/>
    <meta:user-defined meta:name="Company"/>
    <meta:user-defined meta:name="Manager"/>
  </office:meta>
</office:document-meta>
</file>