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de7d" style:family="table">
      <style:table-properties style:rel-width="100" table:align="center"/>
    </style:style>
    <style:style style:name="a2de7d.0" style:family="table-column">
      <style:table-column-properties style:column-width="0.00cm"/>
    </style:style>
    <style:style style:name="89f8f0" style:family="table">
      <style:table-properties style:rel-width="100" table:align="center"/>
    </style:style>
    <style:style style:name="89f8f0.0" style:family="table-column">
      <style:table-column-properties style:column-width="0.00cm"/>
    </style:style>
    <style:style style:name="dc158f" style:family="table">
      <style:table-properties style:rel-width="100" table:align="center"/>
    </style:style>
    <style:style style:name="dc158f.0" style:family="table-column">
      <style:table-column-properties style:column-width="0.00cm"/>
    </style:style>
    <style:style style:name="8c9302" style:family="table">
      <style:table-properties style:rel-width="100" table:align="center"/>
    </style:style>
    <style:style style:name="8c9302.0" style:family="table-column">
      <style:table-column-properties style:column-width="0.00cm"/>
    </style:style>
    <style:style style:name="757eab" style:family="table">
      <style:table-properties style:rel-width="100" table:align="center"/>
    </style:style>
    <style:style style:name="757eab.0" style:family="table-column">
      <style:table-column-properties style:column-width="0.00cm"/>
    </style:style>
    <style:style style:name="bdff26" style:family="table">
      <style:table-properties style:rel-width="100" table:align="center"/>
    </style:style>
    <style:style style:name="bdff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rek CHOUA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2de7d" table:style-name="a2de7d">
          <table:table-column table:style-name="a2de7d.0"/>
          <table:table-row>
            <table:table-cell office:value-type="string">
              <text:p text:style-name="Normal"><text:a xlink:type="simple" xlink:href="https://hal.science/hal-05304864v1">Quantifying the improvement of accessibility achieved via shared mobility on demand</text:a></text:p>
              <text:p text:style-name="Normal"><text:a xlink:type="simple" xlink:href="https://hal.science/search/index/?q=*&amp;authFullName_s=Severin Diepolder">Severin Diepolder</text:a><text:span>,</text:span><text:a xlink:type="simple" xlink:href="https://hal.science/search/index/?q=*&amp;authFullName_s=Andrea Araldo">Andrea Araldo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Santa Maiti">Santa Maiti</text:a><text:span>,</text:span><text:a xlink:type="simple" xlink:href="https://hal.science/search/index/?q=*&amp;authFullName_s=Sebastian Hörl">Sebastian Hörl</text:a><text:span>et al.</text:span></text:p>
              <text:p text:style-name="Normal"><text:span>Transportation</text:span><text:span>, 2025,<text:s/></text:span><text:a xlink:type="simple" xlink:href="https://dx.doi.org/10.1007/s11116-025-10662-1">⟨10.1007/s11116-025-10662-1⟩</text:a></text:p>
              <text:p text:style-name="Normal"><text:span>Article dans une revue</text:span></text:p>
              <text:p text:style-name="Normal"><text:a xlink:type="simple" xlink:href="https://hal.science/hal-05304864v1">hal-0530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526v1">On-Demand Autonomous Vehicles in Berlin: A Cost–Benefit Analysis</text:a></text:p>
              <text:p text:style-name="Normal"><text:a xlink:type="simple" xlink:href="https://hal.science/search/index/?q=*&amp;authFullName_s=Félix Carreyre">Félix Carreyre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aâfar Berrada">Jaâfar Berrada</text:a><text:span>,</text:span><text:a xlink:type="simple" xlink:href="https://hal.science/search/index/?q=*&amp;authFullName_s=Laurent Bouillaut">Laurent Bouillaut</text:a><text:span>et al.</text:span></text:p>
              <text:p text:style-name="Normal"><text:span>Transportation Research Record</text:span><text:span>, 2024, 2678 (5), pp.13-30.<text:s/></text:span><text:a xlink:type="simple" xlink:href="https://dx.doi.org/10.1177/03611981231186988">⟨10.1177/03611981231186988⟩</text:a></text:p>
              <text:p text:style-name="Normal"><text:span>Article dans une revue</text:span></text:p>
              <text:p text:style-name="Normal"><text:a xlink:type="simple" xlink:href="https://hal.science/hal-04240526v1">hal-0424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89v1">Adapting JSprit for the Electric Vehicle Routing Problem with Recharging: Implementation and Benchmark</text:a></text:p>
              <text:p text:style-name="Normal"><text:a xlink:type="simple" xlink:href="https://hal.science/search/index/?q=*&amp;authFullName_s=Ayman Hassan Mahmoud">Ayman Hassan Mahmoud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Jakob Puchinger">Jakob Puchinger</text:a></text:p>
              <text:p text:style-name="Normal"><text:span>INTERNATIONAL JOURNAL FOR TRAFFIC AND TRANSPORT ENGINEERING</text:span><text:span>, 2022, 12 (3), pp.340-351.<text:s/></text:span><text:a xlink:type="simple" xlink:href="https://dx.doi.org/10.7708/ijtte2022.12(3).04">⟨10.7708/ijtte2022.12(3).04⟩</text:a></text:p>
              <text:p text:style-name="Normal"><text:span>Article dans une revue</text:span></text:p>
              <text:p text:style-name="Normal"><text:a xlink:type="simple" xlink:href="https://hal.science/hal-03818889v1">hal-03818889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89f8f0" table:style-name="89f8f0">
          <table:table-column table:style-name="89f8f0.0"/>
          <table:table-row>
            <table:table-cell office:value-type="string">
              <text:p text:style-name="Normal"><text:a xlink:type="simple" xlink:href="https://hal.science/hal-05496787v1">Joint assessment of the impact of future railway services and design of feeder systems: towards an integrated approach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/text:p>
              <text:p text:style-name="Normal"><text:span>10th International Symposium on the Use of Public Transit Automated Data for Planning, Operations, and Management</text:span><text:span>, University of Toronto, Jun 2026, Toronto, Canada</text:span></text:p>
              <text:p text:style-name="Normal"><text:span>Communication dans un congrès</text:span></text:p>
              <text:p text:style-name="Normal"><text:a xlink:type="simple" xlink:href="https://hal.science/hal-05496787v1">hal-0549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446v1">Towards a Comprehensive Assessment of On-Demand Autonomous Vehicle Services in Rural Areas in ˆIle-de-France Using Multi-Agent Simulations</text:a></text:p>
              <text:p text:style-name="Normal"><text:a xlink:type="simple" xlink:href="https://hal.science/search/index/?q=*&amp;authFullName_s=Tatiana Seregina">Tatiana Seregina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Félix Carreyre">Félix Carreyre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Sebastian Hörl">Sebastian Hörl</text:a></text:p>
              <text:p text:style-name="Normal"><text:span>World Conference of Transport Research</text:span><text:span>, Toulouse School of Economics; Université Toulouse Capitole, Jul 2026, Toulouse, France</text:span></text:p>
              <text:p text:style-name="Normal"><text:span>Communication dans un congrès</text:span></text:p>
              <text:p text:style-name="Normal"><text:a xlink:type="simple" xlink:href="https://hal.science/hal-05535446v1">hal-0553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264v1">Integration of parking constraints in agent-based mobility simulations and discrete choice models: a case-study of Paris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Fereshteh Asgari">Fereshteh Asgari</text:a></text:p>
              <text:p text:style-name="Normal"><text:span>European Transport Conference</text:span><text:span>, Sep 2025, Antwerp, Belgium</text:span></text:p>
              <text:p text:style-name="Normal"><text:span>Communication dans un congrès</text:span></text:p>
              <text:p text:style-name="Normal"><text:a xlink:type="simple" xlink:href="https://hal.science/hal-05247264v1">hal-0524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895v1">Vers la prise en compte des trajets inter-régionaux dans les simulations multi-agent locales de mobilité en utilisant une population synthétique métropolitaine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/text:p>
              <text:p text:style-name="Normal"><text:span>Rencontres Francophones Transport Mobilité (RFTM)</text:span><text:span>, Jun 2025, Dunkerque, France</text:span></text:p>
              <text:p text:style-name="Normal"><text:span>Communication dans un congrès</text:span></text:p>
              <text:p text:style-name="Normal"><text:a xlink:type="simple" xlink:href="https://hal.science/hal-04969895v1">hal-0496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452v1">Multidimensional vehicle loads and capacities for Demand Responsive Transport in MATSim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Volker Grajewski">Volker Grajewski</text:a><text:span>,</text:span><text:a xlink:type="simple" xlink:href="https://hal.science/search/index/?q=*&amp;authFullName_s=Oliver Ludwig">Oliver Ludwig</text:a><text:span>,</text:span><text:a xlink:type="simple" xlink:href="https://hal.science/search/index/?q=*&amp;authFullName_s=Hannes Rewald">Hannes Rewald</text:a><text:span>et al.</text:span></text:p>
              <text:p text:style-name="Normal"><text:span>MATSim User Meeting 2025</text:span><text:span>, TUM Munich, Jun 2025, Munich, Germany</text:span></text:p>
              <text:p text:style-name="Normal"><text:span>Communication dans un congrès</text:span></text:p>
              <text:p text:style-name="Normal"><text:a xlink:type="simple" xlink:href="https://hal.science/hal-05117452v1">hal-0511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135v1">A method for efficiently assessing the impact of local mobility services in large-scale agent-based simulations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/text:p>
              <text:p text:style-name="Normal"><text:span>The 104th Transportation Research Board Annual Meeting (TRB 2025)</text:span><text:span>, Transportation Research Board, Jan 2025, Washington D.C, United States</text:span></text:p>
              <text:p text:style-name="Normal"><text:span>Communication dans un congrès</text:span></text:p>
              <text:p text:style-name="Normal"><text:a xlink:type="simple" xlink:href="https://hal.science/hal-04719135v1">hal-0471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000v1">A decision-support tool for inclusive Cooperative Connected Automated Mobility solutions: from simulation research to operational implications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Yann Briand">Yann Briand</text:a></text:p>
              <text:p text:style-name="Normal"><text:span>Conference on Advanced Systems in Public Transport and TransitData (CASPT)</text:span><text:span>, Jul 2025, Kyoto, Japan</text:span></text:p>
              <text:p text:style-name="Normal"><text:span>Communication dans un congrès</text:span></text:p>
              <text:p text:style-name="Normal"><text:a xlink:type="simple" xlink:href="https://hal.science/hal-05000000v1">hal-0500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925v1">Analysis and mitigation of discriminatory behaviour in fleet management algorithms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/text:p>
              <text:p text:style-name="Normal"><text:span>The 12th Triennial Symposium on Transportation Analysis conference (TRISTAN 2025)</text:span><text:span>, Jun 2025, Okinawa, Japan</text:span></text:p>
              <text:p text:style-name="Normal"><text:span>Communication dans un congrès</text:span></text:p>
              <text:p text:style-name="Normal"><text:a xlink:type="simple" xlink:href="https://hal.science/hal-04889925v1">hal-0488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009v1">Towards an integrated approach for the automatic design of feeder bus lines using agent-based simulation and combinatorial optimization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Sylvain Declercq">Sylvain Declercq</text:a><text:span>,</text:span><text:a xlink:type="simple" xlink:href="https://hal.science/search/index/?q=*&amp;authFullName_s=Sebastian Hörl">Sebastian Hörl</text:a></text:p>
              <text:p text:style-name="Normal"><text:span>The 12th Symposium of the European Association for Research in Transportation (hEART)</text:span><text:span>, Jun 2024, Espoo, Finland</text:span></text:p>
              <text:p text:style-name="Normal"><text:span>Communication dans un congrès</text:span></text:p>
              <text:p text:style-name="Normal"><text:a xlink:type="simple" xlink:href="https://hal.science/hal-04551009v1">hal-0455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244v1">Evaluating prebooked on-demand mobility services using MATSim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Oliver Ludwig">Oliver Ludwig</text:a><text:span>,</text:span><text:a xlink:type="simple" xlink:href="https://hal.science/search/index/?q=*&amp;authFullName_s=Hannes Rewald">Hannes Rewald</text:a><text:span>,</text:span><text:a xlink:type="simple" xlink:href="https://hal.science/search/index/?q=*&amp;authFullName_s=Steffen Axer">Steffen Axer</text:a></text:p>
              <text:p text:style-name="Normal"><text:span>13th International Workshop on Agent-based Mobility, Traffic and Transportation Models, Methodologies and Applications (ABMTrans)</text:span><text:span>, Apr 2024, Hasselt, Belgium. pp.763-770,<text:s/></text:span><text:a xlink:type="simple" xlink:href="https://dx.doi.org/10.1016/j.procs.2024.06.089">⟨10.1016/j.procs.2024.06.089⟩</text:a></text:p>
              <text:p text:style-name="Normal"><text:span>Communication dans un congrès</text:span></text:p>
              <text:p text:style-name="Normal"><text:a xlink:type="simple" xlink:href="https://hal.science/hal-04549244v1">hal-0454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45v1">Towards simulation-based assessment of CCAM Airport Access Services</text:a></text:p>
              <text:p text:style-name="Normal"><text:a xlink:type="simple" xlink:href="https://hal.science/search/index/?q=*&amp;authFullName_s=Sylvain Declercq">Sylvain Declercq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Tarek Chouaki">Tarek Chouaki</text:a></text:p>
              <text:p text:style-name="Normal"><text:span>26th Euro Working Group on Transportation Meeting (EWGT)</text:span><text:span>, Sep 2024, Lund, Sweden. pp.483-490</text:span></text:p>
              <text:p text:style-name="Normal"><text:span>Communication dans un congrès</text:span></text:p>
              <text:p text:style-name="Normal"><text:a xlink:type="simple" xlink:href="https://hal.science/hal-04678745v1">hal-0467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256v1">On-Demand Autonomous Vehicle Service in Rural Areas in Ile-de-France: Multi-Agent Modeling and Evaluation of Potential Benefits</text:a></text:p>
              <text:p text:style-name="Normal"><text:a xlink:type="simple" xlink:href="https://hal.science/search/index/?q=*&amp;authFullName_s=Tatiana Seregina">Tatiana Seregina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Félix Carreyre">Félix Carreyre</text:a><text:span>,</text:span><text:a xlink:type="simple" xlink:href="https://hal.science/search/index/?q=*&amp;authFullName_s=Nicolas Coulombel">Nicolas Coulombel</text:a></text:p>
              <text:p text:style-name="Normal"><text:span>Workshop MATSim User Meeting, 12th symposium of the European Association for Research in Transportation (hEART)</text:span><text:span>, European Association for Research in Transportation, Jun 2024, Espoo, Finland</text:span></text:p>
              <text:p text:style-name="Normal"><text:span>Communication dans un congrès</text:span></text:p>
              <text:p text:style-name="Normal"><text:a xlink:type="simple" xlink:href="https://hal.science/hal-04618256v1">hal-0461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206v1">On-demand Autonomous Vehicles in a periurban territory: a Cost Benefit Analysis</text:a></text:p>
              <text:p text:style-name="Normal"><text:a xlink:type="simple" xlink:href="https://hal.science/search/index/?q=*&amp;authFullName_s=Félix Carreyre">Félix Carreyre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aâfar Berrada">Jaâfar Berrada</text:a><text:span>,</text:span><text:a xlink:type="simple" xlink:href="https://hal.science/search/index/?q=*&amp;authFullName_s=Laurent Bouillaut">Laurent Bouillaut</text:a><text:span>et al.</text:span></text:p>
              <text:p text:style-name="Normal"><text:span>The 103rd Transportation Research Board (TRB) Annual Meeting</text:span><text:span>, Jan 2024, Washington D.C, United States</text:span></text:p>
              <text:p text:style-name="Normal"><text:span>Communication dans un congrès</text:span></text:p>
              <text:p text:style-name="Normal"><text:a xlink:type="simple" xlink:href="https://hal.science/hal-04359206v1">hal-0435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844v1">Assessing the impact of monetary incentives for walking using agent-based mobility simulations and discrete mode choice models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Laura Mariana Reyes Madrigal">Laura Mariana Reyes Madrigal</text:a><text:span>,</text:span><text:a xlink:type="simple" xlink:href="https://hal.science/search/index/?q=*&amp;authFullName_s=Sebastian Hörl">Sebastian Hörl</text:a></text:p>
              <text:p text:style-name="Normal"><text:span>The 103rd Transportation Research Board (TRB). Annual Meeting</text:span><text:span>, Transportation Research Board, Jan 2024, Washington D.C, United States</text:span></text:p>
              <text:p text:style-name="Normal"><text:span>Communication dans un congrès</text:span></text:p>
              <text:p text:style-name="Normal"><text:a xlink:type="simple" xlink:href="https://hal.science/hal-04286844v1">hal-0428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002v1">Comparative assessment of fairness in on-demand fleet management algorithms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/text:p>
              <text:p text:style-name="Normal"><text:span>The 12th Symposium of the European Association for Research in Transportation (hEART)</text:span><text:span>, Jun 2024, Espoo, Finland</text:span></text:p>
              <text:p text:style-name="Normal"><text:span>Communication dans un congrès</text:span></text:p>
              <text:p text:style-name="Normal"><text:a xlink:type="simple" xlink:href="https://hal.science/hal-04551002v1">hal-0455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679v1">The FeederDrt extension: simulation of intermodal on-demand services acting as feeders for public transit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/text:p>
              <text:p text:style-name="Normal"><text:span>Workshop MATSim User Meeting, 12th symposium of the European Association for Research in Transportation (hEART)</text:span><text:span>, Jun 2024, Aalto, Finland</text:span></text:p>
              <text:p text:style-name="Normal"><text:span>Communication dans un congrès</text:span></text:p>
              <text:p text:style-name="Normal"><text:a xlink:type="simple" xlink:href="https://hal.science/hal-04555679v1">hal-0455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11v1">Un cadre basé sur les scénarios du futur au service de la simulation multi-agents de la mobilité urbaine de demain</text:a></text:p>
              <text:p text:style-name="Normal"><text:a xlink:type="simple" xlink:href="https://hal.science/search/index/?q=*&amp;authFullName_s=Tjark Gall">Tjark Gall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Flore Vallet">Flore Vallet</text:a></text:p>
              <text:p text:style-name="Normal"><text:span>18ème Colloque national S.mart</text:span><text:span>, Groupement d'Intérêt Scientifique GIS S.MART, Apr 2023, Carry-le-Rouet, France</text:span></text:p>
              <text:p text:style-name="Normal"><text:span>Communication dans un congrès</text:span></text:p>
              <text:p text:style-name="Normal"><text:a xlink:type="simple" xlink:href="https://hal.science/hal-04012211v1">hal-0401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404v1">On-Demand Autonomous Vehicles in Berlin: A Cost–Benefit Analysis</text:a></text:p>
              <text:p text:style-name="Normal"><text:a xlink:type="simple" xlink:href="https://hal.science/search/index/?q=*&amp;authFullName_s=Félix Carreyre">Félix Carreyre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aâfar Berrada">Jaâfar Berrada</text:a><text:span>,</text:span><text:a xlink:type="simple" xlink:href="https://hal.science/search/index/?q=*&amp;authFullName_s=Laurent Bouillaut">Laurent Bouillaut</text:a><text:span>et al.</text:span></text:p>
              <text:p text:style-name="Normal"><text:span>Transportation Research Board</text:span><text:span>, Jan 2023, Washington, United States.<text:s/></text:span><text:a xlink:type="simple" xlink:href="https://dx.doi.org/10.1177/03611981231186988">⟨10.1177/03611981231186988⟩</text:a></text:p>
              <text:p text:style-name="Normal"><text:span>Communication dans un congrès</text:span></text:p>
              <text:p text:style-name="Normal"><text:a xlink:type="simple" xlink:href="https://hal.science/hal-04515404v1">hal-0451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029v1">Control-based integration of rejection rates into endogenous demand ride-pooling simulations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Jakob Puchinger">Jakob Puchinger</text:a></text:p>
              <text:p text:style-name="Normal"><text:span>8th International Conference on Models and Technologies for Intelligent Transportation Systems (MT-ITS 2023)</text:span><text:span>, Jun 2023, Nice, France. pp.1-6,<text:s/></text:span><text:a xlink:type="simple" xlink:href="https://dx.doi.org/10.1109/MT-ITS56129.2023.10241741">⟨10.1109/MT-ITS56129.2023.10241741⟩</text:a></text:p>
              <text:p text:style-name="Normal"><text:span>Communication dans un congrès</text:span></text:p>
              <text:p text:style-name="Normal"><text:a xlink:type="simple" xlink:href="https://hal.science/hal-04050029v1">hal-0405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360v1">Are AV (Autonomous Vehicles) worth it ? A cost Benefit Analysis in a Berlin use case</text:a></text:p>
              <text:p text:style-name="Normal"><text:a xlink:type="simple" xlink:href="https://hal.science/search/index/?q=*&amp;authFullName_s=Félix Carreyre">Félix Carreyre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aâfar Berrada">Jaâfar Berrada</text:a><text:span>,</text:span><text:a xlink:type="simple" xlink:href="https://hal.science/search/index/?q=*&amp;authFullName_s=Laurent Bouillaut">Laurent Bouillaut</text:a><text:span>et al.</text:span></text:p>
              <text:p text:style-name="Normal"><text:span>International Transportation Economics Association Annual Conference</text:span><text:span>, International Transportation Economics Association, Jun 2022, Toulouse, France</text:span></text:p>
              <text:p text:style-name="Normal"><text:span>Communication dans un congrès</text:span></text:p>
              <text:p text:style-name="Normal"><text:a xlink:type="simple" xlink:href="https://hal.science/hal-04515360v1">hal-0451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329v1">Extending JSprit to solve electric vehicle routing problems with recharging</text:a></text:p>
              <text:p text:style-name="Normal"><text:a xlink:type="simple" xlink:href="https://hal.science/search/index/?q=*&amp;authFullName_s=Ayman Hassan Mahmoud">Ayman Hassan Mahmoud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Jakob Puchinger">Jakob Puchinger</text:a></text:p>
              <text:p text:style-name="Normal"><text:span>The 13th International Conference on Ambient Systems, Networks and Technologies (ANT) / The 5th International Conference on Emerging Data and Industry 4.0 (EDI40)</text:span><text:span>, 2022, Porto, Portugal. pp.289-295,<text:s/></text:span><text:a xlink:type="simple" xlink:href="https://dx.doi.org/10.1016/j.procs.2022.03.039">⟨10.1016/j.procs.2022.03.039⟩</text:a></text:p>
              <text:p text:style-name="Normal"><text:span>Communication dans un congrès</text:span></text:p>
              <text:p text:style-name="Normal"><text:a xlink:type="simple" xlink:href="https://hal.science/hal-03655329v1">hal-0365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854v1">Implementing reinforcement learning for on-demand vehicle rebalancing in MATSim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Jakob Puchinger">Jakob Puchinger</text:a></text:p>
              <text:p text:style-name="Normal"><text:span>The 13th International Conference on Ambient Systems, Networks and Technologies (ANT)</text:span><text:span>, Mar 2022, Porto, Portugal. pp.134-141,<text:s/></text:span><text:a xlink:type="simple" xlink:href="https://dx.doi.org/10.1016/j.procs.2022.03.020">⟨10.1016/j.procs.2022.03.020⟩</text:a></text:p>
              <text:p text:style-name="Normal"><text:span>Communication dans un congrès</text:span></text:p>
              <text:p text:style-name="Normal"><text:a xlink:type="simple" xlink:href="https://hal.science/hal-03654854v1">hal-0365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378v1">On-Demand Autonomous Vehicles in Berlin: A Cost–Benefit Analysis</text:a></text:p>
              <text:p text:style-name="Normal"><text:a xlink:type="simple" xlink:href="https://hal.science/search/index/?q=*&amp;authFullName_s=Félix Carreyre">Félix Carreyre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aâfar Berrada">Jaâfar Berrada</text:a><text:span>,</text:span><text:a xlink:type="simple" xlink:href="https://hal.science/search/index/?q=*&amp;authFullName_s=Laurent Bouillaut">Laurent Bouillaut</text:a><text:span>et al.</text:span></text:p>
              <text:p text:style-name="Normal"><text:span>Bridging Transportation Researcher</text:span><text:span>, Aug 2022, On Line, Oman</text:span></text:p>
              <text:p text:style-name="Normal"><text:span>Communication dans un congrès</text:span></text:p>
              <text:p text:style-name="Normal"><text:a xlink:type="simple" xlink:href="https://hal.science/hal-04515378v1">hal-0451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177v2">Agent based simulation for the design of a mobility service in the Paris-Saclay area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Jakob Puchinger">Jakob Puchinger</text:a></text:p>
              <text:p text:style-name="Normal"><text:span>23rd EURO Working Group on Transportation Meeting (EWGT)</text:span><text:span>, Sep 2020, Paphos, Cyprus</text:span></text:p>
              <text:p text:style-name="Normal"><text:span>Communication dans un congrès</text:span></text:p>
              <text:p text:style-name="Normal"><text:a xlink:type="simple" xlink:href="https://hal.science/hal-02945177v2">hal-029451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552v1">Generating relevant scenarios for intelligent transportation service</text:a></text:p>
              <text:p text:style-name="Normal"><text:a xlink:type="simple" xlink:href="https://hal.science/search/index/?q=*&amp;authFullName_s=Ismet Addoui">Ismet Addoui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Ambrogio Delli Colli">Ambrogio Delli Colli</text:a></text:p>
              <text:p text:style-name="Normal"><text:span>2019 8th International Conference on Transportation and Traffic Engineering</text:span><text:span>, ICTTE 2019, Dec 2019, Auckland, New Zealand</text:span></text:p>
              <text:p text:style-name="Normal"><text:span>Communication dans un congrès</text:span></text:p>
              <text:p text:style-name="Normal"><text:a xlink:type="simple" xlink:href="https://hal.science/hal-02351552v1">hal-0235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095v1">Mode choice in agent-based models: Efficiency and stability</text:a></text:p>
              <text:p text:style-name="Normal"><text:a xlink:type="simple" xlink:href="https://hal.science/search/index/?q=*&amp;authFullName_s=Milos Balac">Milos Balac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Tarek Chouaki">Tarek Chouaki</text:a></text:p>
              <text:p text:style-name="Normal"><text:span>105th Annual Meeting of the Transportation Research Board (TRB)</text:span><text:span>, Jan 2016, Washington, D.C., United States</text:span></text:p>
              <text:p text:style-name="Normal"><text:span>Communication dans un congrès</text:span></text:p>
              <text:p text:style-name="Normal"><text:a xlink:type="simple" xlink:href="https://hal.science/hal-05245095v1">hal-0524509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dc158f" table:style-name="dc158f">
          <table:table-column table:style-name="dc158f.0"/>
          <table:table-row>
            <table:table-cell office:value-type="string">
              <text:p text:style-name="Normal"><text:a xlink:type="simple" xlink:href="https://hal.science/hal-04328609v1">Sustainable Urban Mobility Futures</text:a></text:p>
              <text:p text:style-name="Normal"><text:a xlink:type="simple" xlink:href="https://hal.science/search/index/?q=*&amp;authFullName_s=Tjark Gall">Tjark Gall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Laura Mariana Reyes Madrigal">Laura Mariana Reyes Madrigal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Adam Abdin">Adam Abdin</text:a><text:span>et al.</text:span></text:p>
              <text:p text:style-name="Normal"><text:a xlink:type="simple" xlink:href="https://link.springer.com/book/10.1007/978-3-031-45795-1">Palgrave Macmillan</text:a><text:span>, 2023, Sustainable Urban Futures,<text:s/></text:span><text:a xlink:type="simple" xlink:href="https://dx.doi.org/10.1007/978-3-031-45795-1">⟨10.1007/978-3-031-45795-1⟩</text:a></text:p>
              <text:p text:style-name="Normal"><text:span>Ouvrages</text:span></text:p>
              <text:p text:style-name="Normal"><text:a xlink:type="simple" xlink:href="https://hal.science/hal-04328609v1">hal-0432860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c9302" table:style-name="8c9302">
          <table:table-column table:style-name="8c9302.0"/>
          <table:table-row>
            <table:table-cell office:value-type="string">
              <text:p text:style-name="Normal"><text:a xlink:type="simple" xlink:href="https://hal.science/hal-03332187v1">The Integration of Innovative Mobility into the Urban Transport Network: A Literature Review</text:a></text:p>
              <text:p text:style-name="Normal"><text:a xlink:type="simple" xlink:href="https://hal.science/search/index/?q=*&amp;authFullName_s=Ayman Mahmoud">Ayman Mahmoud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Jakob Puchinger">Jakob Puchinger</text:a></text:p>
              <text:p text:style-name="Normal"><text:span>Mira-Bonnardel S., Antonialli F., Attias D. (eds).<text:s/></text:span><text:span>The Robomobility Revolution of Urban Public Transport</text:span><text:span>, Springer, pp.153-166, 2021, Transportation Research, Economics and Policy., 978-3-030-72975-2.<text:s/></text:span><text:a xlink:type="simple" xlink:href="https://dx.doi.org/10.1007/978-3-030-72976-9_7">⟨10.1007/978-3-030-72976-9_7⟩</text:a></text:p>
              <text:p text:style-name="Normal"><text:span>Chapitre d'ouvrage</text:span></text:p>
              <text:p text:style-name="Normal"><text:a xlink:type="simple" xlink:href="https://hal.science/hal-03332187v1">hal-0333218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757eab" table:style-name="757eab">
          <table:table-column table:style-name="757eab.0"/>
          <table:table-row>
            <table:table-cell office:value-type="string">
              <text:p text:style-name="Normal"><text:a xlink:type="simple" xlink:href="https://hal.science/hal-05018081v1">Des populations synthétiques ouvertes et replicables pour la France: approche, usages et prochaines étapes</text:a></text:p>
              <text:p text:style-name="Normal"><text:a xlink:type="simple" xlink:href="https://hal.science/search/index/?q=*&amp;authFullName_s=Sebastian Hörl">Sebastian Hörl</text:a><text:span>,</text:span><text:a xlink:type="simple" xlink:href="https://hal.science/search/index/?q=*&amp;authFullName_s=Marie Laurent">Marie Laurent</text:a><text:span>,</text:span><text:a xlink:type="simple" xlink:href="https://hal.science/search/index/?q=*&amp;authFullName_s=Valentin Le Bescond">Valentin Le Bescond</text:a><text:span>,</text:span><text:a xlink:type="simple" xlink:href="https://hal.science/search/index/?q=*&amp;authFullName_s=Tarek Chouaki">Tarek Chouaki</text:a><text:span>,</text:span><text:a xlink:type="simple" xlink:href="https://hal.science/search/index/?q=*&amp;authFullName_s=Pierre-Olivier Vandanjon">Pierre-Olivier Vandanj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8081v1">hal-0501808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dff26" table:style-name="bdff26">
          <table:table-column table:style-name="bdff26.0"/>
          <table:table-row>
            <table:table-cell office:value-type="string">
              <text:p text:style-name="Normal"><text:a xlink:type="simple" xlink:href="https://theses.hal.science/tel-04509799v1">Agent-based simulations of intermodal mobility-on-demand systems operated by reinforcement learning</text:a></text:p>
              <text:p text:style-name="Normal"><text:a xlink:type="simple" xlink:href="https://hal.science/search/index/?q=*&amp;authFullName_s=Tarek Chouaki">Tarek Chouaki</text:a></text:p>
              <text:p text:style-name="Normal"><text:span>Multiagent Systems [cs.MA]. Université Paris-Saclay, 2023. English.<text:s/></text:span><text:a xlink:type="simple" xlink:href="https://www.theses.fr/2023UPAST094">⟨NNT : 2023UPAST094⟩</text:a></text:p>
              <text:p text:style-name="Normal"><text:span>Thèse</text:span></text:p>
              <text:p text:style-name="Normal"><text:a xlink:type="simple" xlink:href="https://theses.hal.science/tel-04509799v1">tel-04509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rek CHOUAKI</dc:title>
    <dc:subject/>
    <dc:description>CV</dc:description>
    <dc:creator/>
    <dc:date>2026-05-24T07:05:16.000</dc:date>
    <meta:generator>PHPWord</meta:generator>
    <meta:initial-creator>CCSD</meta:initial-creator>
    <meta:creation-date>2026-05-24T07:05:16.000</meta:creation-date>
    <meta:keyword/>
    <meta:user-defined meta:name="Category"/>
    <meta:user-defined meta:name="Company"/>
    <meta:user-defined meta:name="Manager"/>
  </office:meta>
</office:document-meta>
</file>