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3d17" style:family="table">
      <style:table-properties style:rel-width="100" table:align="center"/>
    </style:style>
    <style:style style:name="a63d17.0" style:family="table-column">
      <style:table-column-properties style:column-width="0.00cm"/>
    </style:style>
    <style:style style:name="3aa2a1" style:family="table">
      <style:table-properties style:rel-width="100" table:align="center"/>
    </style:style>
    <style:style style:name="3aa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ik Chargui<text:s/></text:span><text:span text:style-name="T2">Maître de conférences, Université Polytechnique Hauts-de-France, LAMIH UMR CNRS 820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rik-chargui">tarik-charg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79-2566">0000-0002-8579-25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4480683">25448068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66161816425427722192">166161816425427722192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rmhFQrQAAAAJ">https://scholar.google.fr/citations?user=rmhFQrQ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oster de conférence (1)</text:span></text:p>
        <text:p text:style-name="P22"/>
        <table:table table:name="a63d17" table:style-name="a63d17">
          <table:table-column table:style-name="a63d17.0"/>
          <table:table-row>
            <table:table-cell office:value-type="string">
              <text:p text:style-name="Normal"><text:a xlink:type="simple" xlink:href="https://hal.science/hal-05024863v1">Supply chain network design and Circular Economy</text:a></text:p>
              <text:p text:style-name="Normal"><text:a xlink:type="simple" xlink:href="https://hal.science/search/index/?q=*&amp;authFullName_s=Chaima Zormati">Chaima Zormati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Tarik Chargui">Tarik Chargui</text:a></text:p>
              <text:p text:style-name="Normal"><text:span>Mardi des chercheurs 2025</text:span><text:span>, Apr 2025, Valenciennes, France</text:span></text:p>
              <text:p text:style-name="Normal"><text:span>Poster de conférence</text:span></text:p>
              <text:p text:style-name="Normal"><text:a xlink:type="simple" xlink:href="https://hal.science/hal-05024863v1">hal-05024863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3aa2a1" table:style-name="3aa2a1">
          <table:table-column table:style-name="3aa2a1.0"/>
          <table:table-row>
            <table:table-cell office:value-type="string">
              <text:p text:style-name="Normal"><text:a xlink:type="simple" xlink:href="https://hal.science/hal-05096119v1">Optimizing Reverse Logistics: A Multi-Objective Approach for Sustainable Inventory Routing problem</text:a></text:p>
              <text:p text:style-name="Normal"><text:a xlink:type="simple" xlink:href="https://hal.science/search/index/?q=*&amp;authFullName_s=Chaima Zormati">Chaima Zormati</text:a><text:span>,</text:span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 El Cadi">Abdessamad Ait El Cadi</text:a></text:p>
              <text:p text:style-name="Normal"><text:span>3ème Congrès annuel de la SAGIP (SAGIP 2025)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096119v1">hal-0509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15v1">Simulation of a reverse inventory logistics for a sustainable supply chain</text:a></text:p>
              <text:p text:style-name="Normal"><text:a xlink:type="simple" xlink:href="https://hal.science/search/index/?q=*&amp;authFullName_s=Chaima Zormati">Chaima Zormati</text:a><text:span>,</text:span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-El-Cadi">Abdessamad Ait-El-Cadi</text:a></text:p>
              <text:p text:style-name="Normal"><text:span>SAGIP</text:span><text:span>, May 2024, Villeurbanne (INSA-Lyon), France</text:span></text:p>
              <text:p text:style-name="Normal"><text:span>Communication dans un congrès</text:span></text:p>
              <text:p text:style-name="Normal"><text:a xlink:type="simple" xlink:href="https://hal.science/hal-05096115v1">hal-05096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ik Chargui</dc:title>
    <dc:subject/>
    <dc:description>CV</dc:description>
    <dc:creator/>
    <dc:date>2026-05-14T17:06:50.000</dc:date>
    <meta:generator>PHPWord</meta:generator>
    <meta:initial-creator>CCSD</meta:initial-creator>
    <meta:creation-date>2026-05-14T17:06:50.000</meta:creation-date>
    <meta:keyword/>
    <meta:user-defined meta:name="Category"/>
    <meta:user-defined meta:name="Company"/>
    <meta:user-defined meta:name="Manager"/>
  </office:meta>
</office:document-meta>
</file>