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f75" style:family="table">
      <style:table-properties style:rel-width="100" table:align="center"/>
    </style:style>
    <style:style style:name="885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iq Laaj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riq-laajini">tariq-laaj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92-2679">0000-0001-8692-26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885f75" table:style-name="885f75">
          <table:table-column table:style-name="885f75.0"/>
          <table:table-row>
            <table:table-cell office:value-type="string">
              <text:p text:style-name="Normal"><text:a xlink:type="simple" xlink:href="https://hal.science/tel-04782877v1">Tourisme alternatif et développement territorial : vers quelles convergences ? Cas de la province d’Essaouira</text:a></text:p>
              <text:p text:style-name="Normal"><text:a xlink:type="simple" xlink:href="https://hal.science/search/index/?q=*&amp;authFullName_s=Tariq Laajini">Tariq Laajini</text:a></text:p>
              <text:p text:style-name="Normal"><text:span>Economies et finances. Faculté d'économie et gestion, Université Hassan Premier Settat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82877v1">tel-04782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q Laajini</dc:title>
    <dc:subject/>
    <dc:description>CV</dc:description>
    <dc:creator/>
    <dc:date>2026-03-16T02:22:56.000</dc:date>
    <meta:generator>PHPWord</meta:generator>
    <meta:initial-creator>CCSD</meta:initial-creator>
    <meta:creation-date>2026-03-16T02:22:56.000</meta:creation-date>
    <meta:keyword/>
    <meta:user-defined meta:name="Category"/>
    <meta:user-defined meta:name="Company"/>
    <meta:user-defined meta:name="Manager"/>
  </office:meta>
</office:document-meta>
</file>