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f79f" style:family="table">
      <style:table-properties style:rel-width="100" table:align="center"/>
    </style:style>
    <style:style style:name="cff79f.0" style:family="table-column">
      <style:table-column-properties style:column-width="0.00cm"/>
    </style:style>
    <style:style style:name="f73d06" style:family="table">
      <style:table-properties style:rel-width="100" table:align="center"/>
    </style:style>
    <style:style style:name="f73d06.0" style:family="table-column">
      <style:table-column-properties style:column-width="0.00cm"/>
    </style:style>
    <style:style style:name="54ac3c" style:family="table">
      <style:table-properties style:rel-width="100" table:align="center"/>
    </style:style>
    <style:style style:name="54ac3c.0" style:family="table-column">
      <style:table-column-properties style:column-width="0.00cm"/>
    </style:style>
    <style:style style:name="e326b1" style:family="table">
      <style:table-properties style:rel-width="100" table:align="center"/>
    </style:style>
    <style:style style:name="e326b1.0" style:family="table-column">
      <style:table-column-properties style:column-width="0.00cm"/>
    </style:style>
    <style:style style:name="6db3cd" style:family="table">
      <style:table-properties style:rel-width="100" table:align="center"/>
    </style:style>
    <style:style style:name="6db3cd.0" style:family="table-column">
      <style:table-column-properties style:column-width="0.00cm"/>
    </style:style>
    <style:style style:name="4cda6a" style:family="table">
      <style:table-properties style:rel-width="100" table:align="center"/>
    </style:style>
    <style:style style:name="4cda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ro Kimu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ro-kimura">taro-kimu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516-5924">0000-0001-7516-5924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kimura_t_1">kimura_t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K3BOZYYAAAAJ">K3BOZYY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B-8327-2011">http://www.researcherid.com/rid/B-8327-2011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6)</text:span></text:p>
        <text:p text:style-name="P21"/>
        <table:table table:name="cff79f" table:style-name="cff79f">
          <table:table-column table:style-name="cff79f.0"/>
          <table:table-row>
            <table:table-cell office:value-type="string">
              <text:p text:style-name="Normal"><text:a xlink:type="simple" xlink:href="https://hal.science/hal-05223702v1">The 4-fold Pandharipande-Thomas vertex and Jeffrey-Kirwan residue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Go Noshita">Go Noshita</text:a></text:p>
              <text:p text:style-name="Normal"><text:span>Letters in Mathematical Physics</text:span><text:span>, 2026, 116 (2), pp.45.<text:s/></text:span><text:a xlink:type="simple" xlink:href="https://dx.doi.org/10.1007/s11005-026-02071-x">⟨10.1007/s11005-026-02071-x⟩</text:a></text:p>
              <text:p text:style-name="Normal"><text:span>Article dans une revue</text:span></text:p>
              <text:p text:style-name="Normal"><text:a xlink:type="simple" xlink:href="https://hal.science/hal-05223702v1">hal-0522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701v1">Gauge origami and quiver W-algebras IV: Pandharipande--Thomas $qq$-characters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Go Noshita">Go Noshita</text:a></text:p>
              <text:p text:style-name="Normal"><text:span>JHEP</text:span><text:span>, 2026, 01, pp.63.<text:s/></text:span><text:a xlink:type="simple" xlink:href="https://dx.doi.org/10.1007/JHEP01(2026)063">⟨10.1007/JHEP01(2026)063⟩</text:a></text:p>
              <text:p text:style-name="Normal"><text:span>Article dans une revue</text:span></text:p>
              <text:p text:style-name="Normal"><text:a xlink:type="simple" xlink:href="https://hal.science/hal-05223701v1">hal-0522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059v1">Gauge origami and quiver W-algebras III: Donaldson-Thomas $qq$-characters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Go Noshita">Go Noshita</text:a></text:p>
              <text:p text:style-name="Normal"><text:span>Journal of High Energy Physics</text:span><text:span>, 2025, 2025 (3), pp.50.<text:s/></text:span><text:a xlink:type="simple" xlink:href="https://dx.doi.org/10.1007/JHEP03(2025)050">⟨10.1007/JHEP03(2025)050⟩</text:a></text:p>
              <text:p text:style-name="Normal"><text:span>Article dans une revue</text:span></text:p>
              <text:p text:style-name="Normal"><text:a xlink:type="simple" xlink:href="https://hal.science/hal-04767059v1">hal-0476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306v1">Surface Defects in $A$-type Little String Theories</text:a></text:p>
              <text:p text:style-name="Normal"><text:a xlink:type="simple" xlink:href="https://hal.science/search/index/?q=*&amp;authFullName_s=Baptiste Filoche">Baptiste Filoche</text:a><text:span>,</text:span><text:a xlink:type="simple" xlink:href="https://hal.science/search/index/?q=*&amp;authFullName_s=Stefan Hohenegger">Stefan Hohenegger</text:a><text:span>,</text:span><text:a xlink:type="simple" xlink:href="https://hal.science/search/index/?q=*&amp;authFullName_s=Taro Kimura">Taro Kimura</text:a></text:p>
              <text:p text:style-name="Normal"><text:span>Journal of High Energy Physics</text:span><text:span>, 2025, 07, pp.004.<text:s/></text:span><text:a xlink:type="simple" xlink:href="https://dx.doi.org/10.1007/JHEP07(2025)004">⟨10.1007/JHEP07(2025)004⟩</text:a></text:p>
              <text:p text:style-name="Normal"><text:span>Article dans une revue</text:span></text:p>
              <text:p text:style-name="Normal"><text:a xlink:type="simple" xlink:href="https://hal.science/hal-04850306v1">hal-0485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966v1">Seiberg-Witten curves of $\widehat{D}$-type Little Strings</text:a></text:p>
              <text:p text:style-name="Normal"><text:a xlink:type="simple" xlink:href="https://hal.science/search/index/?q=*&amp;authFullName_s=Baptiste Filoche">Baptiste Filoche</text:a><text:span>,</text:span><text:a xlink:type="simple" xlink:href="https://hal.science/search/index/?q=*&amp;authFullName_s=Stefan Hohenegger">Stefan Hohenegger</text:a><text:span>,</text:span><text:a xlink:type="simple" xlink:href="https://hal.science/search/index/?q=*&amp;authFullName_s=Taro Kimura">Taro Kimura</text:a></text:p>
              <text:p text:style-name="Normal"><text:span>Journal of High Energy Physics</text:span><text:span>, 2025, 05, pp.039.<text:s/></text:span><text:a xlink:type="simple" xlink:href="https://dx.doi.org/10.1007/JHEP05(2025)039">⟨10.1007/JHEP05(2025)039⟩</text:a></text:p>
              <text:p text:style-name="Normal"><text:span>Article dans une revue</text:span></text:p>
              <text:p text:style-name="Normal"><text:a xlink:type="simple" xlink:href="https://hal.science/hal-04650966v1">hal-0465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04v1">$q$-deformation of random partitions, determinantal structure, and Riemann-Hilbert problem</text:a></text:p>
              <text:p text:style-name="Normal"><text:a xlink:type="simple" xlink:href="https://hal.science/search/index/?q=*&amp;authFullName_s=Taro Kimura">Taro Kimura</text:a></text:p>
              <text:p text:style-name="Normal"><text:span>Mathematical Physics, Analysis and Geometry</text:span><text:span>, 2025, 28 (4), pp.38.<text:s/></text:span><text:a xlink:type="simple" xlink:href="https://dx.doi.org/10.48550/arXiv.2503.00766">⟨10.48550/arXiv.2503.00766⟩</text:a></text:p>
              <text:p text:style-name="Normal"><text:span>Article dans une revue</text:span></text:p>
              <text:p text:style-name="Normal"><text:a xlink:type="simple" xlink:href="https://hal.science/hal-04977004v1">hal-0497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41v1">Universal Cusp Scaling in Random Partitions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Ali Zahabi">Ali Zahabi</text:a></text:p>
              <text:p text:style-name="Normal"><text:span>Letters in Mathematical Physics</text:span><text:span>, 2024, 114 (1), pp.27.<text:s/></text:span><text:a xlink:type="simple" xlink:href="https://dx.doi.org/10.1007/s11005-024-01771-6">⟨10.1007/s11005-024-01771-6⟩</text:a></text:p>
              <text:p text:style-name="Normal"><text:span>Article dans une revue</text:span></text:p>
              <text:p text:style-name="Normal"><text:a xlink:type="simple" xlink:href="https://hal.science/hal-04197441v1">hal-0419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236v1">Generalized Calogero-Moser system and supergroup gauge origami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Norton Lee">Norton Lee</text:a></text:p>
              <text:p text:style-name="Normal"><text:span>Nuclear Physics B</text:span><text:span>, 2024, 1005, pp.116604.<text:s/></text:span><text:a xlink:type="simple" xlink:href="https://dx.doi.org/10.48550/arXiv.2404.01844">⟨10.48550/arXiv.2404.01844⟩</text:a></text:p>
              <text:p text:style-name="Normal"><text:span>Article dans une revue</text:span></text:p>
              <text:p text:style-name="Normal"><text:a xlink:type="simple" xlink:href="https://hal.science/hal-04545236v1">hal-0454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90v1">Fredholm Determinants from Schrödinger Type Equations, and Deformation of Tracy-Widom Distribution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Xavier Navand">Xavier Navand</text:a></text:p>
              <text:p text:style-name="Normal"><text:span>Letters in Mathematical Physics</text:span><text:span>, 2024, 116 (1), pp.15.<text:s/></text:span><text:a xlink:type="simple" xlink:href="https://dx.doi.org/10.48550/arXiv.2408.06888">⟨10.48550/arXiv.2408.06888⟩</text:a></text:p>
              <text:p text:style-name="Normal"><text:span>Article dans une revue</text:span></text:p>
              <text:p text:style-name="Normal"><text:a xlink:type="simple" xlink:href="https://hal.science/hal-04671190v1">hal-0467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560v1">Non-perturbative Symmetries of Little Strings and Affine Quiver Algebras</text:a></text:p>
              <text:p text:style-name="Normal"><text:a xlink:type="simple" xlink:href="https://hal.science/search/index/?q=*&amp;authFullName_s=Baptiste Filoche">Baptiste Filoche</text:a><text:span>,</text:span><text:a xlink:type="simple" xlink:href="https://hal.science/search/index/?q=*&amp;authFullName_s=Stefan Hohenegger">Stefan Hohenegger</text:a><text:span>,</text:span><text:a xlink:type="simple" xlink:href="https://hal.science/search/index/?q=*&amp;authFullName_s=Taro Kimura">Taro Kimura</text:a></text:p>
              <text:p text:style-name="Normal"><text:span>Journal of High Energy Physics</text:span><text:span>, 2024, 2024 (2), pp.233.<text:s/></text:span><text:a xlink:type="simple" xlink:href="https://dx.doi.org/10.1007/JHEP02(2024)233">⟨10.1007/JHEP02(2024)233⟩</text:a></text:p>
              <text:p text:style-name="Normal"><text:span>Article dans une revue</text:span></text:p>
              <text:p text:style-name="Normal"><text:a xlink:type="simple" xlink:href="https://hal.science/hal-04274560v1">hal-0427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07v1">Gauge origami and quiver W-algebras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Go Noshita">Go Noshita</text:a></text:p>
              <text:p text:style-name="Normal"><text:span>Journal of High Energy Physics</text:span><text:span>, 2024, 5, pp.208.<text:s/></text:span><text:a xlink:type="simple" xlink:href="https://dx.doi.org/10.1007/jhep05(2024)208">⟨10.1007/jhep05(2024)208⟩</text:a></text:p>
              <text:p text:style-name="Normal"><text:span>Article dans une revue</text:span></text:p>
              <text:p text:style-name="Normal"><text:a xlink:type="simple" xlink:href="https://hal.science/hal-04240107v1">hal-0424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70v1">Structure of deformed $w_{1+\infty}$ symmetry and topological generalization in Celestial CFT</text:a></text:p>
              <text:p text:style-name="Normal"><text:a xlink:type="simple" xlink:href="https://hal.science/search/index/?q=*&amp;authFullName_s=Pavel Drozdov">Pavel Drozdov</text:a><text:span>,</text:span><text:a xlink:type="simple" xlink:href="https://hal.science/search/index/?q=*&amp;authFullName_s=Taro Kimura">Taro Kimura</text:a></text:p>
              <text:p text:style-name="Normal"><text:span>Physics Letters B</text:span><text:span>, 2023, 847, pp.138272.<text:s/></text:span><text:a xlink:type="simple" xlink:href="https://dx.doi.org/10.1016/j.physletb.2023.138272">⟨10.1016/j.physletb.2023.138272⟩</text:a></text:p>
              <text:p text:style-name="Normal"><text:span>Article dans une revue</text:span></text:p>
              <text:p text:style-name="Normal"><text:a xlink:type="simple" xlink:href="https://hal.science/hal-04197470v1">hal-0419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68v1">Scale dependence of the Kondo interaction in the functional renormalization group formalism</text:a></text:p>
              <text:p text:style-name="Normal"><text:a xlink:type="simple" xlink:href="https://hal.science/search/index/?q=*&amp;authFullName_s=Gergely Fejős">Gergely Fejős</text:a><text:span>,</text:span><text:a xlink:type="simple" xlink:href="https://hal.science/search/index/?q=*&amp;authFullName_s=Taro Kimura">Taro Kimura</text:a><text:span>,</text:span><text:a xlink:type="simple" xlink:href="https://hal.science/search/index/?q=*&amp;authFullName_s=Zsolt Szép">Zsolt Szép</text:a></text:p>
              <text:p text:style-name="Normal"><text:span>Physical Review B</text:span><text:span>, 2023, 108 (16), pp.165147.<text:s/></text:span><text:a xlink:type="simple" xlink:href="https://dx.doi.org/10.1103/PhysRevB.108.165147">⟨10.1103/PhysRevB.108.165147⟩</text:a></text:p>
              <text:p text:style-name="Normal"><text:span>Article dans une revue</text:span></text:p>
              <text:p text:style-name="Normal"><text:a xlink:type="simple" xlink:href="https://hal.science/hal-04197468v1">hal-0419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47v1">Double Quiver Gauge Theory and BPS/CFT Correspondence</text:a></text:p>
              <text:p text:style-name="Normal"><text:a xlink:type="simple" xlink:href="https://hal.science/search/index/?q=*&amp;authFullName_s=Taro Kimura">Taro Kimura</text:a></text:p>
              <text:p text:style-name="Normal"><text:span>Symmetry, Integrability and Geometry : Methods and Applications</text:span><text:span>, 2023, 19, pp.039.<text:s/></text:span><text:a xlink:type="simple" xlink:href="https://dx.doi.org/10.3842/SIGMA.2023.039">⟨10.3842/SIGMA.2023.039⟩</text:a></text:p>
              <text:p text:style-name="Normal"><text:span>Article dans une revue</text:span></text:p>
              <text:p text:style-name="Normal"><text:a xlink:type="simple" xlink:href="https://hal.science/hal-04197447v1">hal-0419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17v1">Defect in Gauge Theory and Quantum Hall States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Norton Lee">Norton Lee</text:a></text:p>
              <text:p text:style-name="Normal"><text:span>Nuclear Physics B</text:span><text:span>, 2023, 991, pp.116218.<text:s/></text:span><text:a xlink:type="simple" xlink:href="https://dx.doi.org/10.1016/j.nuclphysb.2023.116218">⟨10.1016/j.nuclphysb.2023.116218⟩</text:a></text:p>
              <text:p text:style-name="Normal"><text:span>Article dans une revue</text:span></text:p>
              <text:p text:style-name="Normal"><text:a xlink:type="simple" xlink:href="https://hal.science/hal-03833517v1">hal-0383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56v1">Orthosymplectic Superinstanton Counting and Brane Dynamics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Yilu Shao">Yilu Shao</text:a></text:p>
              <text:p text:style-name="Normal"><text:span>Letters in Mathematical Physics</text:span><text:span>, 2023, 113 (6), pp.122.<text:s/></text:span><text:a xlink:type="simple" xlink:href="https://dx.doi.org/10.1007/s11005-023-01740-5">⟨10.1007/s11005-023-01740-5⟩</text:a></text:p>
              <text:p text:style-name="Normal"><text:span>Article dans une revue</text:span></text:p>
              <text:p text:style-name="Normal"><text:a xlink:type="simple" xlink:href="https://hal.science/hal-04197456v1">hal-0419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593v1">Aspects of Supergroup Gauge Theory</text:a></text:p>
              <text:p text:style-name="Normal"><text:a xlink:type="simple" xlink:href="https://hal.science/search/index/?q=*&amp;authFullName_s=Taro Kimura">Taro Kimura</text:a></text:p>
              <text:p text:style-name="Normal"><text:span>International Journal of Modern Physics A</text:span><text:span>, 2023, 38 (03), pp.2330001.<text:s/></text:span><text:a xlink:type="simple" xlink:href="https://dx.doi.org/10.1142/S0217751X23300016">⟨10.1142/S0217751X23300016⟩</text:a></text:p>
              <text:p text:style-name="Normal"><text:span>Article dans une revue</text:span></text:p>
              <text:p text:style-name="Normal"><text:a xlink:type="simple" xlink:href="https://hal.science/hal-03959593v1">hal-0395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080v1">Classical group matrix models and universal criticality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Souradeep Purkayastha">Souradeep Purkayastha</text:a></text:p>
              <text:p text:style-name="Normal"><text:span>Journal of High Energy Physics</text:span><text:span>, 2022, 2022 (9), pp.163.<text:s/></text:span><text:a xlink:type="simple" xlink:href="https://dx.doi.org/10.1007/JHEP09(2022)163">⟨10.1007/JHEP09(2022)163⟩</text:a></text:p>
              <text:p text:style-name="Normal"><text:span>Article dans une revue</text:span></text:p>
              <text:p text:style-name="Normal"><text:a xlink:type="simple" xlink:href="https://hal.science/hal-03898080v1">hal-0389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581v1">Virasoro constraint for Uglov matrix model</text:a></text:p>
              <text:p text:style-name="Normal"><text:a xlink:type="simple" xlink:href="https://hal.science/search/index/?q=*&amp;authFullName_s=Osama Khlaif">Osama Khlaif</text:a><text:span>,</text:span><text:a xlink:type="simple" xlink:href="https://hal.science/search/index/?q=*&amp;authFullName_s=Taro Kimura">Taro Kimura</text:a></text:p>
              <text:p text:style-name="Normal"><text:span>Journal of High Energy Physics</text:span><text:span>, 2022, 04, pp.29 (2022).<text:s/></text:span><text:a xlink:type="simple" xlink:href="https://dx.doi.org/10.1007/JHEP04(2022)029">⟨10.1007/JHEP04(2022)029⟩</text:a></text:p>
              <text:p text:style-name="Normal"><text:span>Article dans une revue</text:span></text:p>
              <text:p text:style-name="Normal"><text:a xlink:type="simple" xlink:href="https://hal.science/hal-03551581v1">hal-0355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705v1">Boundary condition analysis of first and second order topological insulators</text:a></text:p>
              <text:p text:style-name="Normal"><text:a xlink:type="simple" xlink:href="https://hal.science/search/index/?q=*&amp;authFullName_s=Xi Wu">Xi Wu</text:a><text:span>,</text:span><text:a xlink:type="simple" xlink:href="https://hal.science/search/index/?q=*&amp;authFullName_s=Taro Kimura">Taro Kimura</text:a></text:p>
              <text:p text:style-name="Normal"><text:span>Journal of Physics: Condensed Matter</text:span><text:span>, 2022, 34 (48), pp.485001.<text:s/></text:span><text:a xlink:type="simple" xlink:href="https://dx.doi.org/10.1088/1361-648X/ac9815">⟨10.1088/1361-648X/ac9815⟩</text:a></text:p>
              <text:p text:style-name="Normal"><text:span>Article dans une revue</text:span></text:p>
              <text:p text:style-name="Normal"><text:a xlink:type="simple" xlink:href="https://hal.science/hal-03898705v1">hal-0389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06v1">Universal edge scaling in random partitions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Ali Zahabi">Ali Zahabi</text:a></text:p>
              <text:p text:style-name="Normal"><text:span>Letters in Mathematical Physics</text:span><text:span>, 2021, 111 (2), pp.48.<text:s/></text:span><text:a xlink:type="simple" xlink:href="https://dx.doi.org/10.1007/s11005-021-01389-y">⟨10.1007/s11005-021-01389-y⟩</text:a></text:p>
              <text:p text:style-name="Normal"><text:span>Article dans une revue</text:span></text:p>
              <text:p text:style-name="Normal"><text:a xlink:type="simple" xlink:href="https://hal.science/hal-03229406v1">hal-0322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52v1">Hall and Spin Hall Viscosity in 2d Topological Systems</text:a></text:p>
              <text:p text:style-name="Normal"><text:a xlink:type="simple" xlink:href="https://hal.science/search/index/?q=*&amp;authFullName_s=Taro Kimura">Taro Kimura</text:a></text:p>
              <text:p text:style-name="Normal"><text:span>J.Phys.Soc.Jap.</text:span><text:span>, 2021, 90 (6), pp.064705.<text:s/></text:span><text:a xlink:type="simple" xlink:href="https://dx.doi.org/10.7566/JPSJ.90.064705">⟨10.7566/JPSJ.90.064705⟩</text:a></text:p>
              <text:p text:style-name="Normal"><text:span>Article dans une revue</text:span></text:p>
              <text:p text:style-name="Normal"><text:a xlink:type="simple" xlink:href="https://hal.science/hal-03235752v1">hal-0323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11v1">Unitary matrix models and random partitions: Universality and multi-criticality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Ali Zahabi">Ali Zahabi</text:a></text:p>
              <text:p text:style-name="Normal"><text:span>Journal of High Energy Physics</text:span><text:span>, 2021, 07, pp.100.<text:s/></text:span><text:a xlink:type="simple" xlink:href="https://dx.doi.org/10.1007/JHEP07(2021)100">⟨10.1007/JHEP07(2021)100⟩</text:a></text:p>
              <text:p text:style-name="Normal"><text:span>Article dans une revue</text:span></text:p>
              <text:p text:style-name="Normal"><text:a xlink:type="simple" xlink:href="https://hal.science/hal-03229411v1">hal-0322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858v1">Bethe/Gauge Correspondence for SO/Sp Gauge Theories and Open Spin Chains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Rui-Dong Zhu">Rui-Dong Zhu</text:a></text:p>
              <text:p text:style-name="Normal"><text:span>Journal of High Energy Physics</text:span><text:span>, 2021, 03, pp.227.<text:s/></text:span><text:a xlink:type="simple" xlink:href="https://dx.doi.org/10.1007/JHEP03(2021)227">⟨10.1007/JHEP03(2021)227⟩</text:a></text:p>
              <text:p text:style-name="Normal"><text:span>Article dans une revue</text:span></text:p>
              <text:p text:style-name="Normal"><text:a xlink:type="simple" xlink:href="https://hal.science/hal-03115858v1">hal-0311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652v1">Intersecting defects and supergroup gauge theory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Fabrizio Nieri">Fabrizio Nieri</text:a></text:p>
              <text:p text:style-name="Normal"><text:span>Journal of Physics A: Mathematical and Theoretical</text:span><text:span>, 2021, 54 (43), pp.435401.<text:s/></text:span><text:a xlink:type="simple" xlink:href="https://dx.doi.org/10.1088/1751-8121/ac2716">⟨10.1088/1751-8121/ac2716⟩</text:a></text:p>
              <text:p text:style-name="Normal"><text:span>Article dans une revue</text:span></text:p>
              <text:p text:style-name="Normal"><text:a xlink:type="simple" xlink:href="https://hal.science/hal-03467652v1">hal-0346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659v1">ABCD of Kondo effect</text:a></text:p>
              <text:p text:style-name="Normal"><text:a xlink:type="simple" xlink:href="https://hal.science/search/index/?q=*&amp;authFullName_s=Taro Kimura">Taro Kimura</text:a></text:p>
              <text:p text:style-name="Normal"><text:span>J.Phys.Soc.Jap.</text:span><text:span>, 2021, 90 (2), pp.024708.<text:s/></text:span><text:a xlink:type="simple" xlink:href="https://dx.doi.org/10.7566/JPSJ.90.024708">⟨10.7566/JPSJ.90.024708⟩</text:a></text:p>
              <text:p text:style-name="Normal"><text:span>Article dans une revue</text:span></text:p>
              <text:p text:style-name="Normal"><text:a xlink:type="simple" xlink:href="https://hal.science/hal-03047659v1">hal-0304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619v1">Branes, quivers and wave-functions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Miłosz Panfil">Miłosz Panfil</text:a><text:span>,</text:span><text:a xlink:type="simple" xlink:href="https://hal.science/search/index/?q=*&amp;authFullName_s=Yuji Sugimoto">Yuji Sugimoto</text:a><text:span>,</text:span><text:a xlink:type="simple" xlink:href="https://hal.science/search/index/?q=*&amp;authFullName_s=Piotr Sułkowski">Piotr Sułkowski</text:a></text:p>
              <text:p text:style-name="Normal"><text:span>SciPost Physics</text:span><text:span>, 2021, 10 (2), pp.051.<text:s/></text:span><text:a xlink:type="simple" xlink:href="https://dx.doi.org/10.21468/SciPostPhys.10.2.051">⟨10.21468/SciPostPhys.10.2.051⟩</text:a></text:p>
              <text:p text:style-name="Normal"><text:span>Article dans une revue</text:span></text:p>
              <text:p text:style-name="Normal"><text:a xlink:type="simple" xlink:href="https://hal.science/hal-03047619v1">hal-0304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747v1">Quantum Elliptic Calogero-Moser Systems from Gauge Origami</text:a></text:p>
              <text:p text:style-name="Normal"><text:a xlink:type="simple" xlink:href="https://hal.science/search/index/?q=*&amp;authFullName_s=Heng-Yu Chen">Heng-Yu Chen</text:a><text:span>,</text:span><text:a xlink:type="simple" xlink:href="https://hal.science/search/index/?q=*&amp;authFullName_s=Taro Kimura">Taro Kimura</text:a><text:span>,</text:span><text:a xlink:type="simple" xlink:href="https://hal.science/search/index/?q=*&amp;authFullName_s=Norton Lee">Norton Lee</text:a></text:p>
              <text:p text:style-name="Normal"><text:span>Journal of High Energy Physics</text:span><text:span>, 2020, 02, pp.108.<text:s/></text:span><text:a xlink:type="simple" xlink:href="https://dx.doi.org/10.1007/JHEP02(2020)108">⟨10.1007/JHEP02(2020)108⟩</text:a></text:p>
              <text:p text:style-name="Normal"><text:span>Article dans une revue</text:span></text:p>
              <text:p text:style-name="Normal"><text:a xlink:type="simple" xlink:href="https://hal.science/hal-02448747v1">hal-0244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26v1">Partition functions of N=1 gauge theories on ${S}^2$ × $\mathbb{R}_ε^2$ and duality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Jun Nian">Jun Nian</text:a><text:span>,</text:span><text:a xlink:type="simple" xlink:href="https://hal.science/search/index/?q=*&amp;authFullName_s=Peng Zhao">Peng Zhao</text:a></text:p>
              <text:p text:style-name="Normal"><text:span>International Journal of Modern Physics A</text:span><text:span>, 2020, 35 (33), pp.2050207.<text:s/></text:span><text:a xlink:type="simple" xlink:href="https://dx.doi.org/10.1142/S0217751X20502073">⟨10.1142/S0217751X20502073⟩</text:a></text:p>
              <text:p text:style-name="Normal"><text:span>Article dans une revue</text:span></text:p>
              <text:p text:style-name="Normal"><text:a xlink:type="simple" xlink:href="https://hal.science/hal-03046726v1">hal-030467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521689v1">Integrating over quiver variety and BPS/CFT correspondence</text:a></text:p>
              <text:p text:style-name="Normal"><text:a xlink:type="simple" xlink:href="https://hal.science/search/index/?q=*&amp;authFullName_s=Taro Kimura">Taro Kimura</text:a></text:p>
              <text:p text:style-name="Normal"><text:span>Letters in Mathematical Physics</text:span><text:span>, 2020, 110, pp.1237-1255.<text:s/></text:span><text:a xlink:type="simple" xlink:href="https://dx.doi.org/10.1007/s11005-020-01261-5">⟨10.1007/s11005-020-01261-5⟩</text:a></text:p>
              <text:p text:style-name="Normal"><text:span>Article dans une revue</text:span></text:p>
              <text:p text:style-name="Normal"><text:a xlink:type="simple" xlink:href="https://ube.hal.science/hal-02521689v1">hal-0252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314v1">Topological Vertex/anti-Vertex and Supergroup Gauge Theory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Yuji Sugimoto">Yuji Sugimoto</text:a></text:p>
              <text:p text:style-name="Normal"><text:span>Journal of High Energy Physics</text:span><text:span>, 2020, 04, pp.081.<text:s/></text:span><text:a xlink:type="simple" xlink:href="https://dx.doi.org/10.1007/JHEP04(2020)081">⟨10.1007/JHEP04(2020)081⟩</text:a></text:p>
              <text:p text:style-name="Normal"><text:span>Article dans une revue</text:span></text:p>
              <text:p text:style-name="Normal"><text:a xlink:type="simple" xlink:href="https://hal.science/hal-02467314v1">hal-0246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67v1">Quantum Integrable Systems from Supergroup Gauge Theories</text:a></text:p>
              <text:p text:style-name="Normal"><text:a xlink:type="simple" xlink:href="https://hal.science/search/index/?q=*&amp;authFullName_s=Heng-Yu Chen">Heng-Yu Chen</text:a><text:span>,</text:span><text:a xlink:type="simple" xlink:href="https://hal.science/search/index/?q=*&amp;authFullName_s=Taro Kimura">Taro Kimura</text:a><text:span>,</text:span><text:a xlink:type="simple" xlink:href="https://hal.science/search/index/?q=*&amp;authFullName_s=Norton Lee">Norton Lee</text:a></text:p>
              <text:p text:style-name="Normal"><text:span>Journal of High Energy Physics</text:span><text:span>, 2020, 09, pp.104.<text:s/></text:span><text:a xlink:type="simple" xlink:href="https://dx.doi.org/10.1007/JHEP09(2020)104">⟨10.1007/JHEP09(2020)104⟩</text:a></text:p>
              <text:p text:style-name="Normal"><text:span>Article dans une revue</text:span></text:p>
              <text:p text:style-name="Normal"><text:a xlink:type="simple" xlink:href="https://hal.science/hal-02542867v1">hal-025428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70448v1">Web construction of ABCDEFG and affine quiver gauge theories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Rui-Dong Zhu">Rui-Dong Zhu</text:a></text:p>
              <text:p text:style-name="Normal"><text:span>Journal of High Energy Physics</text:span><text:span>, 2019, 2019 (9), pp.025.<text:s/></text:span><text:a xlink:type="simple" xlink:href="https://dx.doi.org/10.1007/JHEP09(2019)025">⟨10.1007/JHEP09(2019)025⟩</text:a></text:p>
              <text:p text:style-name="Normal"><text:span>Article dans une revue</text:span></text:p>
              <text:p text:style-name="Normal"><text:a xlink:type="simple" xlink:href="https://ube.hal.science/hal-02470448v1">hal-024704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70503v1">Boundary conditions of Weyl semimetals</text:a></text:p>
              <text:p text:style-name="Normal"><text:a xlink:type="simple" xlink:href="https://hal.science/search/index/?q=*&amp;authFullName_s=Koji Hashimoto">Koji Hashimoto</text:a><text:span>,</text:span><text:a xlink:type="simple" xlink:href="https://hal.science/search/index/?q=*&amp;authFullName_s=Taro Kimura">Taro Kimura</text:a><text:span>,</text:span><text:a xlink:type="simple" xlink:href="https://hal.science/search/index/?q=*&amp;authFullName_s=Xi Wu">Xi Wu</text:a></text:p>
              <text:p text:style-name="Normal"><text:span>Progress of Theoretical and Experimental Physics [PTEP]</text:span><text:span>, 2019, 2019 (2), pp.029201.<text:s/></text:span><text:a xlink:type="simple" xlink:href="https://dx.doi.org/10.1093/ptep/pty131">⟨10.1093/ptep/pty131⟩</text:a></text:p>
              <text:p text:style-name="Normal"><text:span>Article dans une revue</text:span></text:p>
              <text:p text:style-name="Normal"><text:a xlink:type="simple" xlink:href="https://ube.hal.science/hal-02470503v1">hal-024705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70487v1">Quantum mirror curve of periodic chain geometry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Yuji Sugimoto">Yuji Sugimoto</text:a></text:p>
              <text:p text:style-name="Normal"><text:span>Journal of High Energy Physics</text:span><text:span>, 2019, 2019 (4), pp.147.<text:s/></text:span><text:a xlink:type="simple" xlink:href="https://dx.doi.org/10.1007/JHEP04(2019)147">⟨10.1007/JHEP04(2019)147⟩</text:a></text:p>
              <text:p text:style-name="Normal"><text:span>Article dans une revue</text:span></text:p>
              <text:p text:style-name="Normal"><text:a xlink:type="simple" xlink:href="https://ube.hal.science/hal-02470487v1">hal-024704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70477v1">Conformal field theory analysis of the QCD Kondo effect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Sho Ozaki">Sho Ozaki</text:a></text:p>
              <text:p text:style-name="Normal"><text:span>Physical Review D</text:span><text:span>, 2019, 99 (1), pp.014040.<text:s/></text:span><text:a xlink:type="simple" xlink:href="https://dx.doi.org/10.1103/PhysRevD.99.014040">⟨10.1103/PhysRevD.99.014040⟩</text:a></text:p>
              <text:p text:style-name="Normal"><text:span>Article dans une revue</text:span></text:p>
              <text:p text:style-name="Normal"><text:a xlink:type="simple" xlink:href="https://ube.hal.science/hal-02470477v1">hal-0247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420v1">Quiver W-algebras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Vasily Pestun">Vasily Pestun</text:a></text:p>
              <text:p text:style-name="Normal"><text:span>Letters in Mathematical Physics</text:span><text:span>, 2018, 108 (6), pp.1351-1381.<text:s/></text:span><text:a xlink:type="simple" xlink:href="https://dx.doi.org/10.1007/s11005-018-1072-1">⟨10.1007/s11005-018-1072-1⟩</text:a></text:p>
              <text:p text:style-name="Normal"><text:span>Article dans une revue</text:span></text:p>
              <text:p text:style-name="Normal"><text:a xlink:type="simple" xlink:href="https://hal.science/hal-01792420v1">hal-0179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93v1">Fractional quiver W-algebras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Vasily Pestun">Vasily Pestun</text:a></text:p>
              <text:p text:style-name="Normal"><text:span>Letters in Mathematical Physics</text:span><text:span>, 2018, 108 (11), pp.2425-2451.<text:s/></text:span><text:a xlink:type="simple" xlink:href="https://dx.doi.org/10.1007/s11005-018-1087-7">⟨10.1007/s11005-018-1087-7⟩</text:a></text:p>
              <text:p text:style-name="Normal"><text:span>Article dans une revue</text:span></text:p>
              <text:p text:style-name="Normal"><text:a xlink:type="simple" xlink:href="https://hal.science/hal-01903093v1">hal-0190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821v1">Quiver elliptic W-algebras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Vasily Pestun">Vasily Pestun</text:a></text:p>
              <text:p text:style-name="Normal"><text:span>Letters in Mathematical Physics</text:span><text:span>, 2018, 108 (6), pp.1383-1405.<text:s/></text:span><text:a xlink:type="simple" xlink:href="https://dx.doi.org/10.1007/s11005-018-1073-0">⟨10.1007/s11005-018-1073-0⟩</text:a></text:p>
              <text:p text:style-name="Normal"><text:span>Article dans une revue</text:span></text:p>
              <text:p text:style-name="Normal"><text:a xlink:type="simple" xlink:href="https://hal.science/hal-01792821v1">hal-0179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07v1">Towards holographic spintronics</text:a></text:p>
              <text:p text:style-name="Normal"><text:a xlink:type="simple" xlink:href="https://hal.science/search/index/?q=*&amp;authFullName_s=Koji Hashimoto">Koji Hashimoto</text:a><text:span>,</text:span><text:a xlink:type="simple" xlink:href="https://hal.science/search/index/?q=*&amp;authFullName_s=Norihiro Iizuka">Norihiro Iizuka</text:a><text:span>,</text:span><text:a xlink:type="simple" xlink:href="https://hal.science/search/index/?q=*&amp;authFullName_s=Taro Kimura">Taro Kimura</text:a></text:p>
              <text:p text:style-name="Normal"><text:span>Physical Review D</text:span><text:span>, 2015, 91, pp.086003.<text:s/></text:span><text:a xlink:type="simple" xlink:href="https://dx.doi.org/10.1103/PhysRevD.91.086003">⟨10.1103/PhysRevD.91.086003⟩</text:a></text:p>
              <text:p text:style-name="Normal"><text:span>Article dans une revue</text:span></text:p>
              <text:p text:style-name="Normal"><text:a xlink:type="simple" xlink:href="https://hal.science/hal-01140007v1">hal-0114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34v1">Linking loops in ABJM and refined theory</text:a></text:p>
              <text:p text:style-name="Normal"><text:a xlink:type="simple" xlink:href="https://hal.science/search/index/?q=*&amp;authFullName_s=Taro Kimura">Taro Kimura</text:a></text:p>
              <text:p text:style-name="Normal"><text:span>Journal of High Energy Physics</text:span><text:span>, 2015, 2015 (7), pp.030.<text:s/></text:span><text:a xlink:type="simple" xlink:href="https://dx.doi.org/10.1007/JHEP07(2015)030">⟨10.1007/JHEP07(2015)030⟩</text:a></text:p>
              <text:p text:style-name="Normal"><text:span>Article dans une revue</text:span></text:p>
              <text:p text:style-name="Normal"><text:a xlink:type="simple" xlink:href="https://hal.science/hal-01124434v1">hal-0112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585v1">Note on a duality of topological branes</text:a></text:p>
              <text:p text:style-name="Normal"><text:a xlink:type="simple" xlink:href="https://hal.science/search/index/?q=*&amp;authFullName_s=Taro Kimura">Taro Kimura</text:a></text:p>
              <text:p text:style-name="Normal"><text:span>Progress of Theoretical and Experimental Physics [PTEP]</text:span><text:span>, 2014, 2014 (10), pp.103B04.<text:s/></text:span><text:a xlink:type="simple" xlink:href="https://dx.doi.org/10.1093/ptep/ptu141">⟨10.1093/ptep/ptu141⟩</text:a></text:p>
              <text:p text:style-name="Normal"><text:span>Article dans une revue</text:span></text:p>
              <text:p text:style-name="Normal"><text:a xlink:type="simple" xlink:href="https://hal.science/hal-01079585v1">hal-0107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305v1">Duality and integrability of a supermatrix model with an external source</text:a></text:p>
              <text:p text:style-name="Normal"><text:a xlink:type="simple" xlink:href="https://hal.science/search/index/?q=*&amp;authFullName_s=Taro Kimura">Taro Kimura</text:a></text:p>
              <text:p text:style-name="Normal"><text:span>Progress of Theoretical and Experimental Physics [PTEP]</text:span><text:span>, 2014, 123, pp.123A01.<text:s/></text:span><text:a xlink:type="simple" xlink:href="https://dx.doi.org/10.1093/ptep/ptu163">⟨10.1093/ptep/ptu163⟩</text:a></text:p>
              <text:p text:style-name="Normal"><text:span>Article dans une revue</text:span></text:p>
              <text:p text:style-name="Normal"><text:a xlink:type="simple" xlink:href="https://hal.science/hal-01093305v1">hal-0109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3947v1">Current Reflection and Transmission at Conformal Defects Applying BCFT to Transport Process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Murata Masaki">Murata Masaki</text:a></text:p>
              <text:p text:style-name="Normal"><text:span>Nuclear Physics B</text:span><text:span>, 2014, 885, pp.266-279.<text:s/></text:span><text:a xlink:type="simple" xlink:href="https://dx.doi.org/10.1016/j.nuclphysb.2014.05.026">⟨10.1016/j.nuclphysb.2014.05.026⟩</text:a></text:p>
              <text:p text:style-name="Normal"><text:span>Article dans une revue</text:span></text:p>
              <text:p text:style-name="Normal"><text:a xlink:type="simple" xlink:href="https://hal.science/hal-01013947v1">hal-0101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589v1">Hofstadter problem in higher dimensions</text:a></text:p>
              <text:p text:style-name="Normal"><text:a xlink:type="simple" xlink:href="https://hal.science/search/index/?q=*&amp;authFullName_s=Taro Kimura">Taro Kimura</text:a></text:p>
              <text:p text:style-name="Normal"><text:span>Progress of Theoretical and Experimental Physics [PTEP]</text:span><text:span>, 2014, 2014 (10), pp.103B05.<text:s/></text:span><text:a xlink:type="simple" xlink:href="https://dx.doi.org/10.1093/ptep/ptu144">⟨10.1093/ptep/ptu144⟩</text:a></text:p>
              <text:p text:style-name="Normal"><text:span>Article dans une revue</text:span></text:p>
              <text:p text:style-name="Normal"><text:a xlink:type="simple" xlink:href="https://hal.science/hal-01079589v1">hal-0107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587v1">Bulk angular momentum and Hall viscosity in chiral superconductors</text:a></text:p>
              <text:p text:style-name="Normal"><text:a xlink:type="simple" xlink:href="https://hal.science/search/index/?q=*&amp;authFullName_s=Atsuo Shitade">Atsuo Shitade</text:a><text:span>,</text:span><text:a xlink:type="simple" xlink:href="https://hal.science/search/index/?q=*&amp;authFullName_s=Taro Kimura">Taro Kimura</text:a></text:p>
              <text:p text:style-name="Normal"><text:span>Physical Review B: Condensed Matter and Materials Physics (1998-2015)</text:span><text:span>, 2014, 90 (13), pp.134510.<text:s/></text:span><text:a xlink:type="simple" xlink:href="https://dx.doi.org/10.1103/PhysRevB.90.134510">⟨10.1103/PhysRevB.90.134510⟩</text:a></text:p>
              <text:p text:style-name="Normal"><text:span>Article dans une revue</text:span></text:p>
              <text:p text:style-name="Normal"><text:a xlink:type="simple" xlink:href="https://hal.science/hal-01079587v1">hal-01079587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f73d06" table:style-name="f73d06">
          <table:table-column table:style-name="f73d06.0"/>
          <table:table-row>
            <table:table-cell office:value-type="string">
              <text:p text:style-name="Normal"><text:a xlink:type="simple" xlink:href="https://cea.hal.science/cel-01335764v1">Phase structure of topological insulators by lattice strong-coupling expansion</text:a></text:p>
              <text:p text:style-name="Normal"><text:a xlink:type="simple" xlink:href="https://hal.science/search/index/?q=*&amp;authFullName_s=Yasufumi Araki">Yasufumi Araki</text:a><text:span>,</text:span><text:a xlink:type="simple" xlink:href="https://hal.science/search/index/?q=*&amp;authFullName_s=Taro Kimura">Taro Kimura</text:a><text:span>,</text:span><text:a xlink:type="simple" xlink:href="https://hal.science/search/index/?q=*&amp;authFullName_s=Akihiko Sekine">Akihiko Sekine</text:a><text:span>,</text:span><text:a xlink:type="simple" xlink:href="https://hal.science/search/index/?q=*&amp;authFullName_s=Kentaro Nomura">Kentaro Nomura</text:a><text:span>,</text:span><text:a xlink:type="simple" xlink:href="https://hal.science/search/index/?q=*&amp;authFullName_s=Takashi Z. Nakano">Takashi Z. Nakano</text:a></text:p>
              <text:p text:style-name="Normal"><text:span>31st International Symposium on Lattice Field Theory - LATTICE 2013</text:span><text:span>, Jul 2013, Mainz, Germany. pp.50</text:span></text:p>
              <text:p text:style-name="Normal"><text:span>Communication dans un congrès</text:span></text:p>
              <text:p text:style-name="Normal"><text:a xlink:type="simple" xlink:href="https://cea.hal.science/cel-01335764v1">cel-01335764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54ac3c" table:style-name="54ac3c">
          <table:table-column table:style-name="54ac3c.0"/>
          <table:table-row>
            <table:table-cell office:value-type="string">
              <text:p text:style-name="Normal"><text:a xlink:type="simple" xlink:href="https://hal.science/hal-03368674v1">Instanton Counting, Quantum Geometry and Algebra</text:a></text:p>
              <text:p text:style-name="Normal"><text:a xlink:type="simple" xlink:href="https://hal.science/search/index/?q=*&amp;authFullName_s=Taro Kimura">Taro Kimura</text:a></text:p>
              <text:p text:style-name="Normal"><text:a xlink:type="simple" xlink:href="https://link.springer.com/book/10.1007/978-3-030-76190-5">Springer International Publishing</text:a><text:span>, 2021, Mathematical Physics Studies,<text:s/></text:span><text:a xlink:type="simple" xlink:href="https://dx.doi.org/10.1007/978-3-030-76190-5">⟨10.1007/978-3-030-76190-5⟩</text:a></text:p>
              <text:p text:style-name="Normal"><text:span>Ouvrages</text:span></text:p>
              <text:p text:style-name="Normal"><text:a xlink:type="simple" xlink:href="https://hal.science/hal-03368674v1">hal-03368674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e326b1" table:style-name="e326b1">
          <table:table-column table:style-name="e326b1.0"/>
          <table:table-row>
            <table:table-cell office:value-type="string">
              <text:p text:style-name="Normal"><text:a xlink:type="simple" xlink:href="https://hal.science/hal-04608733v1">Analysis of Topological Material Surfaces</text:a></text:p>
              <text:p text:style-name="Normal"><text:a xlink:type="simple" xlink:href="https://hal.science/search/index/?q=*&amp;authFullName_s=Taro Kimura">Taro Kimura</text:a></text:p>
              <text:p text:style-name="Normal"><text:span>Heterojunctions and Nanostructures</text:span><text:span>, InTech, 2018,<text:s/></text:span><text:a xlink:type="simple" xlink:href="https://dx.doi.org/10.5772/intechopen.74934">⟨10.5772/intechopen.74934⟩</text:a></text:p>
              <text:p text:style-name="Normal"><text:span>Chapitre d'ouvrage</text:span></text:p>
              <text:p text:style-name="Normal"><text:a xlink:type="simple" xlink:href="https://hal.science/hal-04608733v1">hal-0460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29v1">Gauge Theory, Combinatorics, and Matrix Models</text:a></text:p>
              <text:p text:style-name="Normal"><text:a xlink:type="simple" xlink:href="https://hal.science/search/index/?q=*&amp;authFullName_s=Taro Kimura">Taro Kimura</text:a></text:p>
              <text:p text:style-name="Normal"><text:span>Linear Algebra - Theorems and Applications</text:span><text:span>, InTech, 2012,<text:s/></text:span><text:a xlink:type="simple" xlink:href="https://dx.doi.org/10.5772/46481">⟨10.5772/46481⟩</text:a></text:p>
              <text:p text:style-name="Normal"><text:span>Chapitre d'ouvrage</text:span></text:p>
              <text:p text:style-name="Normal"><text:a xlink:type="simple" xlink:href="https://hal.science/hal-04608729v1">hal-04608729v1</text:a></text:p>
            </table:table-cell>
          </table:table-row>
        </table:table>
        <text:p text:style-name="P31"/>
        <text:p text:style-name="Heading2"><text:span text:style-name="T13">Pré-publication, Document de travail (16)</text:span></text:p>
        <text:p text:style-name="P33"/>
        <table:table table:name="6db3cd" table:style-name="6db3cd">
          <table:table-column table:style-name="6db3cd.0"/>
          <table:table-row>
            <table:table-cell office:value-type="string">
              <text:p text:style-name="Normal"><text:a xlink:type="simple" xlink:href="https://hal.science/hal-05571290v1">Dirac Operators, APS Boundary Conditions, and Spectral Flow on a Finite Warped Cylinder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Sanchita Sharma">Sanchita Sharm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1290v1">hal-0557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614v1">Multicritical Scaling Limit of Shifted Schur Measure</text:a></text:p>
              <text:p text:style-name="Normal"><text:a xlink:type="simple" xlink:href="https://hal.science/search/index/?q=*&amp;authFullName_s=Haruna Aida">Haruna Aida</text:a><text:span>,</text:span><text:a xlink:type="simple" xlink:href="https://hal.science/search/index/?q=*&amp;authFullName_s=Taro Kimura">Taro Kimu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5614v1">hal-0562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56v1">Wall-crossing of Instantons on the Blow-up</text:a></text:p>
              <text:p text:style-name="Normal"><text:a xlink:type="simple" xlink:href="https://hal.science/search/index/?q=*&amp;authFullName_s=Baptiste Filoche">Baptiste Filoche</text:a><text:span>,</text:span><text:a xlink:type="simple" xlink:href="https://hal.science/search/index/?q=*&amp;authFullName_s=Stefan Hohenegger">Stefan Hohenegger</text:a><text:span>,</text:span><text:a xlink:type="simple" xlink:href="https://hal.science/search/index/?q=*&amp;authFullName_s=Taro Kimura">Taro Kimu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0356v1">hal-0560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616v1">Determinantal formulas for Sklyanin-Whittaker integrals</text:a></text:p>
              <text:p text:style-name="Normal"><text:a xlink:type="simple" xlink:href="https://hal.science/search/index/?q=*&amp;authFullName_s=Taro Kimura">Taro Kimu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3616v1">hal-0555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19v1">The Schur Expansion of Characteristic Polynomials and Random Matrices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Edward A. Mazenc">Edward A. Mazen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433419v1">hal-0343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224v1">Gauge origami and quiver W-algebras II: Vertex function and beyond quantum $q$-Langlands correspondence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Go Noshita">Go Noshit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2224v1">hal-0456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445v1">Band Flattening and Overlap Fermion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Masataka Watanabe">Masataka Watanab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4445v1">hal-0421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35v1">Higgsing $qq$-character and irreducibility</text:a></text:p>
              <text:p text:style-name="Normal"><text:a xlink:type="simple" xlink:href="https://hal.science/search/index/?q=*&amp;authFullName_s=Taro Kimura">Taro Kimur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97435v1">hal-0419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17v1">Characteristic Polynomials in Coupled Matrix Models</text:a></text:p>
              <text:p text:style-name="Normal"><text:a xlink:type="simple" xlink:href="https://hal.science/search/index/?q=*&amp;authFullName_s=Nicolas Babinet">Nicolas Babinet</text:a><text:span>,</text:span><text:a xlink:type="simple" xlink:href="https://hal.science/search/index/?q=*&amp;authFullName_s=Taro Kimura">Taro Kimur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97417v1">hal-0419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24v1">Pfaffian Interaction and $BCD$-quiver Matrix Models</text:a></text:p>
              <text:p text:style-name="Normal"><text:a xlink:type="simple" xlink:href="https://hal.science/search/index/?q=*&amp;authFullName_s=Nicolas Babinet">Nicolas Babinet</text:a><text:span>,</text:span><text:a xlink:type="simple" xlink:href="https://hal.science/search/index/?q=*&amp;authFullName_s=Taro Kimura">Taro Kimur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97424v1">hal-0419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46v1">Intersecting defects and supergroup gauge theory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Fabrizio Nieri">Fabrizio Nier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229346v1">hal-0322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19v1">Integrating over quiver variety and BPS/CFT correspondence</text:a></text:p>
              <text:p text:style-name="Normal"><text:a xlink:type="simple" xlink:href="https://hal.science/search/index/?q=*&amp;authFullName_s=Taro Kimura">Taro Kimu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2338319v1">hal-0233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207v1">Super instanton counting and localization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Vasily Pestun">Vasily Pestu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4207v1">hal-0214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271v1">Twisted reduction of quiver W-algebras</text:a></text:p>
              <text:p text:style-name="Normal"><text:a xlink:type="simple" xlink:href="https://hal.science/search/index/?q=*&amp;authFullName_s=Taro Kimura">Taro Kimura</text:a><text:span>,</text:span><text:a xlink:type="simple" xlink:href="https://hal.science/search/index/?q=*&amp;authFullName_s=Vasily Pestun">Vasily Pestu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4271v1">hal-021442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7951v1">Towards U(N|M) knot invariant from ABJM theory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Taro Kimura">Taro Kimur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cea.hal.science/cea-01277951v1">cea-012779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52029v1">Random matrices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Taro Kimura">Taro Kimura</text:a><text:span>,</text:span><text:a xlink:type="simple" xlink:href="https://hal.science/search/index/?q=*&amp;authFullName_s=Sylvain Ribault">Sylvain Ribaul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cea.hal.science/cea-01252029v1">cea-01252029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4cda6a" table:style-name="4cda6a">
          <table:table-column table:style-name="4cda6a.0"/>
          <table:table-row>
            <table:table-cell office:value-type="string">
              <text:p text:style-name="Normal"><text:a xlink:type="simple" xlink:href="https://hal.science/tel-03391516v1">Instanton Counting, Quantum Geometry and Algebra</text:a></text:p>
              <text:p text:style-name="Normal"><text:a xlink:type="simple" xlink:href="https://hal.science/search/index/?q=*&amp;authFullName_s=Taro Kimura">Taro Kimura</text:a></text:p>
              <text:p text:style-name="Normal"><text:span>Mathematical Physics [math-ph]. Université Bourgogne - Franche-Comté, 2020</text:span></text:p>
              <text:p text:style-name="Normal"><text:span>HDR</text:span></text:p>
              <text:p text:style-name="Normal"><text:a xlink:type="simple" xlink:href="https://hal.science/tel-03391516v1">tel-03391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o Kimura</dc:title>
    <dc:subject/>
    <dc:description>CV</dc:description>
    <dc:creator/>
    <dc:date>2026-05-31T06:16:08.000</dc:date>
    <meta:generator>PHPWord</meta:generator>
    <meta:initial-creator>CCSD</meta:initial-creator>
    <meta:creation-date>2026-05-31T06:16:08.000</meta:creation-date>
    <meta:keyword/>
    <meta:user-defined meta:name="Category"/>
    <meta:user-defined meta:name="Company"/>
    <meta:user-defined meta:name="Manager"/>
  </office:meta>
</office:document-meta>
</file>