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9b75" style:family="table">
      <style:table-properties style:rel-width="100" table:align="center"/>
    </style:style>
    <style:style style:name="249b75.0" style:family="table-column">
      <style:table-column-properties style:column-width="0.00cm"/>
    </style:style>
    <style:style style:name="691f66" style:family="table">
      <style:table-properties style:rel-width="100" table:align="center"/>
    </style:style>
    <style:style style:name="691f66.0" style:family="table-column">
      <style:table-column-properties style:column-width="0.00cm"/>
    </style:style>
    <style:style style:name="2c4092" style:family="table">
      <style:table-properties style:rel-width="100" table:align="center"/>
    </style:style>
    <style:style style:name="2c4092.0" style:family="table-column">
      <style:table-column-properties style:column-width="0.00cm"/>
    </style:style>
    <style:style style:name="0c67ba" style:family="table">
      <style:table-properties style:rel-width="100" table:align="center"/>
    </style:style>
    <style:style style:name="0c67ba.0" style:family="table-column">
      <style:table-column-properties style:column-width="0.00cm"/>
    </style:style>
    <style:style style:name="5d2c68" style:family="table">
      <style:table-properties style:rel-width="100" table:align="center"/>
    </style:style>
    <style:style style:name="5d2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shi Yalik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9b75" table:style-name="249b75">
          <table:table-column table:style-name="249b75.0"/>
          <table:table-row>
            <table:table-cell office:value-type="string">
              <text:p text:style-name="Normal"><text:a xlink:type="simple" xlink:href="https://hal.science/hal-01252795v1">L’impact de la pression démographique sur la rivière Ili (Xinjiang)</text:a></text:p>
              <text:p text:style-name="Normal"><text:a xlink:type="simple" xlink:href="https://hal.science/search/index/?q=*&amp;authFullName_s=Yiliminuer Tuerxun">Yiliminuer Tuerxun</text:a><text:span>,</text:span><text:a xlink:type="simple" xlink:href="https://hal.science/search/index/?q=*&amp;authFullName_s=Tashi Yalikun">Tashi Yalikun</text:a></text:p>
              <text:p text:style-name="Normal"><text:span>Cahiers d'Asie centrale</text:span><text:span>, 2015, L'eau en Asie centrale, Enjeux et défis contemporains, 25, p. 155-178</text:span></text:p>
              <text:p text:style-name="Normal"><text:span>Article dans une revue</text:span></text:p>
              <text:p text:style-name="Normal"><text:a xlink:type="simple" xlink:href="https://hal.science/hal-01252795v1">hal-0125279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91f66" table:style-name="691f66">
          <table:table-column table:style-name="691f66.0"/>
          <table:table-row>
            <table:table-cell office:value-type="string">
              <text:p text:style-name="Normal"><text:a xlink:type="simple" xlink:href="https://hal.science/hal-04316811v1">Long and short term of Fitri lake (Chad) monitoring based on HR satellite imagery : an unique source of information for the lake study and management</text:a></text:p>
              <text:p text:style-name="Normal"><text:a xlink:type="simple" xlink:href="https://hal.science/search/index/?q=*&amp;authFullName_s=Jerome Maxant">Jerome Maxant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Jean-François Cretaux">Jean-François Cretaux</text:a><text:span>,</text:span><text:a xlink:type="simple" xlink:href="https://hal.science/search/index/?q=*&amp;authFullName_s=Tashi Yalikun">Tashi Yalikun</text:a><text:span>,</text:span><text:a xlink:type="simple" xlink:href="https://hal.science/search/index/?q=*&amp;authFullName_s=Muriel Bergé-Nguyen">Muriel Bergé-Nguyen</text:a><text:span>et al.</text:span></text:p>
              <text:p text:style-name="Normal"><text:span>Word Climate</text:span><text:span>, WCPR Open Science Conference, Oct 2023, Kigali, Rwanda</text:span></text:p>
              <text:p text:style-name="Normal"><text:span>Communication dans un congrès</text:span></text:p>
              <text:p text:style-name="Normal"><text:a xlink:type="simple" xlink:href="https://hal.science/hal-04316811v1">hal-043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52v1">Anticipating the evolution of the Fitri lake system: temporalities of an overflowing flood and its socio-ecological consequences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ashi Yalikun">Tashi Yalikun</text:a><text:span>,</text:span><text:a xlink:type="simple" xlink:href="https://hal.science/search/index/?q=*&amp;authFullName_s=Jean-François Crétaux">Jean-François Crétaux</text:a><text:span>,</text:span><text:a xlink:type="simple" xlink:href="https://hal.science/search/index/?q=*&amp;authFullName_s=Muriel Berge-Nguyen">Muriel Berge-Nguyen</text:a><text:span>,</text:span><text:a xlink:type="simple" xlink:href="https://hal.science/search/index/?q=*&amp;authFullName_s=Mathieu Schuster">Mathieu Schuster</text:a><text:span>et al.</text:span></text:p>
              <text:p text:style-name="Normal"><text:span>EGU General Assembly 2021</text:span><text:span>, Apr 2021, Göttingen, Germany.<text:s/></text:span><text:a xlink:type="simple" xlink:href="https://dx.doi.org/10.5194/egusphere-egu21-14459">⟨10.5194/egusphere-egu21-14459⟩</text:a></text:p>
              <text:p text:style-name="Normal"><text:span>Communication dans un congrès</text:span></text:p>
              <text:p text:style-name="Normal"><text:a xlink:type="simple" xlink:href="https://hal.science/hal-03271452v1">hal-032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69v1">Variabilité des crues et des paysages du Fitri depuis les grandes sécheresses des années 1970-80 : plus ou moins de ressources pour les riverains du lac ?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ngeline Kemsol">Angeline Kemsol</text:a><text:span>,</text:span><text:a xlink:type="simple" xlink:href="https://hal.science/search/index/?q=*&amp;authFullName_s=Dangbet Zakinet">Dangbet Zakinet</text:a><text:span>,</text:span><text:a xlink:type="simple" xlink:href="https://hal.science/search/index/?q=*&amp;authFullName_s=Mathieu Schuster">Mathieu Schuster</text:a><text:span>et al.</text:span></text:p>
              <text:p text:style-name="Normal"><text:span>Recherches croisées sur les Écosystèmes Lacustres Tchadiens<text:s/></text:span><text:span>, Apr 2017, N'Djamena, Tchad</text:span></text:p>
              <text:p text:style-name="Normal"><text:span>Communication dans un congrès</text:span></text:p>
              <text:p text:style-name="Normal"><text:a xlink:type="simple" xlink:href="https://hal.science/hal-01522769v1">hal-015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15v1">Study on the variability of flooded-areas in Lake Fitri in Chad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ngeline Kemsol Nagornar">Angeline Kemsol Nagornar</text:a><text:span>,</text:span><text:a xlink:type="simple" xlink:href="https://hal.science/search/index/?q=*&amp;authFullName_s=Dangbet Zakinet">Dangbet Zakinet</text:a></text:p>
              <text:p text:style-name="Normal"><text:span>WATARID 4: The Fourth International Conference on Water, Ecosystems and Sustainable Development in Arid and Semi-arid Zones</text:span><text:span>, Oct 2016, Tokyo, Japan</text:span></text:p>
              <text:p text:style-name="Normal"><text:span>Communication dans un congrès</text:span></text:p>
              <text:p text:style-name="Normal"><text:a xlink:type="simple" xlink:href="https://hal.science/hal-01421115v1">hal-014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7v1">Water supply network mapping from satellite imagery by Difiniens eCoognition's object-oriented approach .</text:a></text:p>
              <text:p text:style-name="Normal"><text:a xlink:type="simple" xlink:href="https://hal.science/search/index/?q=*&amp;authFullName_s=Yalikun Tashi">Yalikun Tashi</text:a><text:span>,</text:span><text:a xlink:type="simple" xlink:href="https://hal.science/search/index/?q=*&amp;authFullName_s=Y. Tuerxun">Y. Tuerxun</text:a></text:p>
              <text:p text:style-name="Normal"><text:span>3e conférence internationale Eau, écosystèmes et développement durable en zones aride et semi-aride .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846957v1">hal-008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33v1">Réflexion et Hypothèses sur le Fonctionnement Actuel, Passé et Future de la Rivière Kiriya (Xinjiang, Chine)</text:a></text:p>
              <text:p text:style-name="Normal"><text:a xlink:type="simple" xlink:href="https://hal.science/search/index/?q=*&amp;authFullName_s=Philippe C. Chamard">Philippe C. Chamard</text:a><text:span>,</text:span><text:a xlink:type="simple" xlink:href="https://hal.science/search/index/?q=*&amp;authFullName_s=Tashi Yalikun">Tashi Yalikun</text:a></text:p>
              <text:p text:style-name="Normal"><text:span>WATARID 1st International Conference “Water, ecosystems and sustainable development in arid and semi-arid zones”</text:span><text:span>, Oct 2006, Urumqi, Chine</text:span></text:p>
              <text:p text:style-name="Normal"><text:span>Communication dans un congrès</text:span></text:p>
              <text:p text:style-name="Normal"><text:a xlink:type="simple" xlink:href="https://hal.science/hal-01080933v1">hal-010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46v1">Study on Groundwater Distribution in the Southern Part of the Taklamakan Desert Using Multi-Sources Remote Sensing Data-example of Kirya Oasis</text:a></text:p>
              <text:p text:style-name="Normal"><text:a xlink:type="simple" xlink:href="https://hal.science/search/index/?q=*&amp;authFullName_s=Marie-Françoise Courel">Marie-Françoise Courel</text:a><text:span>,</text:span><text:a xlink:type="simple" xlink:href="https://hal.science/search/index/?q=*&amp;authFullName_s=Yalikun Tashi">Yalikun Tashi</text:a><text:span>,</text:span><text:a xlink:type="simple" xlink:href="https://hal.science/search/index/?q=*&amp;authFullName_s=T. Tiyip">T. Tiyip</text:a></text:p>
              <text:p text:style-name="Normal"><text:span>Première conférence internationale "Eau, écosystème et développement durable en zones aride et semi-aride"</text:span><text:span>, Oct 2006, Urumqi, China</text:span></text:p>
              <text:p text:style-name="Normal"><text:span>Communication dans un congrès</text:span></text:p>
              <text:p text:style-name="Normal"><text:a xlink:type="simple" xlink:href="https://hal.science/hal-00323946v1">hal-003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69v1">Detection of the ground water distribution using thermal remote sensing technique in the Kirya oasis, southern part of the Taklimakan desert, Xinjiang, China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M.-F. Courel">M.-F. Courel</text:a></text:p>
              <text:p text:style-name="Normal"><text:span>1st International Conference on Remote Sensing and Geoinformation Processing in the Assessment and Monitoring of Land Degradation and Desertification</text:span><text:span>, Sep 2005, Trier, Germany</text:span></text:p>
              <text:p text:style-name="Normal"><text:span>Communication dans un congrès</text:span></text:p>
              <text:p text:style-name="Normal"><text:a xlink:type="simple" xlink:href="https://hal.science/hal-01080969v1">hal-010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92v1">Evolutions on the Environmental Quality of Oasis Using vegetation coverage images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Tashpolat Tiyip">Tashpolat Tiyip</text:a></text:p>
              <text:p text:style-name="Normal"><text:span>International Symposium on Water Resource Development and Environmental problems</text:span><text:span>, Aug 2000, Urumqi, China</text:span></text:p>
              <text:p text:style-name="Normal"><text:span>Communication dans un congrès</text:span></text:p>
              <text:p text:style-name="Normal"><text:a xlink:type="simple" xlink:href="https://hal.science/hal-01080992v1">hal-01080992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2c4092" table:style-name="2c4092">
          <table:table-column table:style-name="2c4092.0"/>
          <table:table-row>
            <table:table-cell office:value-type="string">
              <text:p text:style-name="Normal"><text:a xlink:type="simple" xlink:href="https://hal.science/hal-02353620v1">Changements environnementaux et climatiques à la période humide africaine Holocène dans le bassin du lac Fitri(Tchad)</text:a></text:p>
              <text:p text:style-name="Normal"><text:a xlink:type="simple" xlink:href="https://hal.science/search/index/?q=*&amp;authFullName_s=Mathieu Schuster">Mathieu Schus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Moussa Abderamane">Moussa Abderamane</text:a><text:span>,</text:span><text:a xlink:type="simple" xlink:href="https://hal.science/search/index/?q=*&amp;authFullName_s=Yassine Abakar">Yassine Abakar</text:a><text:span>et al.</text:span></text:p>
              <text:p text:style-name="Normal"><text:span>IRD Éditions.<text:s/></text:span><text:span>Le Tchad des lacs</text:span><text:span>, IRD Éditions, 2019, 978-2-7099-2715-4</text:span></text:p>
              <text:p text:style-name="Normal"><text:span>Chapitre d'ouvrage</text:span></text:p>
              <text:p text:style-name="Normal"><text:a xlink:type="simple" xlink:href="https://hal.science/hal-02353620v1">hal-023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72v1">Variabilité des crues et des paysages du lac Fitri depuis les grandes sécheresses des années 1970-1980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ngeline Kemsol Nagorngar">Angeline Kemsol Nagorngar</text:a><text:span>,</text:span><text:a xlink:type="simple" xlink:href="https://hal.science/search/index/?q=*&amp;authFullName_s=Dangbet Zakinet">Dangbet Zakinet</text:a><text:span>,</text:span><text:a xlink:type="simple" xlink:href="https://hal.science/search/index/?q=*&amp;authFullName_s=Mathieu Schuster">Mathieu Schuster</text:a><text:span>et al.</text:span></text:p>
              <text:p text:style-name="Normal"><text:span>IRD Éditions.<text:s/></text:span><text:span>Le Tchad des lacs</text:span><text:span>,<text:s/></text:span><text:a xlink:type="simple" xlink:href="https://www.editions.ird.fr/">IRD Éditions</text:a><text:span>, 2019, 978-2-7099-2715-4</text:span></text:p>
              <text:p text:style-name="Normal"><text:span>Chapitre d'ouvrage</text:span></text:p>
              <text:p text:style-name="Normal"><text:a xlink:type="simple" xlink:href="https://hal.science/hal-02353272v1">hal-023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05v1">Study on shallow ground water index by Remote Sensing -Example of the Keriya Oasis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Y. Tuerxun">Y. Tuerxun</text:a><text:span>,</text:span><text:a xlink:type="simple" xlink:href="https://hal.science/search/index/?q=*&amp;authFullName_s=Marie Françoise Courel">Marie Françoise Courel</text:a><text:span>,</text:span><text:a xlink:type="simple" xlink:href="https://hal.science/search/index/?q=*&amp;authFullName_s=Jeannine Le Rhun">Jeannine Le Rhun</text:a></text:p>
              <text:p text:style-name="Normal"><text:span>Watarid 3. Usages et Politiques de l’eau en zones arides et semi-arides</text:span><text:span>, HERMANN, p.51-74, 2013, 9782705687458</text:span></text:p>
              <text:p text:style-name="Normal"><text:span>Chapitre d'ouvrage</text:span></text:p>
              <text:p text:style-name="Normal"><text:a xlink:type="simple" xlink:href="https://hal.science/hal-01068205v1">hal-0106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33v1">Capacité limite de la population pour assurer une bonne gestion intégrée des ressources en eau dans le Xinjiang, région aride de la Chine</text:a></text:p>
              <text:p text:style-name="Normal"><text:a xlink:type="simple" xlink:href="https://hal.science/search/index/?q=*&amp;authFullName_s=Yiliminuer Tuerxun">Yiliminuer Tuerxun</text:a><text:span>,</text:span><text:a xlink:type="simple" xlink:href="https://hal.science/search/index/?q=*&amp;authFullName_s=Marie-Françoise Courel">Marie-Françoise Courel</text:a><text:span>,</text:span><text:a xlink:type="simple" xlink:href="https://hal.science/search/index/?q=*&amp;authFullName_s=Jeannine Le Rhun">Jeannine Le Rhun</text:a><text:span>,</text:span><text:a xlink:type="simple" xlink:href="https://hal.science/search/index/?q=*&amp;authFullName_s=Tashi Yalikun">Tashi Yalikun</text:a></text:p>
              <text:p text:style-name="Normal"><text:span>Watarid 3. Usages et Politiques de l’eau en zones arides et semi-arides</text:span><text:span>, HERMANN, p.547, 2013, 9782705687458</text:span></text:p>
              <text:p text:style-name="Normal"><text:span>Chapitre d'ouvrage</text:span></text:p>
              <text:p text:style-name="Normal"><text:a xlink:type="simple" xlink:href="https://hal.science/hal-01068233v1">hal-010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362v1">Study on the impact of population on the environment of Xinjiang, China</text:a></text:p>
              <text:p text:style-name="Normal"><text:a xlink:type="simple" xlink:href="https://hal.science/search/index/?q=*&amp;authFullName_s=Yiliminuer Tuerxun">Yiliminuer Tuerxun</text:a><text:span>,</text:span><text:a xlink:type="simple" xlink:href="https://hal.science/search/index/?q=*&amp;authFullName_s=Marie-Françoise Courel">Marie-Françoise Courel</text:a><text:span>,</text:span><text:a xlink:type="simple" xlink:href="https://hal.science/search/index/?q=*&amp;authFullName_s=Tashi Yalikun">Tashi Yalikun</text:a><text:span>,</text:span><text:a xlink:type="simple" xlink:href="https://hal.science/search/index/?q=*&amp;authFullName_s=Philippe Chamard">Philippe Chamard</text:a></text:p>
              <text:p text:style-name="Normal"><text:span>Watarid 2</text:span><text:span>, HERMANN, pp.251, 2011, 9782705681289</text:span></text:p>
              <text:p text:style-name="Normal"><text:span>Chapitre d'ouvrage</text:span></text:p>
              <text:p text:style-name="Normal"><text:a xlink:type="simple" xlink:href="https://hal.science/hal-01068362v1">hal-010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381v1">The Recent Evolution of the Oasis Environment in the Taklimakan Desert, China</text:a></text:p>
              <text:p text:style-name="Normal"><text:a xlink:type="simple" xlink:href="https://hal.science/search/index/?q=*&amp;authFullName_s=Tashi Yalikun">Tashi Yalikun</text:a><text:span>,</text:span><text:a xlink:type="simple" xlink:href="https://hal.science/search/index/?q=*&amp;authFullName_s=Philippe C. Chamard">Philippe C. Chamard</text:a><text:span>,</text:span><text:a xlink:type="simple" xlink:href="https://hal.science/search/index/?q=*&amp;authFullName_s=Marie-Françoise Courel">Marie-Françoise Courel</text:a><text:span>,</text:span><text:a xlink:type="simple" xlink:href="https://hal.science/search/index/?q=*&amp;authFullName_s=Tashpolat Tiyip">Tashpolat Tiyip</text:a><text:span>,</text:span><text:a xlink:type="simple" xlink:href="https://hal.science/search/index/?q=*&amp;authFullName_s=Yiliminuer Tuerxun">Yiliminuer Tuerxun</text:a><text:span>et al.</text:span></text:p>
              <text:p text:style-name="Normal"><text:span>Springer.<text:s/></text:span><text:span>Water and Sustainability in Arid Regions</text:span><text:span>, Springer, pp.51, 2010, 978-90-481-2776-4.<text:s/></text:span><text:a xlink:type="simple" xlink:href="https://dx.doi.org/10.1007/978-90-481-2776-4_4">⟨10.1007/978-90-481-2776-4_4⟩</text:a></text:p>
              <text:p text:style-name="Normal"><text:span>Chapitre d'ouvrage</text:span></text:p>
              <text:p text:style-name="Normal"><text:a xlink:type="simple" xlink:href="https://hal.science/hal-01068381v1">hal-010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80v1">Research on Land Use Change of Urumqi City in Recent Years Using Remote Sensing Approach</text:a></text:p>
              <text:p text:style-name="Normal"><text:a xlink:type="simple" xlink:href="https://hal.science/search/index/?q=*&amp;authFullName_s=Tashpolat Tiyip">Tashpolat Tiyip</text:a><text:span>,</text:span><text:a xlink:type="simple" xlink:href="https://hal.science/search/index/?q=*&amp;authFullName_s=Tashi Yalikun">Tashi Yalikun</text:a></text:p>
              <text:p text:style-name="Normal"><text:span>International Archives of Photogrammetry and Remote Sensing</text:span><text:span>, ⅩⅩⅫ (Part 7), pp.281, 1998, International Archives of Photogrammetry and Remote Sensing</text:span></text:p>
              <text:p text:style-name="Normal"><text:span>Chapitre d'ouvrage</text:span></text:p>
              <text:p text:style-name="Normal"><text:a xlink:type="simple" xlink:href="https://hal.science/hal-01080980v1">hal-0108098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c67ba" table:style-name="0c67ba">
          <table:table-column table:style-name="0c67ba.0"/>
          <table:table-row>
            <table:table-cell office:value-type="string">
              <text:p text:style-name="Normal"><text:a xlink:type="simple" xlink:href="https://hal.science/hal-02372775v1">Atlas interactif en ligne de la Région Autonome Ouïgoure du Xinjiang de Chine (version 2.0)</text:a></text:p>
              <text:p text:style-name="Normal"><text:a xlink:type="simple" xlink:href="https://hal.science/search/index/?q=*&amp;authFullName_s=Tashi Yalikun">Tashi Yalikun</text:a></text:p>
              <text:p text:style-name="Normal"><text:span>2019,<text:s/></text:span><text:a xlink:type="simple" xlink:href="https://dx.doi.org/10.13143/CARTE-INTERACTIVE-XINJIANG-YALIKUN">⟨10.13143/CARTE-INTERACTIVE-XINJIANG-YALIKUN⟩</text:a></text:p>
              <text:p text:style-name="Normal"><text:span>Autre publication scientifique</text:span></text:p>
              <text:p text:style-name="Normal"><text:a xlink:type="simple" xlink:href="https://hal.science/hal-02372775v1">hal-0237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30v1">Atlas interactif en ligne de la Région Autonome Ouïgoure du Xinjiang de Chine</text:a></text:p>
              <text:p text:style-name="Normal"><text:a xlink:type="simple" xlink:href="https://hal.science/search/index/?q=*&amp;authFullName_s=Tashi Yalikun">Tashi Yalikun</text:a></text:p>
              <text:p text:style-name="Normal"><text:span>2014,<text:s/></text:span><text:a xlink:type="simple" xlink:href="https://dx.doi.org/10.13143/CARTE-INTERACTIVE-XINJIANG-YALIKUN">⟨10.13143/CARTE-INTERACTIVE-XINJIANG-YALIKUN⟩</text:a></text:p>
              <text:p text:style-name="Normal"><text:span>Autre publication scientifique</text:span></text:p>
              <text:p text:style-name="Normal"><text:a xlink:type="simple" xlink:href="https://hal.science/hal-01130330v1">hal-0113033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d2c68" table:style-name="5d2c68">
          <table:table-column table:style-name="5d2c68.0"/>
          <table:table-row>
            <table:table-cell office:value-type="string">
              <text:p text:style-name="Normal"><text:a xlink:type="simple" xlink:href="https://hal.science/hal-01081260v1">Dépressions et oasis du désert de l'ouest égyptien, Province de la Nouvelle Vallée, Projet ARIDE - Application de Recherche et d'Information sur le Déserts</text:a></text:p>
              <text:p text:style-name="Normal"><text:a xlink:type="simple" xlink:href="https://hal.science/search/index/?q=*&amp;authFullName_s=Philippe C. Chamard">Philippe C. Chamard</text:a><text:span>,</text:span><text:a xlink:type="simple" xlink:href="https://hal.science/search/index/?q=*&amp;authFullName_s=Claude Lechevalier">Claude Lechevalier</text:a><text:span>,</text:span><text:a xlink:type="simple" xlink:href="https://hal.science/search/index/?q=*&amp;authFullName_s=Tashi Yalikun">Tashi Yalikun</text:a></text:p>
              <text:p text:style-name="Normal"><text:span>[Rapport de recherche] AN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081260v1">hal-01081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hi Yalikun</dc:title>
    <dc:subject/>
    <dc:description>CV</dc:description>
    <dc:creator/>
    <dc:date>2026-05-22T13:21:49.000</dc:date>
    <meta:generator>PHPWord</meta:generator>
    <meta:initial-creator>CCSD</meta:initial-creator>
    <meta:creation-date>2026-05-22T13:21:49.000</meta:creation-date>
    <meta:keyword/>
    <meta:user-defined meta:name="Category"/>
    <meta:user-defined meta:name="Company"/>
    <meta:user-defined meta:name="Manager"/>
  </office:meta>
</office:document-meta>
</file>