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686" style:family="table">
      <style:table-properties style:rel-width="100" table:align="center"/>
    </style:style>
    <style:style style:name="1ea686.0" style:family="table-column">
      <style:table-column-properties style:column-width="0.00cm"/>
    </style:style>
    <style:style style:name="144279" style:family="table">
      <style:table-properties style:rel-width="100" table:align="center"/>
    </style:style>
    <style:style style:name="144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ssadit OUID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ea686" table:style-name="1ea686">
          <table:table-column table:style-name="1ea686.0"/>
          <table:table-row>
            <table:table-cell office:value-type="string">
              <text:p text:style-name="Normal"><text:a xlink:type="simple" xlink:href="https://hal.science/hal-05368531v1">Large scale identification of pellicle and cell-free liquid phase associated proteins in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assine Nait Chabane">Yassine Nait Chabane</text:a></text:p>
              <text:p text:style-name="Normal"><text:span>Current Research in Microbial Sciences</text:span><text:span>, 2025, 8,<text:s/></text:span><text:a xlink:type="simple" xlink:href="https://dx.doi.org/10.1016/j.crmicr.2025.100387">⟨10.1016/j.crmicr.2025.100387⟩</text:a></text:p>
              <text:p text:style-name="Normal"><text:span>Article dans une revue</text:span></text:p>
              <text:p text:style-name="Normal"><text:a xlink:type="simple" xlink:href="https://hal.science/hal-05368531v1">hal-053685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9148v1">Overview of multi-species biofilms in different ecosystems: Wastewater treatment, soil and oral cavity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Bruno Gabriel">Bruno Gabriel</text:a><text:span>,</text:span><text:a xlink:type="simple" xlink:href="https://hal.science/search/index/?q=*&amp;authFullName_s=Yassine Nait Chabane">Yassine Nait Chabane</text:a></text:p>
              <text:p text:style-name="Normal"><text:span>Journal of Biotechnology</text:span><text:span>, 2022, 350, pp.67-74.<text:s/></text:span><text:a xlink:type="simple" xlink:href="https://dx.doi.org/10.1016/j.jbiotec.2022.03.014">⟨10.1016/j.jbiotec.2022.03.014⟩</text:a></text:p>
              <text:p text:style-name="Normal"><text:span>Article dans une revue</text:span></text:p>
              <text:p text:style-name="Normal"><text:a xlink:type="simple" xlink:href="https://ut3-toulouseinp.hal.science/hal-04159148v1">hal-041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077v1">The marine bacteria Shewanella frigidimarina NCIMB400 upregulates the type VI secretion system during early biofilm formation</text:a></text:p>
              <text:p text:style-name="Normal"><text:a xlink:type="simple" xlink:href="https://hal.science/search/index/?q=*&amp;authFullName_s=Denis Linares">Denis Linares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Perrine van Overtvelt">Perrine van Overtvelt</text:a><text:span>,</text:span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et al.</text:span></text:p>
              <text:p text:style-name="Normal"><text:span>Environmental Microbiology Reports</text:span><text:span>, 2016, 8 (1), pp.110-121.<text:s/></text:span><text:a xlink:type="simple" xlink:href="https://dx.doi.org/10.1111/1758-2229.12358">⟨10.1111/1758-2229.12358⟩</text:a></text:p>
              <text:p text:style-name="Normal"><text:span>Article dans une revue</text:span></text:p>
              <text:p text:style-name="Normal"><text:a xlink:type="simple" xlink:href="https://api.istex.fr/ark:/67375/WNG-CW5QR5W1-S/fulltext.pdf?sid=hal">istex</text:a></text:p>
              <text:p text:style-name="Normal"><text:a xlink:type="simple" xlink:href="https://hal.science/hal-03244077v1">hal-032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35v1">Post-translational modifications in Pseudomonas aeruginosa revolutionized by proteomic analysis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Biochimie</text:span><text:span>, 2016, 125, pp.66-74.<text:s/></text:span><text:a xlink:type="simple" xlink:href="https://dx.doi.org/10.1016/j.biochi.2016.03.001">⟨10.1016/j.biochi.2016.03.001⟩</text:a></text:p>
              <text:p text:style-name="Normal"><text:span>Article dans une revue</text:span></text:p>
              <text:p text:style-name="Normal"><text:a xlink:type="simple" xlink:href="https://api.istex.fr/ark:/67375/6H6-HST8NVPZ-N/fulltext.pdf?sid=hal">istex</text:a></text:p>
              <text:p text:style-name="Normal"><text:a xlink:type="simple" xlink:href="https://hal.science/hal-02326335v1">hal-02326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618v1">Proteomic profiling of lysine acetylation in Pseudomonas aeruginosa reveals the diversity of acetylated proteins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Proteomics</text:span><text:span>, 2015, 15 (13), pp.2152-2157.<text:s/></text:span><text:a xlink:type="simple" xlink:href="https://dx.doi.org/10.1002/pmic.201500056">⟨10.1002/pmic.201500056⟩</text:a></text:p>
              <text:p text:style-name="Normal"><text:span>Article dans une revue</text:span></text:p>
              <text:p text:style-name="Normal"><text:a xlink:type="simple" xlink:href="https://api.istex.fr/document/3FA54E18060F8C8080907C1E3C191C9EB000B225/fulltext/pdf?sid=hal">istex</text:a></text:p>
              <text:p text:style-name="Normal"><text:a xlink:type="simple" xlink:href="https://normandie-univ.hal.science/hal-02343618v1">hal-0234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96v1">Characterization of N-terminal protein modifications in Pseudomonas aeruginosa PA14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Frédérique Jarnier">Frédérique Jarnie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Journal of Proteomics</text:span><text:span>, 2015, 114, pp.214-225.<text:s/></text:span><text:a xlink:type="simple" xlink:href="https://dx.doi.org/10.1016/j.jprot.2014.11.006">⟨10.1016/j.jprot.2014.11.006⟩</text:a></text:p>
              <text:p text:style-name="Normal"><text:span>Article dans une revue</text:span></text:p>
              <text:p text:style-name="Normal"><text:a xlink:type="simple" xlink:href="https://api.istex.fr/ark:/67375/6H6-G1J52NJ8-W/fulltext.pdf?sid=hal">istex</text:a></text:p>
              <text:p text:style-name="Normal"><text:a xlink:type="simple" xlink:href="https://hal.science/hal-02326696v1">hal-0232669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44279" table:style-name="144279">
          <table:table-column table:style-name="144279.0"/>
          <table:table-row>
            <table:table-cell office:value-type="string">
              <text:p text:style-name="Normal"><text:a xlink:type="simple" xlink:href="https://hal.science/hal-04961339v1">Caractérisation protéomique de la pellicule et de la phase liquide acellulaire de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habane Yassine Nait">Chabane Yassine Nait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9v1">hal-04961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adit OUIDIR</dc:title>
    <dc:subject/>
    <dc:description>CV</dc:description>
    <dc:creator/>
    <dc:date>2026-05-01T10:25:28.000</dc:date>
    <meta:generator>PHPWord</meta:generator>
    <meta:initial-creator>CCSD</meta:initial-creator>
    <meta:creation-date>2026-05-01T10:25:28.000</meta:creation-date>
    <meta:keyword/>
    <meta:user-defined meta:name="Category"/>
    <meta:user-defined meta:name="Company"/>
    <meta:user-defined meta:name="Manager"/>
  </office:meta>
</office:document-meta>
</file>