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f121" style:family="table">
      <style:table-properties style:rel-width="100" table:align="center"/>
    </style:style>
    <style:style style:name="19f121.0" style:family="table-column">
      <style:table-column-properties style:column-width="0.00cm"/>
    </style:style>
    <style:style style:name="4003ea" style:family="table">
      <style:table-properties style:rel-width="100" table:align="center"/>
    </style:style>
    <style:style style:name="4003ea.0" style:family="table-column">
      <style:table-column-properties style:column-width="0.00cm"/>
    </style:style>
    <style:style style:name="9309b4" style:family="table">
      <style:table-properties style:rel-width="100" table:align="center"/>
    </style:style>
    <style:style style:name="9309b4.0" style:family="table-column">
      <style:table-column-properties style:column-width="0.00cm"/>
    </style:style>
    <style:style style:name="b7d7a1" style:family="table">
      <style:table-properties style:rel-width="100" table:align="center"/>
    </style:style>
    <style:style style:name="b7d7a1.0" style:family="table-column">
      <style:table-column-properties style:column-width="0.00cm"/>
    </style:style>
    <style:style style:name="71a603" style:family="table">
      <style:table-properties style:rel-width="100" table:align="center"/>
    </style:style>
    <style:style style:name="71a603.0" style:family="table-column">
      <style:table-column-properties style:column-width="0.00cm"/>
    </style:style>
    <style:style style:name="38eead" style:family="table">
      <style:table-properties style:rel-width="100" table:align="center"/>
    </style:style>
    <style:style style:name="38e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a Erem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9f121" table:style-name="19f121">
          <table:table-column table:style-name="19f121.0"/>
          <table:table-row>
            <table:table-cell office:value-type="string">
              <text:p text:style-name="Normal"><text:a xlink:type="simple" xlink:href="https://hal.science/hal-04397504v1">Access to formal childcare among families of newly arrived migrants from non-EU countries in France</text:a></text:p>
              <text:p text:style-name="Normal"><text:a xlink:type="simple" xlink:href="https://hal.science/search/index/?q=*&amp;authFullName_s=Tatiana Eremenko">Tatiana Eremenko</text:a><text:span>,</text:span><text:a xlink:type="simple" xlink:href="https://hal.science/search/index/?q=*&amp;authFullName_s=Anne Unterreiner">Anne Unterreiner</text:a></text:p>
              <text:p text:style-name="Normal"><text:span>Genus: Journal of Population Sciences</text:span><text:span>, 2023, 79 (1), pp.26.<text:s/></text:span><text:a xlink:type="simple" xlink:href="https://dx.doi.org/10.1186/s41118-023-00205-w">⟨10.1186/s41118-023-00205-w⟩</text:a></text:p>
              <text:p text:style-name="Normal"><text:span>Article dans une revue</text:span></text:p>
              <text:p text:style-name="Normal"><text:a xlink:type="simple" xlink:href="https://hal.science/hal-04397504v1">hal-043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58v1">Les profils des familles bénéficiaires de l’allocation migrants au prisme des évolutions démographiques et migratoires</text:a></text:p>
              <text:p text:style-name="Normal"><text:a xlink:type="simple" xlink:href="https://hal.science/search/index/?q=*&amp;authFullName_s=Tatiana Eremenko">Tatiana Eremenko</text:a></text:p>
              <text:p text:style-name="Normal"><text:span>Revue des politiques sociales et familiales</text:span><text:span>, 2020, 134 (1), pp.93-102.<text:s/></text:span><text:a xlink:type="simple" xlink:href="https://dx.doi.org/10.3406/caf.2020.3397">⟨10.3406/caf.2020.3397⟩</text:a></text:p>
              <text:p text:style-name="Normal"><text:span>Article dans une revue</text:span></text:p>
              <text:p text:style-name="Normal"><text:a xlink:type="simple" xlink:href="https://hal.science/hal-04397458v1">hal-0439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30v1">Opening or closing borders to international students ? : convergent and divergent dynamics in France, Spain and the UK</text:a></text:p>
              <text:p text:style-name="Normal"><text:a xlink:type="simple" xlink:href="https://hal.science/search/index/?q=*&amp;authFullName_s=Antonina Levatino">Antonina Levatino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Y Molinero Gerbeau">Y Molinero Gerbeau</text:a><text:span>,</text:span><text:a xlink:type="simple" xlink:href="https://hal.science/search/index/?q=*&amp;authFullName_s=Erica Consterdine">Erica Consterdine</text:a><text:span>,</text:span><text:a xlink:type="simple" xlink:href="https://hal.science/search/index/?q=*&amp;authFullName_s=Lama Kabbanji">Lama Kabbanji</text:a><text:span>et al.</text:span></text:p>
              <text:p text:style-name="Normal"><text:span>Globalisation, Societies and Education</text:span><text:span>, 2018, Special Issue: International student migration and mobility policies: theoretical and empirical insights, 16 (3), pp.366-380.<text:s/></text:span><text:a xlink:type="simple" xlink:href="https://dx.doi.org/10.1080/14767724.2018.1457432">⟨10.1080/14767724.2018.1457432⟩</text:a></text:p>
              <text:p text:style-name="Normal"><text:span>Article dans une revue</text:span></text:p>
              <text:p text:style-name="Normal"><text:a xlink:type="simple" xlink:href="https://hal.science/hal-02081830v1">hal-0208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399v1">Caractéristiques et organisation quotidienne des familles monoparentales immigrées</text:a></text:p>
              <text:p text:style-name="Normal"><text:a xlink:type="simple" xlink:href="https://hal.science/search/index/?q=*&amp;authFullName_s=Xavier Thierry">Xavier Thierry</text:a><text:span>,</text:span><text:a xlink:type="simple" xlink:href="https://hal.science/search/index/?q=*&amp;authFullName_s=Rose Prigent">Rose Prigent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Laure Moguérou">Laure Moguérou</text:a></text:p>
              <text:p text:style-name="Normal"><text:span>Revue des politiques sociales et familiales</text:span><text:span>, 2018, 127, pp.63-70.<text:s/></text:span><text:a xlink:type="simple" xlink:href="https://dx.doi.org/10.3406/caf.2018.3288">⟨10.3406/caf.2018.3288⟩</text:a></text:p>
              <text:p text:style-name="Normal"><text:span>Article dans une revue</text:span></text:p>
              <text:p text:style-name="Normal"><text:a xlink:type="simple" xlink:href="https://shs.hal.science/halshs-02546399v1">halshs-0254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402v1">Organiser la garde des enfants quand on est mère seule : une spécificité des mères immigrées ?</text:a></text:p>
              <text:p text:style-name="Normal"><text:a xlink:type="simple" xlink:href="https://hal.science/search/index/?q=*&amp;authFullName_s=Tatiana Eremenko">Tatiana Eremenko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Rose Prigent">Rose Prigent</text:a></text:p>
              <text:p text:style-name="Normal"><text:span>Revue française des affaires sociales</text:span><text:span>, 2017, 1 (2), pp.207-228.<text:s/></text:span><text:a xlink:type="simple" xlink:href="https://dx.doi.org/10.3917/rfas.172.0207">⟨10.3917/rfas.172.0207⟩</text:a></text:p>
              <text:p text:style-name="Normal"><text:span>Article dans une revue</text:span></text:p>
              <text:p text:style-name="Normal"><text:a xlink:type="simple" xlink:href="https://shs.hal.science/halshs-02546402v1">halshs-0254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999v1">Les familles monoparentales immigrées : des familles doublement pénalisées ?</text:a></text:p>
              <text:p text:style-name="Normal"><text:a xlink:type="simple" xlink:href="https://hal.science/search/index/?q=*&amp;authFullName_s=Laure Moguérou">Laure Moguérou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Rose Prigent">Rose Prigent</text:a></text:p>
              <text:p text:style-name="Normal"><text:span>Revue de droit comparé du travail et de la sécurité sociale</text:span><text:span>, 2015, 2, pp.68-83</text:span></text:p>
              <text:p text:style-name="Normal"><text:span>Article dans une revue</text:span></text:p>
              <text:p text:style-name="Normal"><text:a xlink:type="simple" xlink:href="https://shs.hal.science/halshs-02553999v1">halshs-0255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06v1">Populations et tendances démographiques des pays européens (1980-2010)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Patrick Festy">Patrick Festy</text:a><text:span>,</text:span><text:a xlink:type="simple" xlink:href="https://hal.science/search/index/?q=*&amp;authFullName_s=Joëlle Gaymu">Joëlle Gaymu</text:a><text:span>,</text:span><text:a xlink:type="simple" xlink:href="https://hal.science/search/index/?q=*&amp;authFullName_s=Nathalie Le Bouteillec">Nathalie Le Bouteillec</text:a><text:span>et al.</text:span></text:p>
              <text:p text:style-name="Normal"><text:span>Population (édition française)</text:span><text:span>, 2011, Démographie des régions du monde : état et tendances, 66 (1), pp.9-133.<text:s/></text:span><text:a xlink:type="simple" xlink:href="https://dx.doi.org/10.3917/popu.1101.0009">⟨10.3917/popu.1101.0009⟩</text:a></text:p>
              <text:p text:style-name="Normal"><text:span>Article dans une revue</text:span></text:p>
              <text:p text:style-name="Normal"><text:a xlink:type="simple" xlink:href="https://hal.science/hal-02179006v1">hal-021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07v1">Populations and Demographic Trends of European Countries (1980-2010)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Patrick Festy">Patrick Festy</text:a><text:span>,</text:span><text:a xlink:type="simple" xlink:href="https://hal.science/search/index/?q=*&amp;authFullName_s=Joëlle Gaymu">Joëlle Gaymu</text:a><text:span>,</text:span><text:a xlink:type="simple" xlink:href="https://hal.science/search/index/?q=*&amp;authFullName_s=Nathalie Le Bouteillec">Nathalie Le Bouteillec</text:a><text:span>et al.</text:span></text:p>
              <text:p text:style-name="Normal"><text:span>Population (English edition)</text:span><text:span>, 2011, Demography of the world's regions: situation and trends, 66 (1), pp.9-129</text:span></text:p>
              <text:p text:style-name="Normal"><text:span>Article dans une revue</text:span></text:p>
              <text:p text:style-name="Normal"><text:a xlink:type="simple" xlink:href="https://hal.science/hal-02179007v1">hal-021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22v1">L’immigration en France des enfants nés à l’étranger</text:a></text:p>
              <text:p text:style-name="Normal"><text:a xlink:type="simple" xlink:href="https://hal.science/search/index/?q=*&amp;authFullName_s=Xavier Thierry">Xavier Thierry</text:a><text:span>,</text:span><text:a xlink:type="simple" xlink:href="https://hal.science/search/index/?q=*&amp;authFullName_s=Tatiana Eremenko">Tatiana Eremenko</text:a></text:p>
              <text:p text:style-name="Normal"><text:span>Recherches familiales</text:span><text:span>, 2009, À l’interaction du géographique et du social : la famille (im)mobile, 6, pp.43-54.<text:s/></text:span><text:a xlink:type="simple" xlink:href="https://dx.doi.org/10.3917/rf.006.0043">⟨10.3917/rf.006.0043⟩</text:a></text:p>
              <text:p text:style-name="Normal"><text:span>Article dans une revue</text:span></text:p>
              <text:p text:style-name="Normal"><text:a xlink:type="simple" xlink:href="https://hal.science/hal-03472922v1">hal-0347292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4003ea" table:style-name="4003ea">
          <table:table-column table:style-name="4003ea.0"/>
          <table:table-row>
            <table:table-cell office:value-type="string">
              <text:p text:style-name="Normal"><text:a xlink:type="simple" xlink:href="https://hal.science/hal-04397440v1">Compter les enfants migrant en France : possibilités et limites des statistiques existantes</text:a></text:p>
              <text:p text:style-name="Normal"><text:a xlink:type="simple" xlink:href="https://hal.science/search/index/?q=*&amp;authFullName_s=Tatiana Eremenko">Tatiana Eremenko</text:a></text:p>
              <text:p text:style-name="Normal"><text:span>Armagnague Maïtena; Cossée Claire; Mendonça Dias Catherine; Rigoni Isabelle; Tersigni Simona.<text:s/></text:span><text:span>Les enfants migrants à l’école</text:span><text:span>, Le Bord de l'eau, pp.39-58, 2021, 978-2-35687-772-7</text:span></text:p>
              <text:p text:style-name="Normal"><text:span>Chapitre d'ouvrage</text:span></text:p>
              <text:p text:style-name="Normal"><text:a xlink:type="simple" xlink:href="https://hal.science/hal-04397440v1">hal-0439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396v1">Nouvelles dynamiques migratoires et conditions de vie des familles migrantes en France. Le cas des familles monoparentales immigrées</text:a></text:p>
              <text:p text:style-name="Normal"><text:a xlink:type="simple" xlink:href="https://hal.science/search/index/?q=*&amp;authFullName_s=Laure Moguérou">Laure Moguérou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Rose Prigent">Rose Prigent</text:a></text:p>
              <text:p text:style-name="Normal"><text:span>ORIS Michel; CAUCHI-DUVAL Nicolas.<text:s/></text:span><text:span>Les familles face aux vulnérabilités</text:span><text:span>,<text:s/></text:span><text:a xlink:type="simple" xlink:href="https://www.erudit.org/fr/livres/actes-des-colloques-de-lassociation-internationale-des-demographes-de-langue-francaise/volume-2-les-familles-face-aux-vulnerabilites/000346li/">Association Internationale des Démographes de Langue Française</text:a><text:span>, 2018, 978-2-9521220-8-5</text:span></text:p>
              <text:p text:style-name="Normal"><text:span>Chapitre d'ouvrage</text:span></text:p>
              <text:p text:style-name="Normal"><text:a xlink:type="simple" xlink:href="https://shs.hal.science/halshs-02546396v1">halshs-02546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3687v1">Southern Europeans in France: Invisible Migrants?</text:a></text:p>
              <text:p text:style-name="Normal"><text:a xlink:type="simple" xlink:href="https://hal.science/search/index/?q=*&amp;authFullName_s=Tatiana Eremenko">Tatiana Eremenko</text:a><text:span>,</text:span><text:a xlink:type="simple" xlink:href="https://hal.science/search/index/?q=*&amp;authFullName_s=Nora El Qadim">Nora El Qadim</text:a><text:span>,</text:span><text:a xlink:type="simple" xlink:href="https://hal.science/search/index/?q=*&amp;authFullName_s=Elsa Steichen">Elsa Steichen</text:a></text:p>
              <text:p text:style-name="Normal"><text:span>South-North Migration of EU Citizens in Times of Crisis</text:span><text:span>, Springer International Publishing, pp.123-148, 2017, IMISCOE Research Series,<text:s/></text:span><text:a xlink:type="simple" xlink:href="https://dx.doi.org/10.1007/978-3-319-39763-4_8">⟨10.1007/978-3-319-39763-4_8⟩</text:a></text:p>
              <text:p text:style-name="Normal"><text:span>Chapitre d'ouvrage</text:span></text:p>
              <text:p text:style-name="Normal"><text:a xlink:type="simple" xlink:href="https://univ-paris8.hal.science/hal-04013687v1">hal-0401368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309b4" table:style-name="9309b4">
          <table:table-column table:style-name="9309b4.0"/>
          <table:table-row>
            <table:table-cell office:value-type="string">
              <text:p text:style-name="Normal"><text:a xlink:type="simple" xlink:href="https://inshea.hal.science/hal-04426714v1">Les enfants migrants à l'école</text:a></text:p>
              <text:p text:style-name="Normal"><text:a xlink:type="simple" xlink:href="https://hal.science/search/index/?q=*&amp;authFullName_s=Maitena Armagnague Roucher">Maitena Armagnague Rouch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Claire Cossée">Claire Cossée</text:a><text:span>,</text:span><text:a xlink:type="simple" xlink:href="https://hal.science/search/index/?q=*&amp;authFullName_s=Simona Tersigni">Simona Tersigni</text:a><text:span>,</text:span><text:a xlink:type="simple" xlink:href="https://hal.science/search/index/?q=*&amp;authFullName_s=Mustapha El Miri">Mustapha El Miri</text:a><text:span>et al.</text:span></text:p>
              <text:p text:style-name="Normal"><text:a xlink:type="simple" xlink:href="https://www.editionsbdl.com/produit/les-enfants-migrants-a-lecole/">Le Bord de l'Eau</text:a><text:span>, 2021, 9782356877727</text:span></text:p>
              <text:p text:style-name="Normal"><text:span>Ouvrages</text:span></text:p>
              <text:p text:style-name="Normal"><text:a xlink:type="simple" xlink:href="https://inshea.hal.science/hal-04426714v1">hal-0442671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7d7a1" table:style-name="b7d7a1">
          <table:table-column table:style-name="b7d7a1.0"/>
          <table:table-row>
            <table:table-cell office:value-type="string">
              <text:p text:style-name="Normal"><text:a xlink:type="simple" xlink:href="https://hal.science/hal-04149485v1">Nouvelles dynamiques migratoires et conditions de vie des familles migrantes en France. Le cas des familles monoparentales immigrées</text:a></text:p>
              <text:p text:style-name="Normal"><text:a xlink:type="simple" xlink:href="https://hal.science/search/index/?q=*&amp;authFullName_s=Laure Moguérou">Laure Moguérou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Rose Prigent">Rose Prigent</text:a></text:p>
              <text:p text:style-name="Normal"><text:span>19e colloque international de l'Association Internationale des Démographes de Langue Française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4149485v1">hal-041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83v1">Les modes de garde des jeunes enfants issus de familles monoparentales immigrées</text:a></text:p>
              <text:p text:style-name="Normal"><text:a xlink:type="simple" xlink:href="https://hal.science/search/index/?q=*&amp;authFullName_s=Xavier Thierry">Xavier Thierry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Rose Prigent">Rose Prigent</text:a></text:p>
              <text:p text:style-name="Normal"><text:span>19e colloque international de l'Association Internationale des Démographes de Langue Française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4149483v1">hal-0414948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1a603" table:style-name="71a603">
          <table:table-column table:style-name="71a603.0"/>
          <table:table-row>
            <table:table-cell office:value-type="string">
              <text:p text:style-name="Normal"><text:a xlink:type="simple" xlink:href="https://hal.science/hal-04149339v1">Familles monoparentales immigrées: rapport final</text:a></text:p>
              <text:p text:style-name="Normal"><text:a xlink:type="simple" xlink:href="https://hal.science/search/index/?q=*&amp;authFullName_s=Laure Moguérou">Laure Moguérou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Xavier Thierry">Xavier Thierry</text:a></text:p>
              <text:p text:style-name="Normal"><text:span>CNAF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149339v1">hal-041493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8eead" table:style-name="38eead">
          <table:table-column table:style-name="38eead.0"/>
          <table:table-row>
            <table:table-cell office:value-type="string">
              <text:p text:style-name="Normal"><text:a xlink:type="simple" xlink:href="https://theses.hal.science/tel-01542988v1">Les parcours des enfants de migrants vers la France</text:a></text:p>
              <text:p text:style-name="Normal"><text:a xlink:type="simple" xlink:href="https://hal.science/search/index/?q=*&amp;authFullName_s=Tatiana Eremenko">Tatiana Eremenko</text:a></text:p>
              <text:p text:style-name="Normal"><text:span>Démographie. Université de Bordeaux, 2015. Français.<text:s/></text:span><text:a xlink:type="simple" xlink:href="https://www.theses.fr/2015BORD0044">⟨NNT : 2015BORD0044⟩</text:a></text:p>
              <text:p text:style-name="Normal"><text:span>Thèse</text:span></text:p>
              <text:p text:style-name="Normal"><text:a xlink:type="simple" xlink:href="https://theses.hal.science/tel-01542988v1">tel-01542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a Eremenko</dc:title>
    <dc:subject/>
    <dc:description>CV</dc:description>
    <dc:creator/>
    <dc:date>2026-05-09T12:08:54.000</dc:date>
    <meta:generator>PHPWord</meta:generator>
    <meta:initial-creator>CCSD</meta:initial-creator>
    <meta:creation-date>2026-05-09T12:08:54.000</meta:creation-date>
    <meta:keyword/>
    <meta:user-defined meta:name="Category"/>
    <meta:user-defined meta:name="Company"/>
    <meta:user-defined meta:name="Manager"/>
  </office:meta>
</office:document-meta>
</file>