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e08" style:family="table">
      <style:table-properties style:rel-width="100" table:align="center"/>
    </style:style>
    <style:style style:name="9e0e08.0" style:family="table-column">
      <style:table-column-properties style:column-width="0.00cm"/>
    </style:style>
    <style:style style:name="c35797" style:family="table">
      <style:table-properties style:rel-width="100" table:align="center"/>
    </style:style>
    <style:style style:name="c35797.0" style:family="table-column">
      <style:table-column-properties style:column-width="0.00cm"/>
    </style:style>
    <style:style style:name="318ab4" style:family="table">
      <style:table-properties style:rel-width="100" table:align="center"/>
    </style:style>
    <style:style style:name="318ab4.0" style:family="table-column">
      <style:table-column-properties style:column-width="0.00cm"/>
    </style:style>
    <style:style style:name="0b3353" style:family="table">
      <style:table-properties style:rel-width="100" table:align="center"/>
    </style:style>
    <style:style style:name="0b3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iana Prosvirn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9e0e08" table:style-name="9e0e08">
          <table:table-column table:style-name="9e0e08.0"/>
          <table:table-row>
            <table:table-cell office:value-type="string">
              <text:p text:style-name="Normal"><text:a xlink:type="simple" xlink:href="https://hal.science/hal-03791998v1">Abstract Executions of Stochastic Discrete Event System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International Journal of Critical Computer-Based Systems</text:span><text:span>, 2022, 10 (3), pp.202-226.<text:s/></text:span><text:a xlink:type="simple" xlink:href="https://dx.doi.org/10.1504/IJCCBS.2022.121363">⟨10.1504/IJCCBS.2022.121363⟩</text:a></text:p>
              <text:p text:style-name="Normal"><text:span>Article dans une revue</text:span></text:p>
              <text:p text:style-name="Normal"><text:a xlink:type="simple" xlink:href="https://hal.science/hal-03791998v1">hal-0379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07v1">AltaRica 3.0 in ten modelling pattern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International Journal of Critical Computer-Based Systems</text:span><text:span>, 2019, 9 (1-2), pp.133-165.<text:s/></text:span><text:a xlink:type="simple" xlink:href="https://dx.doi.org/10.1504/IJCCBS.2019.098809">⟨10.1504/IJCCBS.2019.098809⟩</text:a></text:p>
              <text:p text:style-name="Normal"><text:span>Article dans une revue</text:span></text:p>
              <text:p text:style-name="Normal"><text:a xlink:type="simple" xlink:href="https://hal.science/hal-03792007v1">hal-03792007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c35797" table:style-name="c35797">
          <table:table-column table:style-name="c35797.0"/>
          <table:table-row>
            <table:table-cell office:value-type="string">
              <text:p text:style-name="Normal"><text:a xlink:type="simple" xlink:href="https://hal.science/hal-04766763v1">AltaRica Wizard : un environnement de modélisation et de simulation pour l'analyse de systèmes d'équations Booléennes stochastique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Congrès Lambda Mu 24 "Les métiers du risque : clés de la réindustrialisation et de la transition écologique"</text:span><text:span>, Institut pour la Maîtrise des Risques, Oct 2024, Bourges, France</text:span></text:p>
              <text:p text:style-name="Normal"><text:span>Communication dans un congrès</text:span></text:p>
              <text:p text:style-name="Normal"><text:a xlink:type="simple" xlink:href="https://hal.science/hal-04766763v1">hal-047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50v1">Automatic generation of stochastic Boolean equations from AltaRica 3.0 models: towards a better readability of generated model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Congrès Lambda Mu 24 "Les métiers du risque : clés de la réindustrialisation et de la transition écologique"</text:span><text:span>, Institut pour la Maîtrise des Risques, Oct 2024, Bourges, France</text:span></text:p>
              <text:p text:style-name="Normal"><text:span>Communication dans un congrès</text:span></text:p>
              <text:p text:style-name="Normal"><text:a xlink:type="simple" xlink:href="https://hal.science/hal-04766750v1">hal-0476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47v1">Preliminary safety assessment of a distributed propulsion electrical system</text:a></text:p>
              <text:p text:style-name="Normal"><text:a xlink:type="simple" xlink:href="https://hal.science/search/index/?q=*&amp;authFullName_s=Tatiana Prosvirnova">Tatiana Prosvirnova</text:a><text:span>,</text:span><text:a xlink:type="simple" xlink:href="https://hal.science/search/index/?q=*&amp;authFullName_s=Pierre Bieber">Pierre Bieber</text:a><text:span>,</text:span><text:a xlink:type="simple" xlink:href="https://hal.science/search/index/?q=*&amp;authFullName_s=Christel Seguin">Christel Seguin</text:a></text:p>
              <text:p text:style-name="Normal"><text:span>Lambda Mu 24 LES MÉTIERS DU RISQUE : CLÉS DE LA RÉINDUSTRIALISATION ET DE LA TRANSITION ÉCOLOGIQUE</text:span><text:span>, Institut pour la Maîtrise du Risque, Oct 2024, Bourges, France</text:span></text:p>
              <text:p text:style-name="Normal"><text:span>Communication dans un congrès</text:span></text:p>
              <text:p text:style-name="Normal"><text:a xlink:type="simple" xlink:href="https://hal.science/hal-04766047v1">hal-047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8v1">Performance assessment of an offshore windmill farm with AltaRica 3.0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International Symposium on Model Based Safety Assessment, IMBSA 2022</text:span><text:span>, Sep 2022, Munich, Germany.<text:s/></text:span><text:a xlink:type="simple" xlink:href="https://dx.doi.org/10.1007/978-3-031-15842-1_10">⟨10.1007/978-3-031-15842-1_10⟩</text:a></text:p>
              <text:p text:style-name="Normal"><text:span>Communication dans un congrès</text:span></text:p>
              <text:p text:style-name="Normal"><text:a xlink:type="simple" xlink:href="https://hal.science/hal-03791088v1">hal-0379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734v1">Benefits of graphical animation of advanced AltaRica 3.0 model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Walid Bennaceur">Walid Bennaceur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Proceedings of the 31st European Safety and Reliability Conference (ESREL)</text:span><text:span>, Sep 2021, Angers, France. pp.1394-1401,<text:s/></text:span><text:a xlink:type="simple" xlink:href="https://dx.doi.org/10.3850/978-981-18-2016-8_682-cd">⟨10.3850/978-981-18-2016-8_682-cd⟩</text:a></text:p>
              <text:p text:style-name="Normal"><text:span>Communication dans un congrès</text:span></text:p>
              <text:p text:style-name="Normal"><text:a xlink:type="simple" xlink:href="https://hal.science/hal-03429734v1">hal-0342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25v1">Efficient Modeling of large Markov chains models with AltaRica 3.0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Proceedings of the 31st European Safety and Reliability Conference (ESREL)</text:span><text:span>, Sep 2021, Angers, France. pp.864-871,<text:s/></text:span><text:a xlink:type="simple" xlink:href="https://dx.doi.org/10.3850/978-981-18-2016-8_671-cd">⟨10.3850/978-981-18-2016-8_671-cd⟩</text:a></text:p>
              <text:p text:style-name="Normal"><text:span>Communication dans un congrès</text:span></text:p>
              <text:p text:style-name="Normal"><text:a xlink:type="simple" xlink:href="https://hal.science/hal-03429225v1">hal-034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737v1">AltaRica 3.0 modeling pattern for production systems availability assessment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Walid Bennaceur">Walid Bennaceur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Proceedings of the 31st European Safety and Reliability Conference (ESREL)</text:span><text:span>, Sep 2021, Angers, France. pp.872-879,<text:s/></text:span><text:a xlink:type="simple" xlink:href="https://dx.doi.org/10.3850/978-981-18-2016-8_680-cd">⟨10.3850/978-981-18-2016-8_680-cd⟩</text:a></text:p>
              <text:p text:style-name="Normal"><text:span>Communication dans un congrès</text:span></text:p>
              <text:p text:style-name="Normal"><text:a xlink:type="simple" xlink:href="https://hal.science/hal-03429737v1">hal-034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79v1">Synchronization of System Architecture and Safety Models: a Proof of Concept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Jean-Yves Choley">Jean-Yves Choley</text:a><text:span>,</text:span><text:a xlink:type="simple" xlink:href="https://hal.science/search/index/?q=*&amp;authFullName_s=Faida Mhenni">Faida Mhenni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IEEE International Symposium on Systems Engineering, ISSE 2019</text:span><text:span>, Oct 2019, Edimbourg, United Kingdom.<text:s/></text:span><text:a xlink:type="simple" xlink:href="https://dx.doi.org/10.1109/ISSE46696.2019.8984515">⟨10.1109/ISSE46696.2019.8984515⟩</text:a></text:p>
              <text:p text:style-name="Normal"><text:span>Communication dans un congrès</text:span></text:p>
              <text:p text:style-name="Normal"><text:a xlink:type="simple" xlink:href="https://hal.science/hal-02357379v1">hal-0235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83v1">Modeling patterns for the assessment of maintenance policies with AltaRica 3.0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International Symposium on Model Based Safety Assessment, IMBSA 2019</text:span><text:span>, Oct 2019, Thessalonique, Greece.<text:s/></text:span><text:a xlink:type="simple" xlink:href="https://dx.doi.org/10.1007/978-3-030-32872-6_3">⟨10.1007/978-3-030-32872-6_3⟩</text:a></text:p>
              <text:p text:style-name="Normal"><text:span>Communication dans un congrès</text:span></text:p>
              <text:p text:style-name="Normal"><text:a xlink:type="simple" xlink:href="https://hal.science/hal-02357383v1">hal-0235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34v1">Synchronization of system architecture, multi-physics and safety model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Jean-Yves Choley">Jean-Yves Choley</text:a><text:span>,</text:span><text:a xlink:type="simple" xlink:href="https://hal.science/search/index/?q=*&amp;authFullName_s=Faida Mhenni">Faida Mhenni</text:a><text:span>,</text:span><text:a xlink:type="simple" xlink:href="https://hal.science/search/index/?q=*&amp;authFullName_s=Luca Palladino">Luca Palladino</text:a><text:span>,</text:span><text:a xlink:type="simple" xlink:href="https://hal.science/search/index/?q=*&amp;authFullName_s=Tatiana Prosvirnova">Tatiana Prosvirnova</text:a><text:span>et al.</text:span></text:p>
              <text:p text:style-name="Normal"><text:span>Proceedings of the Tenth International Conference on Complex Systems Design &amp; Management, CSD&amp;M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33834v1">hal-024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81v1">Model synchronization: a formal framework for the management of heterogeneous model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International Symposium on Model Based Safety Assessment, IMBSA 2019</text:span><text:span>, Oct 2019, Thessalonique, Greece.<text:s/></text:span><text:a xlink:type="simple" xlink:href="https://dx.doi.org/10.1007/978-3-030-32872-6_11">⟨10.1007/978-3-030-32872-6_11⟩</text:a></text:p>
              <text:p text:style-name="Normal"><text:span>Communication dans un congrès</text:span></text:p>
              <text:p text:style-name="Normal"><text:a xlink:type="simple" xlink:href="https://hal.science/hal-02357381v1">hal-023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53v1">Introduction d'une notion de temps abstrait pour la simulation des modèles AltaRica 3.0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Tatiana Prosvirnova">Tatiana Prosvirnova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3653v1">hal-020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56v1">Enhancement of the AltaRica 3.0 stepwise simulator by introducing an abstract notion of time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28th European Safety and Reliability Conference, ESREL 2018</text:span><text:span>, Jun 2018, Trondheim, Norway</text:span></text:p>
              <text:p text:style-name="Normal"><text:span>Communication dans un congrès</text:span></text:p>
              <text:p text:style-name="Normal"><text:a xlink:type="simple" xlink:href="https://hal.science/hal-01826656v1">hal-0182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45v1">Advances in the simplification of Fault Trees automatically generated from AltaRica 3.0 model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European Safety and Reliability Conference (ESREL 2018)</text:span><text:span>, Jun 2018, Trondheim, Norway. pp.907-914</text:span></text:p>
              <text:p text:style-name="Normal"><text:span>Communication dans un congrès</text:span></text:p>
              <text:p text:style-name="Normal"><text:a xlink:type="simple" xlink:href="https://hal.science/hal-01826645v1">hal-018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32v1">ALTARICA WIZARD: AN INTEGRATED MODELING AND SIMULATION ENVIRONMENT FOR ALTARICA 3.0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Congré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1945932v1">hal-0194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00v1">From Models of Structures to Structures of Models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4th IEEE International Symposium on Systems Engineering</text:span><text:span>, Oct 2018, Rome, Italy</text:span></text:p>
              <text:p text:style-name="Normal"><text:span>Communication dans un congrès</text:span></text:p>
              <text:p text:style-name="Normal"><text:a xlink:type="simple" xlink:href="https://hal.science/hal-01885900v1">hal-0188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08v1">Reliability assessment of phased-mission systems with AltaRica 3.0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Liu Yang">Liu Yang</text:a></text:p>
              <text:p text:style-name="Normal"><text:span>3rd International Conference on System Reliability and Safety (ICSRS 2018)</text:span><text:span>, Nov 2018, Barcelone, Spain</text:span></text:p>
              <text:p text:style-name="Normal"><text:span>Communication dans un congrès</text:span></text:p>
              <text:p text:style-name="Normal"><text:a xlink:type="simple" xlink:href="https://hal.science/hal-01945908v1">hal-0194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41v1">Schemas de modelisation de politiques de maintenance de composants en Altarica 3.0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3641v1">hal-020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73v1">Performing Safety Analyses with AADL and AltaRica</text:a></text:p>
              <text:p text:style-name="Normal"><text:a xlink:type="simple" xlink:href="https://hal.science/search/index/?q=*&amp;authFullName_s=Julien Brunel">Julien Brunel</text:a><text:span>,</text:span><text:a xlink:type="simple" xlink:href="https://hal.science/search/index/?q=*&amp;authFullName_s=Peter Feiler">Peter Feiler</text:a><text:span>,</text:span><text:a xlink:type="simple" xlink:href="https://hal.science/search/index/?q=*&amp;authFullName_s=Jérôme Hugues">Jérôme Hugues</text:a><text:span>,</text:span><text:a xlink:type="simple" xlink:href="https://hal.science/search/index/?q=*&amp;authFullName_s=Bruce Lewis">Bruce Lewis</text:a><text:span>,</text:span><text:a xlink:type="simple" xlink:href="https://hal.science/search/index/?q=*&amp;authFullName_s=Tatiana Prosvirnova">Tatiana Prosvirnova</text:a><text:span>et al.</text:span></text:p>
              <text:p text:style-name="Normal"><text:span>The 5th International Symposium on Model Based Safety Assessment (IMBSA 2017)</text:span><text:span>, Sep 2017, Trento, Italy. pp. 67-81,<text:s/></text:span><text:a xlink:type="simple" xlink:href="https://dx.doi.org/10.1007/978-3-319-64119-5_5">⟨10.1007/978-3-319-64119-5_5⟩</text:a></text:p>
              <text:p text:style-name="Normal"><text:span>Communication dans un congrès</text:span></text:p>
              <text:p text:style-name="Normal"><text:a xlink:type="simple" xlink:href="https://hal.science/hal-01707373v1">hal-0170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93v1">Handling consistency between safety and system models</text:a></text:p>
              <text:p text:style-name="Normal"><text:a xlink:type="simple" xlink:href="https://hal.science/search/index/?q=*&amp;authFullName_s=Tatiana Prosvirnova">Tatiana Prosvirnova</text:a><text:span>,</text:span><text:a xlink:type="simple" xlink:href="https://hal.science/search/index/?q=*&amp;authFullName_s=Estelle Saez">Estelle Saez</text:a><text:span>,</text:span><text:a xlink:type="simple" xlink:href="https://hal.science/search/index/?q=*&amp;authFullName_s=Christel Seguin">Christel Seguin</text:a><text:span>,</text:span><text:a xlink:type="simple" xlink:href="https://hal.science/search/index/?q=*&amp;authFullName_s=Pierre Virelizier">Pierre Virelizier</text:a></text:p>
              <text:p text:style-name="Normal"><text:span>IMBSA 2017 (International Symposium on Model-Based and Assessment)</text:span><text:span>, Sep 2017, Trento, Italy. pp. 19-34,<text:s/></text:span><text:a xlink:type="simple" xlink:href="https://dx.doi.org/10.1007/978-3-319-64119-5_2">⟨10.1007/978-3-319-64119-5_2⟩</text:a></text:p>
              <text:p text:style-name="Normal"><text:span>Communication dans un congrès</text:span></text:p>
              <text:p text:style-name="Normal"><text:a xlink:type="simple" xlink:href="https://hal.science/hal-01731393v1">hal-0173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38v1">Safety Assessment of an Electrical System with AltaRica 3.0</text:a></text:p>
              <text:p text:style-name="Normal"><text:a xlink:type="simple" xlink:href="https://hal.science/search/index/?q=*&amp;authFullName_s=Hala Mortada">Hala Mortada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4th International Symposium on Model-Based Safety Assessment, IMBSA 2014</text:span><text:span>, Oct 2014, Munich, Germany</text:span></text:p>
              <text:p text:style-name="Normal"><text:span>Communication dans un congrès</text:span></text:p>
              <text:p text:style-name="Normal"><text:a xlink:type="simple" xlink:href="https://hal.science/hal-01789438v1">hal-017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35v1">The AltaRica 3.0 Project for Model-Based Safety Assessment</text:a></text:p>
              <text:p text:style-name="Normal"><text:a xlink:type="simple" xlink:href="https://hal.science/search/index/?q=*&amp;authFullName_s=Tatiana Prosvirnova">Tatiana Prosvirnova</text:a><text:span>,</text:span><text:a xlink:type="simple" xlink:href="https://hal.science/search/index/?q=*&amp;authFullName_s=Michel Batteux">Michel Batteux</text:a><text:span>,</text:span><text:a xlink:type="simple" xlink:href="https://hal.science/search/index/?q=*&amp;authFullName_s=Pierre-Antoine Brameret">Pierre-Antoine Brameret</text:a><text:span>,</text:span><text:a xlink:type="simple" xlink:href="https://hal.science/search/index/?q=*&amp;authFullName_s=Abraham Cherfi">Abraham Cherfi</text:a><text:span>,</text:span><text:a xlink:type="simple" xlink:href="https://hal.science/search/index/?q=*&amp;authFullName_s=Thomas Friedlhuber">Thomas Friedlhuber</text:a><text:span>et al.</text:span></text:p>
              <text:p text:style-name="Normal"><text:span>4th IFAC Workshop on Dependable Control of Discrete Systems, DCDS 2013</text:span><text:span>, Sep 2013, York, United Kingdom</text:span></text:p>
              <text:p text:style-name="Normal"><text:span>Communication dans un congrès</text:span></text:p>
              <text:p text:style-name="Normal"><text:a xlink:type="simple" xlink:href="https://hal.science/hal-01789435v1">hal-01789435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318ab4" table:style-name="318ab4">
          <table:table-column table:style-name="318ab4.0"/>
          <table:table-row>
            <table:table-cell office:value-type="string">
              <text:p text:style-name="Normal"><text:a xlink:type="simple" xlink:href="https://hal.science/hal-01234903v1">System Structure Modeling Language (S2ML)</text:a></text:p>
              <text:p text:style-name="Normal"><text:a xlink:type="simple" xlink:href="https://hal.science/search/index/?q=*&amp;authFullName_s=Michel Batteux">Michel Batteux</text:a><text:span>,</text:span><text:a xlink:type="simple" xlink:href="https://hal.science/search/index/?q=*&amp;authFullName_s=Tatiana Prosvirnova">Tatiana Prosvirnova</text:a><text:span>,</text:span><text:a xlink:type="simple" xlink:href="https://hal.science/search/index/?q=*&amp;authFullName_s=Antoine Rauzy">Antoine Rauz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4903v1">hal-0123490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b3353" table:style-name="0b3353">
          <table:table-column table:style-name="0b3353.0"/>
          <table:table-row>
            <table:table-cell office:value-type="string">
              <text:p text:style-name="Normal"><text:a xlink:type="simple" xlink:href="https://pastel.hal.science/tel-01119730v2">AltaRica 3.0: a Model-Based approach for Safety Analyses</text:a></text:p>
              <text:p text:style-name="Normal"><text:a xlink:type="simple" xlink:href="https://hal.science/search/index/?q=*&amp;authFullName_s=Tatiana Prosvirnova">Tatiana Prosvirnova</text:a></text:p>
              <text:p text:style-name="Normal"><text:span>Computational Engineering, Finance, and Science [cs.CE]. Ecole Polytechnique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119730v2">tel-011197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a Prosvirnova</dc:title>
    <dc:subject/>
    <dc:description>CV</dc:description>
    <dc:creator/>
    <dc:date>2026-05-08T08:22:07.000</dc:date>
    <meta:generator>PHPWord</meta:generator>
    <meta:initial-creator>CCSD</meta:initial-creator>
    <meta:creation-date>2026-05-08T08:22:07.000</meta:creation-date>
    <meta:keyword/>
    <meta:user-defined meta:name="Category"/>
    <meta:user-defined meta:name="Company"/>
    <meta:user-defined meta:name="Manager"/>
  </office:meta>
</office:document-meta>
</file>