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b940" style:family="table">
      <style:table-properties style:rel-width="100" table:align="center"/>
    </style:style>
    <style:style style:name="13b940.0" style:family="table-column">
      <style:table-column-properties style:column-width="0.00cm"/>
    </style:style>
    <style:style style:name="871c57" style:family="table">
      <style:table-properties style:rel-width="100" table:align="center"/>
    </style:style>
    <style:style style:name="871c57.0" style:family="table-column">
      <style:table-column-properties style:column-width="0.00cm"/>
    </style:style>
    <style:style style:name="32ed27" style:family="table">
      <style:table-properties style:rel-width="100" table:align="center"/>
    </style:style>
    <style:style style:name="32ed27.0" style:family="table-column">
      <style:table-column-properties style:column-width="0.00cm"/>
    </style:style>
    <style:style style:name="ebfa5a" style:family="table">
      <style:table-properties style:rel-width="100" table:align="center"/>
    </style:style>
    <style:style style:name="ebfa5a.0" style:family="table-column">
      <style:table-column-properties style:column-width="0.00cm"/>
    </style:style>
    <style:style style:name="a1a130" style:family="table">
      <style:table-properties style:rel-width="100" table:align="center"/>
    </style:style>
    <style:style style:name="a1a1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tiane Guimara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3b940" table:style-name="13b940">
          <table:table-column table:style-name="13b940.0"/>
          <table:table-row>
            <table:table-cell office:value-type="string">
              <text:p text:style-name="Normal"><text:a xlink:type="simple" xlink:href="https://hal.science/hal-03182648v1">La gestion des tensions paradoxales de la coopétition au sein des communautés de pratique en contexte d’innovation</text:a></text:p>
              <text:p text:style-name="Normal"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Tatiane Barleto Canizela Guimaraes">Tatiane Barleto Canizela Guimaraes</text:a></text:p>
              <text:p text:style-name="Normal"><text:span>Management international = International management = Gestión internacional</text:span><text:span>, 2020, 24 (5)</text:span></text:p>
              <text:p text:style-name="Normal"><text:span>Article dans une revue</text:span></text:p>
              <text:p text:style-name="Normal"><text:a xlink:type="simple" xlink:href="https://hal.science/hal-03182648v1">hal-0318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48v1">De comunidade de prática a rede de práticas: um estudo da evolução de uma comunidade startups da cidade de Belo Horizonte</text:a></text:p>
              <text:p text:style-name="Normal"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Tatiane Barleto Canizela Guimaraes">Tatiane Barleto Canizela Guimaraes</text:a><text:span>,</text:span><text:a xlink:type="simple" xlink:href="https://hal.science/search/index/?q=*&amp;authFullName_s=Glaucia Maria Vasconcellos Vale">Glaucia Maria Vasconcellos Vale</text:a></text:p>
              <text:p text:style-name="Normal"><text:span>Cadernos EBAPE.br</text:span><text:span>, 2018, 16 (4)</text:span></text:p>
              <text:p text:style-name="Normal"><text:span>Article dans une revue</text:span></text:p>
              <text:p text:style-name="Normal"><text:a xlink:type="simple" xlink:href="https://hal.science/hal-03182748v1">hal-0318274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71c57" table:style-name="871c57">
          <table:table-column table:style-name="871c57.0"/>
          <table:table-row>
            <table:table-cell office:value-type="string">
              <text:p text:style-name="Normal"><text:a xlink:type="simple" xlink:href="https://hal.science/hal-04392567v1">Les spécificités et le rôle des communautés de pratique sur le développement des innovations au sein des territoires</text:a></text:p>
              <text:p text:style-name="Normal"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Liliana Mitkova">Liliana Mitkova</text:a><text:span>,</text:span><text:a xlink:type="simple" xlink:href="https://hal.science/search/index/?q=*&amp;authFullName_s=Tatiane Barleto Canizela Guimaraes">Tatiane Barleto Canizela Guimaraes</text:a></text:p>
              <text:p text:style-name="Normal"><text:span>Colloque International Communautés et pratiques Communautaires</text:span><text:span>, Laboratoire de Droit des affaires et nouvelles technologies (DANTE), Université de Versailles Saint-Quentin-en-Yvelines; Groupe de recherche de droit privé (GRDP), Université du Quebec de Montréal, Jun 2019, Paris, France</text:span></text:p>
              <text:p text:style-name="Normal"><text:span>Communication dans un congrès</text:span></text:p>
              <text:p text:style-name="Normal"><text:a xlink:type="simple" xlink:href="https://hal.science/hal-04392567v1">hal-0439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577v1">Le comportement institutionnel des communautés de pratique au sein des écosystèmes d’innovation entrepreneuriaux</text:a></text:p>
              <text:p text:style-name="Normal"><text:a xlink:type="simple" xlink:href="https://hal.science/search/index/?q=*&amp;authFullName_s=Tatiane Guimaraes">Tatiane Guimaraes</text:a><text:span>,</text:span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Liliana Mitkova">Liliana Mitkova</text:a></text:p>
              <text:p text:style-name="Normal"><text:span>Neuvièmes Journées du Groupe Thématique Innovation de l'AIMS. "Communautés, écosystèmes et innovation"</text:span><text:span>, Association Internationale de Management Strategique (AIMS), Oct 2018, Montréal, Canada</text:span></text:p>
              <text:p text:style-name="Normal"><text:span>Communication dans un congrès</text:span></text:p>
              <text:p text:style-name="Normal"><text:a xlink:type="simple" xlink:href="https://hal.science/hal-04392577v1">hal-0439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645v1">Communities of practice of innovative startupes. Cooperation or competition: Is this the question?</text:a></text:p>
              <text:p text:style-name="Normal"><text:a xlink:type="simple" xlink:href="https://hal.science/search/index/?q=*&amp;authFullName_s=Tatiane Guimarães">Tatiane Guimarães</text:a><text:span>,</text:span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Glaucia Vasconcellos Vale">Glaucia Vasconcellos Vale</text:a></text:p>
              <text:p text:style-name="Normal"><text:span>2016 EURAM Conference "Manageable cooperation?"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345645v1">hal-0134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338v1">L’évolution d’une CoP à un NoP : Application en contexte d’innovation au sein d’une ville au Brésil</text:a></text:p>
              <text:p text:style-name="Normal"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Tatiane Guimarães">Tatiane Guimarães</text:a></text:p>
              <text:p text:style-name="Normal"><text:span>SYMPOSIUM KEDGE BUSINESS SCHOOL: Create, share, care</text:span><text:span>, Kedge Business School, Jun 2015, Toulon, France</text:span></text:p>
              <text:p text:style-name="Normal"><text:span>Communication dans un congrès</text:span></text:p>
              <text:p text:style-name="Normal"><text:a xlink:type="simple" xlink:href="https://hal.science/hal-01346338v1">hal-0134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322v1">Les Communautés de Pratique de startups innovantes</text:a></text:p>
              <text:p text:style-name="Normal"><text:a xlink:type="simple" xlink:href="https://hal.science/search/index/?q=*&amp;authFullName_s=Tatiane Guimarães">Tatiane Guimarães</text:a><text:span>,</text:span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Glaucia Vasconcellos Vale">Glaucia Vasconcellos Vale</text:a></text:p>
              <text:p text:style-name="Normal"><text:span>1er Séminaire de l’Observatoire des communautés de connaissance</text:span><text:span>, Oct 2015, Strasbourg, France</text:span></text:p>
              <text:p text:style-name="Normal"><text:span>Communication dans un congrès</text:span></text:p>
              <text:p text:style-name="Normal"><text:a xlink:type="simple" xlink:href="https://hal.science/hal-01346322v1">hal-0134632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2ed27" table:style-name="32ed27">
          <table:table-column table:style-name="32ed27.0"/>
          <table:table-row>
            <table:table-cell office:value-type="string">
              <text:p text:style-name="Normal"><text:a xlink:type="simple" xlink:href="https://hal.science/hal-04893685v1">L'Encyclopédie des communautés et pratiques communautaires</text:a></text:p>
              <text:p text:style-name="Normal"><text:a xlink:type="simple" xlink:href="https://hal.science/search/index/?q=*&amp;authFullName_s=Mélanie Clément-Fontaine">Mélanie Clément-Fontaine</text:a><text:span>,</text:span><text:a xlink:type="simple" xlink:href="https://hal.science/search/index/?q=*&amp;authFullName_s=Gaële Gidrol-Mistral">Gaële Gidrol-Mistral</text:a><text:span>,</text:span><text:a xlink:type="simple" xlink:href="https://hal.science/search/index/?q=*&amp;authFullName_s=Garance Navarro-Ugé">Garance Navarro-Ugé</text:a><text:span>,</text:span><text:a xlink:type="simple" xlink:href="https://hal.science/search/index/?q=*&amp;authFullName_s=Marie-Pierre Lefeuvre">Marie-Pierre Lefeuvre</text:a><text:span>,</text:span><text:a xlink:type="simple" xlink:href="https://hal.science/search/index/?q=*&amp;authFullName_s=Marie-Sophie de Clippele">Marie-Sophie de Clippele</text:a><text:span>et al.</text:span></text:p>
              <text:p text:style-name="Normal"><text:span>Université Paris-Saclay. 2025, 978-2-9597054-0-3.<text:s/></text:span><text:a xlink:type="simple" xlink:href="https://dx.doi.org/10.52983/JAQH5207">⟨10.52983/JAQH5207⟩</text:a></text:p>
              <text:p text:style-name="Normal"><text:span>Ouvrages</text:span></text:p>
              <text:p text:style-name="Normal"><text:a xlink:type="simple" xlink:href="https://hal.science/hal-04893685v1">hal-0489368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bfa5a" table:style-name="ebfa5a">
          <table:table-column table:style-name="ebfa5a.0"/>
          <table:table-row>
            <table:table-cell office:value-type="string">
              <text:p text:style-name="Normal"><text:a xlink:type="simple" xlink:href="https://hal.science/hal-05023379v1">Quand les communautés de pratique deviennent des entrepreneurs institutionnels favorisant l’innovation au sein des territoires</text:a></text:p>
              <text:p text:style-name="Normal"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Tatiane Barleto Canizela Guimaraes">Tatiane Barleto Canizela Guimaraes</text:a><text:span>,</text:span><text:a xlink:type="simple" xlink:href="https://hal.science/search/index/?q=*&amp;authFullName_s=Liliana Mitkova">Liliana Mitkova</text:a></text:p>
              <text:p text:style-name="Normal"><text:span>Mélanie Clément-Fontaine; Gaële Gidrol-Mistral.<text:s/></text:span><text:span>Encyclopédie des communautés et des pratiques communautaires</text:span><text:span>, Université Paris-Saclay, pp.207-228, 2025, 978-2-9597054-0-3.<text:s/></text:span><text:a xlink:type="simple" xlink:href="https://dx.doi.org/10.52983/JAQH5207">⟨10.52983/JAQH5207⟩</text:a></text:p>
              <text:p text:style-name="Normal"><text:span>Chapitre d'ouvrage</text:span></text:p>
              <text:p text:style-name="Normal"><text:a xlink:type="simple" xlink:href="https://hal.science/hal-05023379v1">hal-0502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647v1">The Perfomativity of a Cop in Innovation Context: The Case of a Brazilian Cluster</text:a></text:p>
              <text:p text:style-name="Normal"><text:a xlink:type="simple" xlink:href="https://hal.science/search/index/?q=*&amp;authFullName_s=Tatiane Guimarães">Tatiane Guimarães</text:a><text:span>,</text:span><text:a xlink:type="simple" xlink:href="https://hal.science/search/index/?q=*&amp;authFullName_s=Luciana Castro Gonçalves">Luciana Castro Gonçalves</text:a></text:p>
              <text:p text:style-name="Normal"><text:span>Organizational Knowledge Facilitation through Communities of Practice in Emerging Markets</text:span><text:span>, IGI Global, 2016, 1522500138.<text:s/></text:span><text:a xlink:type="simple" xlink:href="https://dx.doi.org/10.4018/978-1-5225-0013-1.ch012">⟨10.4018/978-1-5225-0013-1.ch012⟩</text:a></text:p>
              <text:p text:style-name="Normal"><text:span>Chapitre d'ouvrage</text:span></text:p>
              <text:p text:style-name="Normal"><text:a xlink:type="simple" xlink:href="https://hal.science/hal-01345647v1">hal-0134564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1a130" table:style-name="a1a130">
          <table:table-column table:style-name="a1a130.0"/>
          <table:table-row>
            <table:table-cell office:value-type="string">
              <text:p text:style-name="Normal"><text:a xlink:type="simple" xlink:href="https://theses.hal.science/tel-01652440v1">Dynamiques sociales et ajustements stratégiques en contexte d'innovation : analyse de la coopétition dans une communauté de pratique inter-organisationnelle au Brésil</text:a></text:p>
              <text:p text:style-name="Normal"><text:a xlink:type="simple" xlink:href="https://hal.science/search/index/?q=*&amp;authFullName_s=Tatiane Barleto Canizela Guimaraes">Tatiane Barleto Canizela Guimaraes</text:a></text:p>
              <text:p text:style-name="Normal"><text:span>Gestion et management. Université Paris-Est; Pontifícia universidade católica de Minas Gerais (Brésil), 2017. Français.<text:s/></text:span><text:a xlink:type="simple" xlink:href="https://www.theses.fr/2017PESC0004">⟨NNT : 2017PESC0004⟩</text:a></text:p>
              <text:p text:style-name="Normal"><text:span>Thèse</text:span></text:p>
              <text:p text:style-name="Normal"><text:a xlink:type="simple" xlink:href="https://theses.hal.science/tel-01652440v1">tel-01652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tiane Guimaraes</dc:title>
    <dc:subject/>
    <dc:description>CV</dc:description>
    <dc:creator/>
    <dc:date>2026-05-26T13:10:38.000</dc:date>
    <meta:generator>PHPWord</meta:generator>
    <meta:initial-creator>CCSD</meta:initial-creator>
    <meta:creation-date>2026-05-26T13:10:38.000</meta:creation-date>
    <meta:keyword/>
    <meta:user-defined meta:name="Category"/>
    <meta:user-defined meta:name="Company"/>
    <meta:user-defined meta:name="Manager"/>
  </office:meta>
</office:document-meta>
</file>