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5135" style:family="table">
      <style:table-properties style:rel-width="100" table:align="center"/>
    </style:style>
    <style:style style:name="af51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ayeb Ouazzani Chahd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tayeb-ouazzani-chahdi">tayeb-ouazzani-chahdi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1-4815-1794">0009-0001-4815-1794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4)</text:span></text:p>
        <text:p text:style-name="P15"/>
        <table:table table:name="af5135" table:style-name="af5135">
          <table:table-column table:style-name="af5135.0"/>
          <table:table-row>
            <table:table-cell office:value-type="string">
              <text:p text:style-name="Normal"><text:a xlink:type="simple" xlink:href="https://hal.science/hal-04085558v1">Towards Achieving Sustainable Development Goals in Academia: A Case of Good Practice</text:a></text:p>
              <text:p text:style-name="Normal"><text:a xlink:type="simple" xlink:href="https://hal.science/search/index/?q=*&amp;authFullName_s=Tayeb OUAZZANI CHAHDI">Tayeb OUAZZANI CHAHDI</text:a><text:span>,</text:span><text:a xlink:type="simple" xlink:href="https://hal.science/search/index/?q=*&amp;authFullName_s=Mustapha Bennouna">Mustapha Bennouna</text:a><text:span>,</text:span><text:a xlink:type="simple" xlink:href="https://hal.science/search/index/?q=*&amp;authFullName_s=Mohamed Tahrouch">Mohamed Tahrouch</text:a></text:p>
              <text:p text:style-name="Normal"><text:span>African Scientific Journal</text:span><text:span>, 2023, 3 (17),<text:s/></text:span><text:a xlink:type="simple" xlink:href="https://dx.doi.org/10.5281/zenodo.7875524">⟨10.5281/zenodo.7875524⟩</text:a></text:p>
              <text:p text:style-name="Normal"><text:span>Article dans une revue</text:span></text:p>
              <text:p text:style-name="Normal"><text:a xlink:type="simple" xlink:href="https://hal.science/hal-04085558v1">hal-04085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0738v1">Assurance qualité interne dans les universités marocaines : cas d'étude</text:a></text:p>
              <text:p text:style-name="Normal"><text:a xlink:type="simple" xlink:href="https://hal.science/search/index/?q=*&amp;authFullName_s=Tayeb OUAZZANI CHAHDI">Tayeb OUAZZANI CHAHDI</text:a><text:span>,</text:span><text:a xlink:type="simple" xlink:href="https://hal.science/search/index/?q=*&amp;authFullName_s=Mohamed Tahrouch">Mohamed Tahrouch</text:a></text:p>
              <text:p text:style-name="Normal"><text:span>Revue Internationale des Sciences de Gestion</text:span><text:span>, 2023, 6 (2), pp.930-960.<text:s/></text:span><text:a xlink:type="simple" xlink:href="https://dx.doi.org/10.5281/zenodo.7945151">⟨10.5281/zenodo.7945151⟩</text:a></text:p>
              <text:p text:style-name="Normal"><text:span>Article dans une revue</text:span></text:p>
              <text:p text:style-name="Normal"><text:a xlink:type="simple" xlink:href="https://hal.science/hal-04100738v1">hal-04100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78396v1">Contrôle de gestion et performance dans le contexte PME : une approche contingente</text:a></text:p>
              <text:p text:style-name="Normal"><text:a xlink:type="simple" xlink:href="https://hal.science/search/index/?q=*&amp;authFullName_s=Tayeb OUAZZANI CHAHDI">Tayeb OUAZZANI CHAHDI</text:a><text:span>,</text:span><text:a xlink:type="simple" xlink:href="https://hal.science/search/index/?q=*&amp;authFullName_s=Mohamed Tahrouch">Mohamed Tahrouch</text:a></text:p>
              <text:p text:style-name="Normal"><text:span>Revue du Contrôle de la Comptabilité et de l’Audit</text:span><text:span>, 2023, 7 (2), pp.435-470.<text:s/></text:span><text:a xlink:type="simple" xlink:href="https://dx.doi.org/10.5281/zenodo.8218108">⟨10.5281/zenodo.8218108⟩</text:a></text:p>
              <text:p text:style-name="Normal"><text:span>Article dans une revue</text:span></text:p>
              <text:p text:style-name="Normal"><text:a xlink:type="simple" xlink:href="https://hal.science/hal-04178396v1">hal-04178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2636v1">Contrôle de gestion et performance dans le contexte PME : revue de littérature</text:a></text:p>
              <text:p text:style-name="Normal"><text:a xlink:type="simple" xlink:href="https://hal.science/search/index/?q=*&amp;authFullName_s=Mohamed Tahrouch">Mohamed Tahrouch</text:a><text:span>,</text:span><text:a xlink:type="simple" xlink:href="https://hal.science/search/index/?q=*&amp;authFullName_s=Tayeb OUAZZANI CHAHDI">Tayeb OUAZZANI CHAHDI</text:a></text:p>
              <text:p text:style-name="Normal"><text:span>Revue du Contrôle de la Comptabilité et de l’Audit</text:span><text:span>, 2023, 7 (2), pp.242-270.<text:s/></text:span><text:a xlink:type="simple" xlink:href="https://dx.doi.org/10.5281/zenodo.8137275">⟨10.5281/zenodo.8137275⟩</text:a></text:p>
              <text:p text:style-name="Normal"><text:span>Article dans une revue</text:span></text:p>
              <text:p text:style-name="Normal"><text:a xlink:type="simple" xlink:href="https://hal.science/hal-04162636v1">hal-0416263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ayeb Ouazzani Chahdi</dc:title>
    <dc:subject/>
    <dc:description>CV</dc:description>
    <dc:creator/>
    <dc:date>2026-05-01T02:25:29.000</dc:date>
    <meta:generator>PHPWord</meta:generator>
    <meta:initial-creator>CCSD</meta:initial-creator>
    <meta:creation-date>2026-05-01T02:25:29.000</meta:creation-date>
    <meta:keyword/>
    <meta:user-defined meta:name="Category"/>
    <meta:user-defined meta:name="Company"/>
    <meta:user-defined meta:name="Manager"/>
  </office:meta>
</office:document-meta>
</file>