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9073" style:family="table">
      <style:table-properties style:rel-width="100" table:align="center"/>
    </style:style>
    <style:style style:name="819073.0" style:family="table-column">
      <style:table-column-properties style:column-width="0.00cm"/>
    </style:style>
    <style:style style:name="477560" style:family="table">
      <style:table-properties style:rel-width="100" table:align="center"/>
    </style:style>
    <style:style style:name="477560.0" style:family="table-column">
      <style:table-column-properties style:column-width="0.00cm"/>
    </style:style>
    <style:style style:name="3c24f7" style:family="table">
      <style:table-properties style:rel-width="100" table:align="center"/>
    </style:style>
    <style:style style:name="3c24f7.0" style:family="table-column">
      <style:table-column-properties style:column-width="0.00cm"/>
    </style:style>
    <style:style style:name="77a885" style:family="table">
      <style:table-properties style:rel-width="100" table:align="center"/>
    </style:style>
    <style:style style:name="77a885.0" style:family="table-column">
      <style:table-column-properties style:column-width="0.00cm"/>
    </style:style>
    <style:style style:name="ed8851" style:family="table">
      <style:table-properties style:rel-width="100" table:align="center"/>
    </style:style>
    <style:style style:name="ed88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zerout Mo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2)</text:span></text:p>
        <text:p text:style-name="P9"/>
        <table:table table:name="819073" table:style-name="819073">
          <table:table-column table:style-name="819073.0"/>
          <table:table-row>
            <table:table-cell office:value-type="string">
              <text:p text:style-name="Normal"><text:a xlink:type="simple" xlink:href="https://hal.science/hal-05241521v1">Optimization of Injection Strategy for CH4/Diesel Dual-Fuel Engine Using Response Surface Methodology</text:a></text:p>
              <text:p text:style-name="Normal"><text:a xlink:type="simple" xlink:href="https://hal.science/search/index/?q=*&amp;authFullName_s=Sarah Ouchikh">Sarah Ouchikh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Energies</text:span><text:span>, 2025, 18 (8), pp.2115.<text:s/></text:span><text:a xlink:type="simple" xlink:href="https://dx.doi.org/10.3390/en18082115">⟨10.3390/en18082115⟩</text:a></text:p>
              <text:p text:style-name="Normal"><text:span>Article dans une revue</text:span></text:p>
              <text:p text:style-name="Normal"><text:a xlink:type="simple" xlink:href="https://hal.science/hal-05241521v1">hal-0524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21v1">Catalytic effects of eggshell ash on the conversion of used engine oil to fuel by pyrolysis</text:a></text:p>
              <text:p text:style-name="Normal"><text:a xlink:type="simple" xlink:href="https://hal.science/search/index/?q=*&amp;authFullName_s=Youghourta Zerdane">Youghourta Zerdane</text:a><text:span>,</text:span><text:a xlink:type="simple" xlink:href="https://hal.science/search/index/?q=*&amp;authFullName_s=Jean François Largeau">Jean François Largeau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adjid Hachemi">Madjid Hachemi</text:a><text:span>,</text:span><text:a xlink:type="simple" xlink:href="https://hal.science/search/index/?q=*&amp;authFullName_s=Mohand Tazerout">Mohand Tazerout</text:a></text:p>
              <text:p text:style-name="Normal"><text:span>Chemical Engineering Communications</text:span><text:span>, 2023, 210 (7), pp.1195-1206.<text:s/></text:span><text:a xlink:type="simple" xlink:href="https://dx.doi.org/10.1080/00986445.2022.2067749">⟨10.1080/00986445.2022.2067749⟩</text:a></text:p>
              <text:p text:style-name="Normal"><text:span>Article dans une revue</text:span></text:p>
              <text:p text:style-name="Normal"><text:a xlink:type="simple" xlink:href="https://hal.science/hal-04652721v1">hal-0465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60v1">Chaotic Transport in Three-Dimensional Reactors Operating in Open Flows for Continuous Biodiesel Production from Rapeseed Oil: Numerical and Experimental Comparative Study</text:a></text:p>
              <text:p text:style-name="Normal"><text:a xlink:type="simple" xlink:href="https://hal.science/search/index/?q=*&amp;authFullName_s=M. Kadi">M. Kadi</text:a><text:span>,</text:span><text:a xlink:type="simple" xlink:href="https://hal.science/search/index/?q=*&amp;authFullName_s=A. Boukhalkhal">A. Boukhalkhal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. Lasbet">Y. Lasbet</text:a><text:span>et al.</text:span></text:p>
              <text:p text:style-name="Normal"><text:span>Waste and Biomass Valorization</text:span><text:span>, 2023, 14 (7), pp.2285-2298.<text:s/></text:span><text:a xlink:type="simple" xlink:href="https://dx.doi.org/10.1007/s12649-022-02025-z">⟨10.1007/s12649-022-02025-z⟩</text:a></text:p>
              <text:p text:style-name="Normal"><text:span>Article dans une revue</text:span></text:p>
              <text:p text:style-name="Normal"><text:a xlink:type="simple" xlink:href="https://hal.science/hal-04567660v1">hal-045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08v1">Transesterification Reaction in a Three-Dimensional Chaotic Mixer-Based Continuous Reactor: Kinetics Study and Optimization</text:a></text:p>
              <text:p text:style-name="Normal"><text:a xlink:type="simple" xlink:href="https://hal.science/search/index/?q=*&amp;authFullName_s=Mohamed El-Amine Kadi">Mohamed El-Amine Kad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hmed Lamine Boukhalkhal">Ahmed Lamine Boukhalkhal</text:a><text:span>,</text:span><text:a xlink:type="simple" xlink:href="https://hal.science/search/index/?q=*&amp;authFullName_s=Derradji Mehdi">Derradji Mehdi</text:a><text:span>,</text:span><text:a xlink:type="simple" xlink:href="https://hal.science/search/index/?q=*&amp;authFullName_s=Khaled Loubar">Khaled Loubar</text:a><text:span>et al.</text:span></text:p>
              <text:p text:style-name="Normal"><text:span>Arabian Journal for Science and Engineering</text:span><text:span>, 2023, 48 (12), pp.16233-16241.<text:s/></text:span><text:a xlink:type="simple" xlink:href="https://dx.doi.org/10.1007/s13369-023-08117-9">⟨10.1007/s13369-023-08117-9⟩</text:a></text:p>
              <text:p text:style-name="Normal"><text:span>Article dans une revue</text:span></text:p>
              <text:p text:style-name="Normal"><text:a xlink:type="simple" xlink:href="https://hal.science/hal-04807508v1">hal-0480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58v1">A Comprehensive Study on Effect of Biofuel Blending Obtained from Hydrothermal Liquefaction of Olive Mill Waste Water in Internal Combustion Engine</text:a></text:p>
              <text:p text:style-name="Normal"><text:a xlink:type="simple" xlink:href="https://hal.science/search/index/?q=*&amp;authFullName_s=Fatma Zohra Aklouche">Fatma Zohra Aklouche</text:a><text:span>,</text:span><text:a xlink:type="simple" xlink:href="https://hal.science/search/index/?q=*&amp;authFullName_s=Loubna Hadhoum">Loubna Hadhoum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Energies</text:span><text:span>, 2023, 16,<text:s/></text:span><text:a xlink:type="simple" xlink:href="https://dx.doi.org/10.3390/en16062534">⟨10.3390/en16062534⟩</text:a></text:p>
              <text:p text:style-name="Normal"><text:span>Article dans une revue</text:span></text:p>
              <text:p text:style-name="Normal"><text:a xlink:type="simple" xlink:href="https://hal.science/hal-04107358v1">hal-041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49v1">Effect of diesel injection strategy on performance and emissions of CH4/diesel dual-fuel engine</text:a></text:p>
              <text:p text:style-name="Normal"><text:a xlink:type="simple" xlink:href="https://hal.science/search/index/?q=*&amp;authFullName_s=S. Ouchikh">S. Ouchikh</text:a><text:span>,</text:span><text:a xlink:type="simple" xlink:href="https://hal.science/search/index/?q=*&amp;authFullName_s=M.S. Lounici">M.S.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. Tarabet">L. Tarabet</text:a><text:span>,</text:span><text:a xlink:type="simple" xlink:href="https://hal.science/search/index/?q=*&amp;authFullName_s=Mohand Tazerout">Mohand Tazerout</text:a></text:p>
              <text:p text:style-name="Normal"><text:span>Fuel</text:span><text:span>, 2022, 308, pp.121911.<text:s/></text:span><text:a xlink:type="simple" xlink:href="https://dx.doi.org/10.1016/j.fuel.2021.121911">⟨10.1016/j.fuel.2021.121911⟩</text:a></text:p>
              <text:p text:style-name="Normal"><text:span>Article dans une revue</text:span></text:p>
              <text:p text:style-name="Normal"><text:a xlink:type="simple" xlink:href="https://hal.science/hal-04652849v1">hal-046528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52800v1">A techno-economic analysis of small-scale trigenerative compressed air energy storage system</text:a></text:p>
              <text:p text:style-name="Normal"><text:a xlink:type="simple" xlink:href="https://hal.science/search/index/?q=*&amp;authFullName_s=Mohamad Cheayb">Mohamad Cheayb</text:a><text:span>,</text:span><text:a xlink:type="simple" xlink:href="https://hal.science/search/index/?q=*&amp;authFullName_s=Mylène Marin Gallego">Mylène Marin Gallego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Sébastien Poncet">Sébastien Poncet</text:a></text:p>
              <text:p text:style-name="Normal"><text:span>Energy</text:span><text:span>, 2022, 239, pp.121842.<text:s/></text:span><text:a xlink:type="simple" xlink:href="https://dx.doi.org/10.1016/j.energy.2021.121842">⟨10.1016/j.energy.2021.121842⟩</text:a></text:p>
              <text:p text:style-name="Normal"><text:span>Article dans une revue</text:span></text:p>
              <text:p text:style-name="Normal"><text:a xlink:type="simple" xlink:href="https://uphf.hal.science/hal-04652800v1">hal-0465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94v1">A novel low-cost material for thiophene and toluene removal: Study of the tire pyrolysis volatiles</text:a></text:p>
              <text:p text:style-name="Normal"><text:a xlink:type="simple" xlink:href="https://hal.science/search/index/?q=*&amp;authFullName_s=Hiba Aouled Mhemed">Hiba Aouled Mhemed</text:a><text:span>,</text:span><text:a xlink:type="simple" xlink:href="https://hal.science/search/index/?q=*&amp;authFullName_s=Sana Kordoghli">Sana Kordoghli</text:a><text:span>,</text:span><text:a xlink:type="simple" xlink:href="https://hal.science/search/index/?q=*&amp;authFullName_s=Mylène Marin Gallego">Mylène Marin Gallego</text:a><text:span>,</text:span><text:a xlink:type="simple" xlink:href="https://hal.science/search/index/?q=*&amp;authFullName_s=Loubna Hadhoum">Loubna Hadhoum</text:a><text:span>,</text:span><text:a xlink:type="simple" xlink:href="https://hal.science/search/index/?q=*&amp;authFullName_s=Jean-François Largeau">Jean-François Largeau</text:a><text:span>et al.</text:span></text:p>
              <text:p text:style-name="Normal"><text:span>Chemical Engineering Journal</text:span><text:span>, 2022, 450, pp.138059.<text:s/></text:span><text:a xlink:type="simple" xlink:href="https://dx.doi.org/10.1016/j.cej.2022.138059">⟨10.1016/j.cej.2022.138059⟩</text:a></text:p>
              <text:p text:style-name="Normal"><text:span>Article dans une revue</text:span></text:p>
              <text:p text:style-name="Normal"><text:a xlink:type="simple" xlink:href="https://hal.science/hal-04188294v1">hal-041882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52832v1">Optimization of bio-oil production from Pistacia lentiscus seed liquefaction and its effect on diesel engine performance and pollutant emissions</text:a></text:p>
              <text:p text:style-name="Normal"><text:a xlink:type="simple" xlink:href="https://hal.science/search/index/?q=*&amp;authFullName_s=K. Khiari">K. Khiari</text:a><text:span>,</text:span><text:a xlink:type="simple" xlink:href="https://hal.science/search/index/?q=*&amp;authFullName_s=L. Tarabet">L. Tarabe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R. Mahmoud">R. Mahmoud</text:a><text:span>et al.</text:span></text:p>
              <text:p text:style-name="Normal"><text:span>Biomass Conversion and Biorefinery</text:span><text:span>, 2022, 12 (8), pp.3359-3372.<text:s/></text:span><text:a xlink:type="simple" xlink:href="https://dx.doi.org/10.1007/s13399-020-00913-9">⟨10.1007/s13399-020-00913-9⟩</text:a></text:p>
              <text:p text:style-name="Normal"><text:span>Article dans une revue</text:span></text:p>
              <text:p text:style-name="Normal"><text:a xlink:type="simple" xlink:href="https://uphf.hal.science/hal-04652832v1">hal-0465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63v1">Experimental Investigation on the Supercritical Rapeseed Methanolysis for Biofuel Production: Effects of the Operating Conditions on the Bio-oil Viscosity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et al.</text:span></text:p>
              <text:p text:style-name="Normal"><text:span>BioEnergy Research</text:span><text:span>, 2022, 15 (2), pp.1304-1315.<text:s/></text:span><text:a xlink:type="simple" xlink:href="https://dx.doi.org/10.1007/s12155-021-10330-z">⟨10.1007/s12155-021-10330-z⟩</text:a></text:p>
              <text:p text:style-name="Normal"><text:span>Article dans une revue</text:span></text:p>
              <text:p text:style-name="Normal"><text:a xlink:type="simple" xlink:href="https://hal.science/hal-04652863v1">hal-0465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51v1">Techno-economic and sensitivity analysis of biomethane production via landfill biogas upgrading and power-to-gas technology</text:a></text:p>
              <text:p text:style-name="Normal"><text:a xlink:type="simple" xlink:href="https://hal.science/search/index/?q=*&amp;authFullName_s=Mohammad Samim Ghafoori">Mohammad Samim Ghafoor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ylène Marin-Gallego">Mylène Marin-Gallego</text:a><text:span>,</text:span><text:a xlink:type="simple" xlink:href="https://hal.science/search/index/?q=*&amp;authFullName_s=Mohand Tazerout">Mohand Tazerout</text:a></text:p>
              <text:p text:style-name="Normal"><text:span>Energy</text:span><text:span>, 2022, 239, pp.122086.<text:s/></text:span><text:a xlink:type="simple" xlink:href="https://dx.doi.org/10.1016/j.energy.2021.122086">⟨10.1016/j.energy.2021.122086⟩</text:a></text:p>
              <text:p text:style-name="Normal"><text:span>Article dans une revue</text:span></text:p>
              <text:p text:style-name="Normal"><text:a xlink:type="simple" xlink:href="https://hal.science/hal-04653251v1">hal-0465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36v1">Investigation of natural gas enrichment with high hydrogen participation in dual fuel diesel engine</text:a></text:p>
              <text:p text:style-name="Normal"><text:a xlink:type="simple" xlink:href="https://hal.science/search/index/?q=*&amp;authFullName_s=Messaoud Abdelalli Benbellil">Messaoud Abdelalli Benbellil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Energy</text:span><text:span>, 2022, 243, pp.122746.<text:s/></text:span><text:a xlink:type="simple" xlink:href="https://dx.doi.org/10.1016/j.energy.2021.122746">⟨10.1016/j.energy.2021.122746⟩</text:a></text:p>
              <text:p text:style-name="Normal"><text:span>Article dans une revue</text:span></text:p>
              <text:p text:style-name="Normal"><text:a xlink:type="simple" xlink:href="https://hal.science/hal-04653236v1">hal-046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02v1">Experimental and CFD investigation of thermo-catalytic conversion of toluene as tar model in a fixed bed of date stone and spent coffee ground chars</text:a></text:p>
              <text:p text:style-name="Normal"><text:a xlink:type="simple" xlink:href="https://hal.science/search/index/?q=*&amp;authFullName_s=Mohamed Rachid Benhalilou">Mohamed Rachid Benhalilou</text:a><text:span>,</text:span><text:a xlink:type="simple" xlink:href="https://hal.science/search/index/?q=*&amp;authFullName_s=Mohamed Ouerhani">Mohamed Ouerhani</text:a><text:span>,</text:span><text:a xlink:type="simple" xlink:href="https://hal.science/search/index/?q=*&amp;authFullName_s=Jean-François Largeau">Jean-François Largeau</text:a><text:span>,</text:span><text:a xlink:type="simple" xlink:href="https://hal.science/search/index/?q=*&amp;authFullName_s=Mohand Tazerout">Mohand Tazerout</text:a></text:p>
              <text:p text:style-name="Normal"><text:span>Biomass Conversion and Biorefinery</text:span><text:span>, 2022,<text:s/></text:span><text:a xlink:type="simple" xlink:href="https://dx.doi.org/10.1007/s13399-022-03425-w">⟨10.1007/s13399-022-03425-w⟩</text:a></text:p>
              <text:p text:style-name="Normal"><text:span>Article dans une revue</text:span></text:p>
              <text:p text:style-name="Normal"><text:a xlink:type="simple" xlink:href="https://hal.science/hal-04652702v1">hal-0465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54v1">Modelling plastic heating and melting in a semi-batch pyrolysis reactor</text:a></text:p>
              <text:p text:style-name="Normal"><text:a xlink:type="simple" xlink:href="https://hal.science/search/index/?q=*&amp;authFullName_s=Shawki Mazloum">Shawki Mazlou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Youssef Aboumsallem">Youssef Aboumsallem</text:a><text:span>,</text:span><text:a xlink:type="simple" xlink:href="https://hal.science/search/index/?q=*&amp;authFullName_s=Khaled Loubar">Khaled Loubar</text:a><text:span>et al.</text:span></text:p>
              <text:p text:style-name="Normal"><text:span>Applied Energy</text:span><text:span>, 2021, 283, pp.116375.<text:s/></text:span><text:a xlink:type="simple" xlink:href="https://dx.doi.org/10.1016/j.apenergy.2020.116375">⟨10.1016/j.apenergy.2020.116375⟩</text:a></text:p>
              <text:p text:style-name="Normal"><text:span>Article dans une revue</text:span></text:p>
              <text:p text:style-name="Normal"><text:a xlink:type="simple" xlink:href="https://hal.science/hal-04652254v1">hal-0465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88v1">Experimental Investigation on Petroleum Sludge Valorization into Fuel via Pyrolysis Process</text:a></text:p>
              <text:p text:style-name="Normal"><text:a xlink:type="simple" xlink:href="https://hal.science/search/index/?q=*&amp;authFullName_s=Amal Bellahcene">Amal Bellahcene</text:a><text:span>,</text:span><text:a xlink:type="simple" xlink:href="https://hal.science/search/index/?q=*&amp;authFullName_s=Madjid Hachemi">Madjid Hachemi</text:a><text:span>,</text:span><text:a xlink:type="simple" xlink:href="https://hal.science/search/index/?q=*&amp;authFullName_s=Jean-François Largeau">Jean-François Largeau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Gaëtan Burnens">Gaëtan Burnens</text:a><text:span>et al.</text:span></text:p>
              <text:p text:style-name="Normal"><text:span>Waste and Biomass Valorization</text:span><text:span>, 2021, 12 (4), pp.2131-2143.<text:s/></text:span><text:a xlink:type="simple" xlink:href="https://dx.doi.org/10.1007/s12649-020-01155-6">⟨10.1007/s12649-020-01155-6⟩</text:a></text:p>
              <text:p text:style-name="Normal"><text:span>Article dans une revue</text:span></text:p>
              <text:p text:style-name="Normal"><text:a xlink:type="simple" xlink:href="https://hal.science/hal-04653288v1">hal-046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74v1">Multi-objective optimization of micro co-generation spark-ignition engine fueled by biogas with various CH4 / CO2 content based on GA-ANN and decision-making approaches</text:a></text:p>
              <text:p text:style-name="Normal"><text:a xlink:type="simple" xlink:href="https://hal.science/search/index/?q=*&amp;authFullName_s=Djamal Eddine Ghersi">Djamal Eddine Ghers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eriem Amoura">Meriem Amoura</text:a><text:span>,</text:span><text:a xlink:type="simple" xlink:href="https://hal.science/search/index/?q=*&amp;authFullName_s=Mohand Tazerout">Mohand Tazerout</text:a></text:p>
              <text:p text:style-name="Normal"><text:span>Journal of Cleaner Production</text:span><text:span>, 2021, 329, pp.129739.<text:s/></text:span><text:a xlink:type="simple" xlink:href="https://dx.doi.org/10.1016/j.jclepro.2021.129739">⟨10.1016/j.jclepro.2021.129739⟩</text:a></text:p>
              <text:p text:style-name="Normal"><text:span>Article dans une revue</text:span></text:p>
              <text:p text:style-name="Normal"><text:a xlink:type="simple" xlink:href="https://hal.science/hal-04653774v1">hal-0465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79v1">Experimental investigation of performance, emission and combustion characteristics of olive mill wastewater biofuel blends fuelled CI engine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Fatma Zohra Aklouche">Fatma Zohra Aklouch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Fuel</text:span><text:span>, 2021, 291, pp.120199.<text:s/></text:span><text:a xlink:type="simple" xlink:href="https://dx.doi.org/10.1016/j.fuel.2021.120199">⟨10.1016/j.fuel.2021.120199⟩</text:a></text:p>
              <text:p text:style-name="Normal"><text:span>Article dans une revue</text:span></text:p>
              <text:p text:style-name="Normal"><text:a xlink:type="simple" xlink:href="https://hal.science/hal-04660879v1">hal-0466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26v1">Multi-objective optimization of CCHP system with hybrid chiller under new electric load following operation strategy</text:a></text:p>
              <text:p text:style-name="Normal"><text:a xlink:type="simple" xlink:href="https://hal.science/search/index/?q=*&amp;authFullName_s=Djamal Eddine Ghersi">Djamal Eddine Ghersi</text:a><text:span>,</text:span><text:a xlink:type="simple" xlink:href="https://hal.science/search/index/?q=*&amp;authFullName_s=Meriem Amoura">Meriem Amour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Umberto Desideri">Umberto Desideri</text:a><text:span>,</text:span><text:a xlink:type="simple" xlink:href="https://hal.science/search/index/?q=*&amp;authFullName_s=Mohand Tazerout">Mohand Tazerout</text:a></text:p>
              <text:p text:style-name="Normal"><text:span>Energy</text:span><text:span>, 2021, 219, pp.119574 -.<text:s/></text:span><text:a xlink:type="simple" xlink:href="https://dx.doi.org/10.1016/j.energy.2020.119574">⟨10.1016/j.energy.2020.119574⟩</text:a></text:p>
              <text:p text:style-name="Normal"><text:span>Article dans une revue</text:span></text:p>
              <text:p text:style-name="Normal"><text:a xlink:type="simple" xlink:href="https://hal.science/hal-03492726v1">hal-0349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52v1">Two Steps Methanolysis and Ethanolysis of Olive Pomace Oil Using olivepomace-based Heterogeneous Acid Catalyst</text:a></text:p>
              <text:p text:style-name="Normal"><text:a xlink:type="simple" xlink:href="https://hal.science/search/index/?q=*&amp;authFullName_s=Manel Ayadi">Manel Ayadi</text:a><text:span>,</text:span><text:a xlink:type="simple" xlink:href="https://hal.science/search/index/?q=*&amp;authFullName_s=Farah Nurul Anisa Saragih">Farah Nurul Anisa Saragih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Cindy Priadi">Cindy Priadi</text:a><text:span>,</text:span><text:a xlink:type="simple" xlink:href="https://hal.science/search/index/?q=*&amp;authFullName_s=Manef Abderrabba">Manef Abderrabba</text:a><text:span>et al.</text:span></text:p>
              <text:p text:style-name="Normal"><text:span>Fuel</text:span><text:span>, 2021, 296, pp.120678.<text:s/></text:span><text:a xlink:type="simple" xlink:href="https://dx.doi.org/10.1016/j.fuel.2021.120678">⟨10.1016/j.fuel.2021.120678⟩</text:a></text:p>
              <text:p text:style-name="Normal"><text:span>Article dans une revue</text:span></text:p>
              <text:p text:style-name="Normal"><text:a xlink:type="simple" xlink:href="https://hal.science/hal-05075452v1">hal-0507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04v1">Experimental Study of Pyrolytic Oils from Used Tires: Impact of Secondary Reactions on Liquid Composition</text:a></text:p>
              <text:p text:style-name="Normal"><text:a xlink:type="simple" xlink:href="https://hal.science/search/index/?q=*&amp;authFullName_s=Marwa Ourak">Marwa Ourak</text:a><text:span>,</text:span><text:a xlink:type="simple" xlink:href="https://hal.science/search/index/?q=*&amp;authFullName_s=Mylène Marin Gallego">Mylène Marin Gallego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Jean François Largeau">Jean François Largeau</text:a><text:span>,</text:span><text:a xlink:type="simple" xlink:href="https://hal.science/search/index/?q=*&amp;authFullName_s=Sana Kordoghli">Sana Kordoghli</text:a><text:span>et al.</text:span></text:p>
              <text:p text:style-name="Normal"><text:span>Waste and Biomass Valorization</text:span><text:span>, 2021, 12 (8), pp.4663-4678.<text:s/></text:span><text:a xlink:type="simple" xlink:href="https://dx.doi.org/10.1007/s12649-020-01313-w">⟨10.1007/s12649-020-01313-w⟩</text:a></text:p>
              <text:p text:style-name="Normal"><text:span>Article dans une revue</text:span></text:p>
              <text:p text:style-name="Normal"><text:a xlink:type="simple" xlink:href="https://hal.science/hal-04660904v1">hal-046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81v1">Application of artificial neural network and kinetic modeling for the prediction of biogas and methane production in anaerobic digestion of several organic wastes</text:a></text:p>
              <text:p text:style-name="Normal"><text:a xlink:type="simple" xlink:href="https://hal.science/search/index/?q=*&amp;authFullName_s=N. Mougari">N. Mougari</text:a><text:span>,</text:span><text:a xlink:type="simple" xlink:href="https://hal.science/search/index/?q=*&amp;authFullName_s=Jean-François Largeau">Jean-François Largeau</text:a><text:span>,</text:span><text:a xlink:type="simple" xlink:href="https://hal.science/search/index/?q=*&amp;authFullName_s=N. Himrane">N. Himrane</text:a><text:span>,</text:span><text:a xlink:type="simple" xlink:href="https://hal.science/search/index/?q=*&amp;authFullName_s=M. Hachemi">M. Hachemi</text:a><text:span>,</text:span><text:a xlink:type="simple" xlink:href="https://hal.science/search/index/?q=*&amp;authFullName_s=Mohand Tazerout">Mohand Tazerout</text:a></text:p>
              <text:p text:style-name="Normal"><text:span>International Journal of Green Energy</text:span><text:span>, 2021, 18 (15), pp.1584-1596.<text:s/></text:span><text:a xlink:type="simple" xlink:href="https://dx.doi.org/10.1080/15435075.2021.1914630">⟨10.1080/15435075.2021.1914630⟩</text:a></text:p>
              <text:p text:style-name="Normal"><text:span>Article dans une revue</text:span></text:p>
              <text:p text:style-name="Normal"><text:a xlink:type="simple" xlink:href="https://hal.science/hal-04653781v1">hal-0465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94v1">Heterogeneous acid catalyst preparation from olive pomace and its use for olive pomace oil esterification</text:a></text:p>
              <text:p text:style-name="Normal"><text:a xlink:type="simple" xlink:href="https://hal.science/search/index/?q=*&amp;authFullName_s=Manel Ayadi">Manel Ayad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Mohand Tazerout">Mohand Tazerout</text:a></text:p>
              <text:p text:style-name="Normal"><text:span>Renewable Energy</text:span><text:span>, 2021, 165, pp.1 - 13.<text:s/></text:span><text:a xlink:type="simple" xlink:href="https://dx.doi.org/10.1016/j.renene.2020.11.031">⟨10.1016/j.renene.2020.11.031⟩</text:a></text:p>
              <text:p text:style-name="Normal"><text:span>Article dans une revue</text:span></text:p>
              <text:p text:style-name="Normal"><text:a xlink:type="simple" xlink:href="https://hal.science/hal-03493694v1">hal-034936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69913v1">Experimental study on the effects of feedstock on the properties of biodiesel using multiple linear regressions</text:a></text:p>
              <text:p text:style-name="Normal"><text:a xlink:type="simple" xlink:href="https://hal.science/search/index/?q=*&amp;authFullName_s=Aulia Qisthi Mairizal">Aulia Qisthi Mairizal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Cindy Rianti Priadi">Cindy Rianti Priadi</text:a><text:span>,</text:span><text:a xlink:type="simple" xlink:href="https://hal.science/search/index/?q=*&amp;authFullName_s=Djoko Hartono">Djoko Hartono</text:a><text:span>,</text:span><text:a xlink:type="simple" xlink:href="https://hal.science/search/index/?q=*&amp;authFullName_s=Setyo Moersidik">Setyo Moersidik</text:a><text:span>et al.</text:span></text:p>
              <text:p text:style-name="Normal"><text:span>Renewable Energy</text:span><text:span>, 2020, 145, pp.375-381.<text:s/></text:span><text:a xlink:type="simple" xlink:href="https://dx.doi.org/10.1016/j.renene.2019.06.067">⟨10.1016/j.renene.2019.06.067⟩</text:a></text:p>
              <text:p text:style-name="Normal"><text:span>Article dans une revue</text:span></text:p>
              <text:p text:style-name="Normal"><text:a xlink:type="simple" xlink:href="https://imt-atlantique.hal.science/hal-02269913v1">hal-0226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10v1">Optimization of oleaginous seeds liquefaction using response surface methodology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Sary Awad">Sary Awad</text:a><text:span>et al.</text:span></text:p>
              <text:p text:style-name="Normal"><text:span>Biomass Conversion and Biorefinery</text:span><text:span>, 2020, 11 (6), pp.2655-2667.<text:s/></text:span><text:a xlink:type="simple" xlink:href="https://dx.doi.org/10.1007/s13399-020-00681-6">⟨10.1007/s13399-020-00681-6⟩</text:a></text:p>
              <text:p text:style-name="Normal"><text:span>Article dans une revue</text:span></text:p>
              <text:p text:style-name="Normal"><text:a xlink:type="simple" xlink:href="https://hal.science/hal-04660910v1">hal-046609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991v1">A comparative analysis of different methods to improve the performance of rubber seed oil fuelled compression ignition engine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Govindan Nagarajan">Govindan Nagarajan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Fuel</text:span><text:span>, 2020, 280, pp.118644.<text:s/></text:span><text:a xlink:type="simple" xlink:href="https://dx.doi.org/10.1016/j.fuel.2020.118644">⟨10.1016/j.fuel.2020.118644⟩</text:a></text:p>
              <text:p text:style-name="Normal"><text:span>Article dans une revue</text:span></text:p>
              <text:p text:style-name="Normal"><text:a xlink:type="simple" xlink:href="https://uphf.hal.science/hal-03448991v1">hal-034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59v1">Experimental investigation on biogas enrichment with hydrogen for improving the combustion in diesel engine operating under dual fuel mode</text:a></text:p>
              <text:p text:style-name="Normal"><text:a xlink:type="simple" xlink:href="https://hal.science/search/index/?q=*&amp;authFullName_s=Rekia Bouguessa">Rekia Bouguessa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Toufik Belmrabet">Toufik Belmrabet</text:a><text:span>,</text:span><text:a xlink:type="simple" xlink:href="https://hal.science/search/index/?q=*&amp;authFullName_s=Mohand Tazerout">Mohand Tazerout</text:a></text:p>
              <text:p text:style-name="Normal"><text:span>International Journal of Hydrogen Energy</text:span><text:span>, 2020, 45 (15), pp.9052-9063.<text:s/></text:span><text:a xlink:type="simple" xlink:href="https://dx.doi.org/10.1016/j.ijhydene.2020.01.003">⟨10.1016/j.ijhydene.2020.01.003⟩</text:a></text:p>
              <text:p text:style-name="Normal"><text:span>Article dans une revue</text:span></text:p>
              <text:p text:style-name="Normal"><text:a xlink:type="simple" xlink:href="https://hal.science/hal-04654159v1">hal-0465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75v1">Kinetic Study of Lignocellulosic Biomasses Pyrolysis Using Thermogravimetric Analysis</text:a></text:p>
              <text:p text:style-name="Normal"><text:a xlink:type="simple" xlink:href="https://hal.science/search/index/?q=*&amp;authFullName_s=Hiba Aouled Mhemed">Hiba Aouled Mhemed</text:a><text:span>,</text:span><text:a xlink:type="simple" xlink:href="https://hal.science/search/index/?q=*&amp;authFullName_s=Jean-François Largeau">Jean-François Largeau</text:a><text:span>,</text:span><text:a xlink:type="simple" xlink:href="https://hal.science/search/index/?q=*&amp;authFullName_s=Sana Kordoghli">Sana Kordoghli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Féthi Zagrouba">Féthi Zagrouba</text:a><text:span>et al.</text:span></text:p>
              <text:p text:style-name="Normal"><text:span>International Journal of Biomass and Renewables<text:s/></text:span><text:span>, 2020</text:span></text:p>
              <text:p text:style-name="Normal"><text:span>Article dans une revue</text:span></text:p>
              <text:p text:style-name="Normal"><text:a xlink:type="simple" xlink:href="https://hal.science/hal-02881875v1">hal-028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50v1">Experimental Study on the Esterification of Fat Trap Grease in a Continuous Reactor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hand Tazerout">Mohand Tazerout</text:a></text:p>
              <text:p text:style-name="Normal"><text:span>Waste and Biomass Valorization</text:span><text:span>, 2020, 11 (12), pp.6697-6707.<text:s/></text:span><text:a xlink:type="simple" xlink:href="https://dx.doi.org/10.1007/s12649-019-00905-5">⟨10.1007/s12649-019-00905-5⟩</text:a></text:p>
              <text:p text:style-name="Normal"><text:span>Article dans une revue</text:span></text:p>
              <text:p text:style-name="Normal"><text:a xlink:type="simple" xlink:href="https://hal.science/hal-04654150v1">hal-0465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66v1">Gas adsorptive desulfurization of thiophene by spent coffee grounds-derived carbon optimized by response surface methodology: Isotherms and kinetics evaluation</text:a></text:p>
              <text:p text:style-name="Normal"><text:a xlink:type="simple" xlink:href="https://hal.science/search/index/?q=*&amp;authFullName_s=Hiba Aouled Mhemed">Hiba Aouled Mhemed</text:a><text:span>,</text:span><text:a xlink:type="simple" xlink:href="https://hal.science/search/index/?q=*&amp;authFullName_s=Mylène Marin Gallego">Mylène Marin Gallego</text:a><text:span>,</text:span><text:a xlink:type="simple" xlink:href="https://hal.science/search/index/?q=*&amp;authFullName_s=Jean-François Largeau">Jean-François Largeau</text:a><text:span>,</text:span><text:a xlink:type="simple" xlink:href="https://hal.science/search/index/?q=*&amp;authFullName_s=Sana Kordoghli">Sana Kordoghli</text:a><text:span>,</text:span><text:a xlink:type="simple" xlink:href="https://hal.science/search/index/?q=*&amp;authFullName_s=Fethi Zagrouba">Fethi Zagrouba</text:a><text:span>et al.</text:span></text:p>
              <text:p text:style-name="Normal"><text:span>Journal of Environmental Chemical Engineering</text:span><text:span>, 2020, 8 (5), pp.104036.<text:s/></text:span><text:a xlink:type="simple" xlink:href="https://dx.doi.org/10.1016/j.jece.2020.104036">⟨10.1016/j.jece.2020.104036⟩</text:a></text:p>
              <text:p text:style-name="Normal"><text:span>Article dans une revue</text:span></text:p>
              <text:p text:style-name="Normal"><text:a xlink:type="simple" xlink:href="https://hal.science/hal-02881866v1">hal-0288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50v1">Micro-combined heat and power using dual fuel engine and biogas from discontinuous anaerobic digestion</text:a></text:p>
              <text:p text:style-name="Normal"><text:a xlink:type="simple" xlink:href="https://hal.science/search/index/?q=*&amp;authFullName_s=Naim Akkouche">Naim Akkouch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François Nepveu">François Nepveu</text:a><text:span>,</text:span><text:a xlink:type="simple" xlink:href="https://hal.science/search/index/?q=*&amp;authFullName_s=Mohamed El Amine Kadi">Mohamed El Amine Kadi</text:a><text:span>,</text:span><text:a xlink:type="simple" xlink:href="https://hal.science/search/index/?q=*&amp;authFullName_s=Mohand Tazerout">Mohand Tazerout</text:a></text:p>
              <text:p text:style-name="Normal"><text:span>Energy Conversion and Management</text:span><text:span>, 2020, 205, pp.112407 -.<text:s/></text:span><text:a xlink:type="simple" xlink:href="https://dx.doi.org/10.1016/j.enconman.2019.112407">⟨10.1016/j.enconman.2019.112407⟩</text:a></text:p>
              <text:p text:style-name="Normal"><text:span>Article dans une revue</text:span></text:p>
              <text:p text:style-name="Normal"><text:a xlink:type="simple" xlink:href="https://hal.science/hal-03488650v1">hal-034886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5798v1">A Continuous Biodiesel Production Process Using a Chaotic Mixer-Reactor</text:a></text:p>
              <text:p text:style-name="Normal"><text:a xlink:type="simple" xlink:href="https://hal.science/search/index/?q=*&amp;authFullName_s=A. Boukhalkhal">A. Boukhalkhal</text:a><text:span>,</text:span><text:a xlink:type="simple" xlink:href="https://hal.science/search/index/?q=*&amp;authFullName_s=Mohamed El Amine Kadi">Mohamed El Amine Kadi</text:a><text:span>,</text:span><text:a xlink:type="simple" xlink:href="https://hal.science/search/index/?q=*&amp;authFullName_s=Y. Lasbet">Y. Lasbet</text:a><text:span>,</text:span><text:a xlink:type="simple" xlink:href="https://hal.science/search/index/?q=*&amp;authFullName_s=K. Loubar">K. Loubar</text:a><text:span>,</text:span><text:a xlink:type="simple" xlink:href="https://hal.science/search/index/?q=*&amp;authFullName_s=Sary Awad">Sary Awad</text:a><text:span>et al.</text:span></text:p>
              <text:p text:style-name="Normal"><text:span>Waste and Biomass Valorization</text:span><text:span>, 2020, 11 (11), pp.6159-6168.<text:s/></text:span><text:a xlink:type="simple" xlink:href="https://dx.doi.org/10.1007/s12649-019-00880-x">⟨10.1007/s12649-019-00880-x⟩</text:a></text:p>
              <text:p text:style-name="Normal"><text:span>Article dans une revue</text:span></text:p>
              <text:p text:style-name="Normal"><text:a xlink:type="simple" xlink:href="https://imt-atlantique.hal.science/hal-02365798v1">hal-023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94v1">Pyrolysis Polybutadiene Model Including Self-Heating and Self-Cooling Effects: Kinetic Study via Particle Swarm Optimization</text:a></text:p>
              <text:p text:style-name="Normal"><text:a xlink:type="simple" xlink:href="https://hal.science/search/index/?q=*&amp;authFullName_s=Naim Akkouche">Naim Akkouche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med El Amine Kadi">Mohamed El Amine Kadi</text:a><text:span>,</text:span><text:a xlink:type="simple" xlink:href="https://hal.science/search/index/?q=*&amp;authFullName_s=Mohand Tazerout">Mohand Tazerout</text:a></text:p>
              <text:p text:style-name="Normal"><text:span>Waste and Biomass Valorization</text:span><text:span>, 2020, 11 (2), pp.653-667.<text:s/></text:span><text:a xlink:type="simple" xlink:href="https://dx.doi.org/10.1007/s12649-018-0538-9">⟨10.1007/s12649-018-0538-9⟩</text:a></text:p>
              <text:p text:style-name="Normal"><text:span>Article dans une revue</text:span></text:p>
              <text:p text:style-name="Normal"><text:a xlink:type="simple" xlink:href="https://hal.science/hal-02394194v1">hal-023941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0051v1">Study of the effects of regeneration of USY zeolite on the catalytic cracking of polyethylene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Gaurav Upreti">Gaurav Upreti</text:a><text:span>,</text:span><text:a xlink:type="simple" xlink:href="https://hal.science/search/index/?q=*&amp;authFullName_s=Khalil Kahine">Khalil Kahine</text:a><text:span>et al.</text:span></text:p>
              <text:p text:style-name="Normal"><text:span>Applied Catalysis B: Environmental</text:span><text:span>, 2019, 244, pp.704-708.<text:s/></text:span><text:a xlink:type="simple" xlink:href="https://dx.doi.org/10.1016/j.apcatb.2018.11.093">⟨10.1016/j.apcatb.2018.11.093⟩</text:a></text:p>
              <text:p text:style-name="Normal"><text:span>Article dans une revue</text:span></text:p>
              <text:p text:style-name="Normal"><text:a xlink:type="simple" xlink:href="https://api.istex.fr/ark:/67375/6H6-X5TFWSRK-X/fulltext.pdf?sid=hal">istex</text:a></text:p>
              <text:p text:style-name="Normal"><text:a xlink:type="simple" xlink:href="https://imt-atlantique.hal.science/hal-02270051v1">hal-022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77v1">Identification of Optimal Parameters for a Small-Scale Compressed-Air Energy Storage System Using Real Coded Genetic Algorithm</text:a></text:p>
              <text:p text:style-name="Normal"><text:a xlink:type="simple" xlink:href="https://hal.science/search/index/?q=*&amp;authFullName_s=Thomas Guewouo">Thomas Guewouo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Dominique Tarlet">Dominique Tarlet</text:a><text:span>,</text:span><text:a xlink:type="simple" xlink:href="https://hal.science/search/index/?q=*&amp;authFullName_s=Mohand Tazerout">Mohand Tazerout</text:a></text:p>
              <text:p text:style-name="Normal"><text:span>Energies</text:span><text:span>, 2019, 12 (3), pp.377.<text:s/></text:span><text:a xlink:type="simple" xlink:href="https://dx.doi.org/10.3390/en12030377">⟨10.3390/en12030377⟩</text:a></text:p>
              <text:p text:style-name="Normal"><text:span>Article dans une revue</text:span></text:p>
              <text:p text:style-name="Normal"><text:a xlink:type="simple" xlink:href="https://hal.science/hal-01996377v1">hal-019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42v1">Bio-oil recovery from olive mill wastewater in sub-/supercritical alcohol-water system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Mohand Tazerout">Mohand Tazerout</text:a></text:p>
              <text:p text:style-name="Normal"><text:span>Fuel</text:span><text:span>, 2019, 252, pp.360-370.<text:s/></text:span><text:a xlink:type="simple" xlink:href="https://dx.doi.org/10.1016/j.fuel.2019.04.133">⟨10.1016/j.fuel.2019.04.133⟩</text:a></text:p>
              <text:p text:style-name="Normal"><text:span>Article dans une revue</text:span></text:p>
              <text:p text:style-name="Normal"><text:a xlink:type="simple" xlink:href="https://api.istex.fr/ark:/67375/6H6-MV59SXNJ-T/fulltext.pdf?sid=hal">istex</text:a></text:p>
              <text:p text:style-name="Normal"><text:a xlink:type="simple" xlink:href="https://hal.science/hal-02394242v1">hal-023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65v1">Optimization of Pistacia lentiscus Oil Transesterification Process Using Central Composite Design</text:a></text:p>
              <text:p text:style-name="Normal"><text:a xlink:type="simple" xlink:href="https://hal.science/search/index/?q=*&amp;authFullName_s=Karim Khiari">Karim Khiar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Rachid Mahmoud">Rachid Mahmoud</text:a><text:span>et al.</text:span></text:p>
              <text:p text:style-name="Normal"><text:span>Waste and Biomass Valorization</text:span><text:span>, 2019, 10 (9), pp.2575-2581.<text:s/></text:span><text:a xlink:type="simple" xlink:href="https://dx.doi.org/10.1007/s12649-018-0257-2">⟨10.1007/s12649-018-0257-2⟩</text:a></text:p>
              <text:p text:style-name="Normal"><text:span>Article dans une revue</text:span></text:p>
              <text:p text:style-name="Normal"><text:a xlink:type="simple" xlink:href="https://hal.science/hal-01731265v1">hal-017312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1250v1">Kinetic study of transesterification using particle swarm optimization method</text:a></text:p>
              <text:p text:style-name="Normal"><text:a xlink:type="simple" xlink:href="https://hal.science/search/index/?q=*&amp;authFullName_s=M.A. Kadi">M.A. Kadi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. Loubar">K. Loubar</text:a><text:span>,</text:span><text:a xlink:type="simple" xlink:href="https://hal.science/search/index/?q=*&amp;authFullName_s=Mohand Tazerout">Mohand Tazerout</text:a></text:p>
              <text:p text:style-name="Normal"><text:span>Heliyon</text:span><text:span>, 2019, 5 (8),<text:s/></text:span><text:a xlink:type="simple" xlink:href="https://dx.doi.org/10.1016/j.heliyon.2019.e02146">⟨10.1016/j.heliyon.2019.e02146⟩</text:a></text:p>
              <text:p text:style-name="Normal"><text:span>Article dans une revue</text:span></text:p>
              <text:p text:style-name="Normal"><text:a xlink:type="simple" xlink:href="https://imt-atlantique.hal.science/hal-02271250v1">hal-0227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93v1">Production of hydrogen and hydrogen-rich syngas during thermal catalytic supported cracking of waste tyres in a bench-scale fixed bed reactor</text:a></text:p>
              <text:p text:style-name="Normal"><text:a xlink:type="simple" xlink:href="https://hal.science/search/index/?q=*&amp;authFullName_s=Sana Kordoghli">Sana Kordoghli</text:a><text:span>,</text:span><text:a xlink:type="simple" xlink:href="https://hal.science/search/index/?q=*&amp;authFullName_s=Besma Khiari">Besma Khiari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Fethi Zagrouba">Fethi Zagrouba</text:a><text:span>,</text:span><text:a xlink:type="simple" xlink:href="https://hal.science/search/index/?q=*&amp;authFullName_s=Mohand Tazerout">Mohand Tazerout</text:a></text:p>
              <text:p text:style-name="Normal"><text:span>International Journal of Hydrogen Energy</text:span><text:span>, 2019, 44 (22), pp.11289-11302.<text:s/></text:span><text:a xlink:type="simple" xlink:href="https://dx.doi.org/10.1016/j.ijhydene.2018.09.102">⟨10.1016/j.ijhydene.2018.09.102⟩</text:a></text:p>
              <text:p text:style-name="Normal"><text:span>Article dans une revue</text:span></text:p>
              <text:p text:style-name="Normal"><text:a xlink:type="simple" xlink:href="https://api.istex.fr/ark:/67375/6H6-CS4G2Q8S-B/fulltext.pdf?sid=hal">istex</text:a></text:p>
              <text:p text:style-name="Normal"><text:a xlink:type="simple" xlink:href="https://hal.science/hal-04660793v1">hal-046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56v1">Modelling and experimental validation of a small-scale trigenerative compressed air energy storage system</text:a></text:p>
              <text:p text:style-name="Normal"><text:a xlink:type="simple" xlink:href="https://hal.science/search/index/?q=*&amp;authFullName_s=Mohamad Cheayb">Mohamad Cheayb</text:a><text:span>,</text:span><text:a xlink:type="simple" xlink:href="https://hal.science/search/index/?q=*&amp;authFullName_s=Mylène Marin Gallego">Mylène Marin Gallego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Sébastien Poncet">Sébastien Poncet</text:a></text:p>
              <text:p text:style-name="Normal"><text:span>Applied Energy</text:span><text:span>, 2019, 239, pp.1371-1384.<text:s/></text:span><text:a xlink:type="simple" xlink:href="https://dx.doi.org/10.1016/j.apenergy.2019.01.222">⟨10.1016/j.apenergy.2019.01.222⟩</text:a></text:p>
              <text:p text:style-name="Normal"><text:span>Article dans une revue</text:span></text:p>
              <text:p text:style-name="Normal"><text:a xlink:type="simple" xlink:href="https://hal.science/hal-02384256v1">hal-0238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30v1">Micro-scale trigenerative compressed air energy storage system: Modeling and parametric optimization study</text:a></text:p>
              <text:p text:style-name="Normal"><text:a xlink:type="simple" xlink:href="https://hal.science/search/index/?q=*&amp;authFullName_s=Cheayb Mohamad">Cheayb Mohamad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Poncet Sébastien">Poncet Sébastien</text:a><text:span>,</text:span><text:a xlink:type="simple" xlink:href="https://hal.science/search/index/?q=*&amp;authFullName_s=Mohand Tazerout">Mohand Tazerout</text:a></text:p>
              <text:p text:style-name="Normal"><text:span>Journal of Energy Storage</text:span><text:span>, 2019,<text:s/></text:span><text:a xlink:type="simple" xlink:href="https://dx.doi.org/10.1016/j.est.2019.100944">⟨10.1016/j.est.2019.100944⟩</text:a></text:p>
              <text:p text:style-name="Normal"><text:span>Article dans une revue</text:span></text:p>
              <text:p text:style-name="Normal"><text:a xlink:type="simple" xlink:href="https://hal.science/hal-02384230v1">hal-0238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71v1">Experimental investigation of emission, combustion and energy performance of a novel diesel/colza oil fuel microemulsion in a direct injection diesel engine</text:a></text:p>
              <text:p text:style-name="Normal"><text:a xlink:type="simple" xlink:href="https://hal.science/search/index/?q=*&amp;authFullName_s=Somaiyeh Heidari">Somaiyeh Heidari</text:a><text:span>,</text:span><text:a xlink:type="simple" xlink:href="https://hal.science/search/index/?q=*&amp;authFullName_s=Reza Najjar">Reza Najjar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Waste and Biomass Valorization</text:span><text:span>, 2018, 32 (10), pp.10923-10932.<text:s/></text:span><text:a xlink:type="simple" xlink:href="https://dx.doi.org/10.1021/acs.energyfuels.7b03181">⟨10.1021/acs.energyfuels.7b03181⟩</text:a></text:p>
              <text:p text:style-name="Normal"><text:span>Article dans une revue</text:span></text:p>
              <text:p text:style-name="Normal"><text:a xlink:type="simple" xlink:href="https://hal.science/hal-01926971v1">hal-0192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57v1">Gasoline and Diesel-like fuel production by continuous catalytic pyrolysis of waste polyethylene and polypropylene mixtures over USY zeolite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il Kahine">Khalil Kahine</text:a><text:span>,</text:span><text:a xlink:type="simple" xlink:href="https://hal.science/search/index/?q=*&amp;authFullName_s=Mohand Tazerout">Mohand Tazerout</text:a></text:p>
              <text:p text:style-name="Normal"><text:span>Fuel</text:span><text:span>, 2018, 224, pp.764-773.<text:s/></text:span><text:a xlink:type="simple" xlink:href="https://dx.doi.org/10.1016/j.fuel.2018.03.113">⟨10.1016/j.fuel.2018.03.113⟩</text:a></text:p>
              <text:p text:style-name="Normal"><text:span>Article dans une revue</text:span></text:p>
              <text:p text:style-name="Normal"><text:a xlink:type="simple" xlink:href="https://api.istex.fr/ark:/67375/6H6-BV2FK7F5-F/fulltext.pdf?sid=hal">istex</text:a></text:p>
              <text:p text:style-name="Normal"><text:a xlink:type="simple" xlink:href="https://hal.science/hal-01926957v1">hal-019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63v1">Hydrogen supplemented natural gas effect on a DI diesel engine operating under dual fuel mode with a biodiesel pilot fuel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L. Tarabet">L. Tarabet</text:a><text:span>,</text:span><text:a xlink:type="simple" xlink:href="https://hal.science/search/index/?q=*&amp;authFullName_s=M. Lounici">M. Lounici</text:a><text:span>,</text:span><text:a xlink:type="simple" xlink:href="https://hal.science/search/index/?q=*&amp;authFullName_s=K. Khiari">K. Khiari</text:a><text:span>,</text:span><text:a xlink:type="simple" xlink:href="https://hal.science/search/index/?q=*&amp;authFullName_s=R. Bouguessa">R. Bouguessa</text:a><text:span>et al.</text:span></text:p>
              <text:p text:style-name="Normal"><text:span>International Journal of Hydrogen Energy</text:span><text:span>, 2018, 43 (11), pp.5961 - 5971.<text:s/></text:span><text:a xlink:type="simple" xlink:href="https://dx.doi.org/10.1016/j.ijhydene.2017.09.045">⟨10.1016/j.ijhydene.2017.09.045⟩</text:a></text:p>
              <text:p text:style-name="Normal"><text:span>Article dans une revue</text:span></text:p>
              <text:p text:style-name="Normal"><text:a xlink:type="simple" xlink:href="https://api.istex.fr/ark:/67375/6H6-N2GSJP3N-B/fulltext.pdf?sid=hal">istex</text:a></text:p>
              <text:p text:style-name="Normal"><text:a xlink:type="simple" xlink:href="https://hal.science/hal-01731263v1">hal-017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64v1">Predictive model of the diesel engine operating in dual-fuel mode fuelled with different gaseous fuel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F.Z. Aklouche">F.Z. Aklouche</text:a><text:span>,</text:span><text:a xlink:type="simple" xlink:href="https://hal.science/search/index/?q=*&amp;authFullName_s=A. Bentebbiche">A. Bentebbich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Fuel</text:span><text:span>, 2018, 220, pp.599 - 606.<text:s/></text:span><text:a xlink:type="simple" xlink:href="https://dx.doi.org/10.1016/j.fuel.2018.02.053">⟨10.1016/j.fuel.2018.02.053⟩</text:a></text:p>
              <text:p text:style-name="Normal"><text:span>Article dans une revue</text:span></text:p>
              <text:p text:style-name="Normal"><text:a xlink:type="simple" xlink:href="https://api.istex.fr/ark:/67375/6H6-C4M4X0XQ-3/fulltext.pdf?sid=hal">istex</text:a></text:p>
              <text:p text:style-name="Normal"><text:a xlink:type="simple" xlink:href="https://hal.science/hal-01731264v1">hal-017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39v1">Performance, combustion and exhaust emissions characteristics investigation using Citrullus colocynthis L. biodiesel in DI diesel engine</text:a></text:p>
              <text:p text:style-name="Normal"><text:a xlink:type="simple" xlink:href="https://hal.science/search/index/?q=*&amp;authFullName_s=R. Alloune">R. Alloune</text:a><text:span>,</text:span><text:a xlink:type="simple" xlink:href="https://hal.science/search/index/?q=*&amp;authFullName_s=M. Balistrou">M. Balistrou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Journal of the Energy Institute</text:span><text:span>, 2018, 91 (3), pp.434-444.<text:s/></text:span><text:a xlink:type="simple" xlink:href="https://dx.doi.org/10.1016/j.joei.2017.01.009">⟨10.1016/j.joei.2017.01.009⟩</text:a></text:p>
              <text:p text:style-name="Normal"><text:span>Article dans une revue</text:span></text:p>
              <text:p text:style-name="Normal"><text:a xlink:type="simple" xlink:href="https://api.istex.fr/ark:/67375/6H6-PG742G1Z-J/fulltext.pdf?sid=hal">istex</text:a></text:p>
              <text:p text:style-name="Normal"><text:a xlink:type="simple" xlink:href="https://hal.science/hal-01560839v1">hal-0156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57v1">Effect of pre-injection on the performance of a diesel engine fueled with bioga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F.Z. Aklouche">F.Z. Aklouche</text:a><text:span>,</text:span><text:a xlink:type="simple" xlink:href="https://hal.science/search/index/?q=*&amp;authFullName_s=A. Bentebbiche">A. Bentebbiche</text:a><text:span>,</text:span><text:a xlink:type="simple" xlink:href="https://hal.science/search/index/?q=*&amp;authFullName_s=Mohand Tazerout">Mohand Tazerout</text:a></text:p>
              <text:p text:style-name="Normal"><text:span>INTERNATIONAL JOURNAL OF ADVANCES ON AUTOMOTIVE AND TECHNOLOGY</text:span><text:span>, 2018,<text:s/></text:span><text:a xlink:type="simple" xlink:href="https://dx.doi.org/10.15659/ijaat.18.09.992">⟨10.15659/ijaat.18.09.992⟩</text:a></text:p>
              <text:p text:style-name="Normal"><text:span>Article dans une revue</text:span></text:p>
              <text:p text:style-name="Normal"><text:a xlink:type="simple" xlink:href="https://hal.science/hal-01878557v1">hal-018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36v1">Modeling kinetics and transport phenomena during multi-stage tire wastes pyrolysis using Comsol®</text:a></text:p>
              <text:p text:style-name="Normal"><text:a xlink:type="simple" xlink:href="https://hal.science/search/index/?q=*&amp;authFullName_s=Besma Khiari">Besma Khiari</text:a><text:span>,</text:span><text:a xlink:type="simple" xlink:href="https://hal.science/search/index/?q=*&amp;authFullName_s=Sana Kordoghli">Sana Kordoghli</text:a><text:span>,</text:span><text:a xlink:type="simple" xlink:href="https://hal.science/search/index/?q=*&amp;authFullName_s=Daoud Mihoubi">Daoud Mihoubi</text:a><text:span>,</text:span><text:a xlink:type="simple" xlink:href="https://hal.science/search/index/?q=*&amp;authFullName_s=Fethi Zagrouba">Fethi Zagrouba</text:a><text:span>,</text:span><text:a xlink:type="simple" xlink:href="https://hal.science/search/index/?q=*&amp;authFullName_s=Mohand Tazerout">Mohand Tazerout</text:a></text:p>
              <text:p text:style-name="Normal"><text:span>Waste Management</text:span><text:span>, 2018, 78, pp.337-345.<text:s/></text:span><text:a xlink:type="simple" xlink:href="https://dx.doi.org/10.1016/j.wasman.2018.06.002">⟨10.1016/j.wasman.2018.06.002⟩</text:a></text:p>
              <text:p text:style-name="Normal"><text:span>Article dans une revue</text:span></text:p>
              <text:p text:style-name="Normal"><text:a xlink:type="simple" xlink:href="https://api.istex.fr/ark:/67375/6H6-T2DV5CBZ-R/fulltext.pdf?sid=hal">istex</text:a></text:p>
              <text:p text:style-name="Normal"><text:a xlink:type="simple" xlink:href="https://hal.science/hal-04660736v1">hal-0466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26v1">Novel Catalytic Systems for Waste Tires Pyrolysis: Optimization of Gas Fraction</text:a></text:p>
              <text:p text:style-name="Normal"><text:a xlink:type="simple" xlink:href="https://hal.science/search/index/?q=*&amp;authFullName_s=Sana Kordoghli">Sana Kordoghli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Besma Khiari">Besma Khiari</text:a><text:span>,</text:span><text:a xlink:type="simple" xlink:href="https://hal.science/search/index/?q=*&amp;authFullName_s=Fethi Zagrouba">Fethi Zagrouba</text:a></text:p>
              <text:p text:style-name="Normal"><text:span>Journal of Energy Resources Technology</text:span><text:span>, 2017, 139 (3),<text:s/></text:span><text:a xlink:type="simple" xlink:href="https://dx.doi.org/10.1115/1.4034979">⟨10.1115/1.4034979⟩</text:a></text:p>
              <text:p text:style-name="Normal"><text:span>Article dans une revue</text:span></text:p>
              <text:p text:style-name="Normal"><text:a xlink:type="simple" xlink:href="https://hal.science/hal-01525726v1">hal-015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19v1">Experimental study of catalytic pyrolysis of polyethylene and polypropylene over USY zeolite and separation to gasoline and diesel-like fuels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il Kahine">Khalil Kahine</text:a><text:span>,</text:span><text:a xlink:type="simple" xlink:href="https://hal.science/search/index/?q=*&amp;authFullName_s=Mohand Tazerout">Mohand Tazerout</text:a></text:p>
              <text:p text:style-name="Normal"><text:span>Journal of Analytical and Applied Pyrolysis</text:span><text:span>, 2017, 127, pp.31 - 37.<text:s/></text:span><text:a xlink:type="simple" xlink:href="https://dx.doi.org/10.1016/j.jaap.2017.09.005">⟨10.1016/j.jaap.2017.09.005⟩</text:a></text:p>
              <text:p text:style-name="Normal"><text:span>Article dans une revue</text:span></text:p>
              <text:p text:style-name="Normal"><text:a xlink:type="simple" xlink:href="https://api.istex.fr/ark:/67375/6H6-GPFJ3QJL-K/fulltext.pdf?sid=hal">istex</text:a></text:p>
              <text:p text:style-name="Normal"><text:a xlink:type="simple" xlink:href="https://hal.science/hal-01735119v1">hal-0173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54v1">Impact of different catalysis supported by oyster shells on the pyrolysis of tyre wastes in a single and a double fixed bed reactor</text:a></text:p>
              <text:p text:style-name="Normal"><text:a xlink:type="simple" xlink:href="https://hal.science/search/index/?q=*&amp;authFullName_s=Sana Kordoghli">Sana Kordoghli</text:a><text:span>,</text:span><text:a xlink:type="simple" xlink:href="https://hal.science/search/index/?q=*&amp;authFullName_s=Besma Khiari">Besma Khiari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Fethi Zagrouba">Fethi Zagrouba</text:a><text:span>,</text:span><text:a xlink:type="simple" xlink:href="https://hal.science/search/index/?q=*&amp;authFullName_s=Mohand Tazerout">Mohand Tazerout</text:a></text:p>
              <text:p text:style-name="Normal"><text:span>Waste Management</text:span><text:span>, 2017, 67, pp.288-297.<text:s/></text:span><text:a xlink:type="simple" xlink:href="https://dx.doi.org/10.1016/j.wasman.2017.06.001">⟨10.1016/j.wasman.2017.06.001⟩</text:a></text:p>
              <text:p text:style-name="Normal"><text:span>Article dans une revue</text:span></text:p>
              <text:p text:style-name="Normal"><text:a xlink:type="simple" xlink:href="https://api.istex.fr/ark:/67375/6H6-WF0NBCRK-H/fulltext.pdf?sid=hal">istex</text:a></text:p>
              <text:p text:style-name="Normal"><text:a xlink:type="simple" xlink:href="https://hal.science/hal-04660654v1">hal-0466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69v1">Experimental investigation of the equivalence ratio influence on combustion, performance and exhaust emissions of a dual fuel diesel engine operating on synthetic biogas fuel</text:a></text:p>
              <text:p text:style-name="Normal"><text:a xlink:type="simple" xlink:href="https://hal.science/search/index/?q=*&amp;authFullName_s=F.Z. Aklouche">F.Z. Aklouch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A. Bentebbiche">A. Bentebbich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Energy Conversion and Management</text:span><text:span>, 2017, 152, pp.291-299.<text:s/></text:span><text:a xlink:type="simple" xlink:href="https://dx.doi.org/10.1016/j.enconman.2017.09.050">⟨10.1016/j.enconman.2017.09.050⟩</text:a></text:p>
              <text:p text:style-name="Normal"><text:span>Article dans une revue</text:span></text:p>
              <text:p text:style-name="Normal"><text:a xlink:type="simple" xlink:href="https://hal.science/hal-01731269v1">hal-017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13v1">Recycling and energy recovery solutions of end-of-life reverse osmosis (RO) membrane materials: A sustainable approach</text:a></text:p>
              <text:p text:style-name="Normal"><text:a xlink:type="simple" xlink:href="https://hal.science/search/index/?q=*&amp;authFullName_s=Maxime Pontié">Maxime Pontié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Oumaïma Chaouachi">Oumaïma Chaouachi</text:a><text:span>,</text:span><text:a xlink:type="simple" xlink:href="https://hal.science/search/index/?q=*&amp;authFullName_s=Béchir Chaouachi">Béchir Chaouachi</text:a></text:p>
              <text:p text:style-name="Normal"><text:span>Desalination</text:span><text:span>, 2017, 423, pp.30 - 40.<text:s/></text:span><text:a xlink:type="simple" xlink:href="https://dx.doi.org/10.1016/j.desal.2017.09.012">⟨10.1016/j.desal.2017.09.012⟩</text:a></text:p>
              <text:p text:style-name="Normal"><text:span>Article dans une revue</text:span></text:p>
              <text:p text:style-name="Normal"><text:a xlink:type="simple" xlink:href="https://api.istex.fr/ark:/67375/6H6-L9F9SH94-T/fulltext.pdf?sid=hal">istex</text:a></text:p>
              <text:p text:style-name="Normal"><text:a xlink:type="simple" xlink:href="https://hal.science/hal-01735113v1">hal-0173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60v1">Catalysts' influence on thermochemical decomposition of waste tires</text:a></text:p>
              <text:p text:style-name="Normal"><text:a xlink:type="simple" xlink:href="https://hal.science/search/index/?q=*&amp;authFullName_s=Sana Kordoghli">Sana Kordoghli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Radu Kuncser">Radu Kuncse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Fethi Zagrouba">Fethi Zagrouba</text:a></text:p>
              <text:p text:style-name="Normal"><text:span>Environmental Progress &amp; Sustainable Energy</text:span><text:span>, 2017, 36 (5), pp.1560-1567.<text:s/></text:span><text:a xlink:type="simple" xlink:href="https://dx.doi.org/10.1002/ep.12605">⟨10.1002/ep.12605⟩</text:a></text:p>
              <text:p text:style-name="Normal"><text:span>Article dans une revue</text:span></text:p>
              <text:p text:style-name="Normal"><text:a xlink:type="simple" xlink:href="https://hal.science/hal-04660660v1">hal-0466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75v1">Heating rate effects on pyrolytic vapors from scrap truck tire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Journal of Analytical and Applied Pyrolysis</text:span><text:span>, 2017, 123, pp.419 - 429.<text:s/></text:span><text:a xlink:type="simple" xlink:href="https://dx.doi.org/10.1016/j.jaap.2016.10.005">⟨10.1016/j.jaap.2016.10.005⟩</text:a></text:p>
              <text:p text:style-name="Normal"><text:span>Article dans une revue</text:span></text:p>
              <text:p text:style-name="Normal"><text:a xlink:type="simple" xlink:href="https://api.istex.fr/ark:/67375/6H6-2VHQRTKD-4/fulltext.pdf?sid=hal">istex</text:a></text:p>
              <text:p text:style-name="Normal"><text:a xlink:type="simple" xlink:href="https://hal.science/hal-01731275v1">hal-0173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87v1">Knock characterization and development of a new knock indicator for dual-fuel engines</text:a></text:p>
              <text:p text:style-name="Normal"><text:a xlink:type="simple" xlink:href="https://hal.science/search/index/?q=*&amp;authFullName_s=M. Lounici">M. Lounici</text:a><text:span>,</text:span><text:a xlink:type="simple" xlink:href="https://hal.science/search/index/?q=*&amp;authFullName_s=M. Benbellil">M. Benbellil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D.C. Niculescu">D.C. Niculescu</text:a><text:span>,</text:span><text:a xlink:type="simple" xlink:href="https://hal.science/search/index/?q=*&amp;authFullName_s=Mohand Tazerout">Mohand Tazerout</text:a></text:p>
              <text:p text:style-name="Normal"><text:span>Energy</text:span><text:span>, 2017, 141, pp.2351 - 2361.<text:s/></text:span><text:a xlink:type="simple" xlink:href="https://dx.doi.org/10.1016/j.energy.2017.11.138">⟨10.1016/j.energy.2017.11.138⟩</text:a></text:p>
              <text:p text:style-name="Normal"><text:span>Article dans une revue</text:span></text:p>
              <text:p text:style-name="Normal"><text:a xlink:type="simple" xlink:href="https://api.istex.fr/ark:/67375/6H6-71H82BJP-W/fulltext.pdf?sid=hal">istex</text:a></text:p>
              <text:p text:style-name="Normal"><text:a xlink:type="simple" xlink:href="https://hal.science/hal-01926787v1">hal-0192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27v1">Experimental analysis of fuel from fish processing industry waste in a diesel engine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Nadia Mrad">Nadia Mra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Clean Technologies and Environmental Policy</text:span><text:span>, 2017, 19 (4), pp.1099-1108.<text:s/></text:span><text:a xlink:type="simple" xlink:href="https://dx.doi.org/10.1007/s10098-016-1303-z">⟨10.1007/s10098-016-1303-z⟩</text:a></text:p>
              <text:p text:style-name="Normal"><text:span>Article dans une revue</text:span></text:p>
              <text:p text:style-name="Normal"><text:a xlink:type="simple" xlink:href="https://hal.science/hal-01525727v1">hal-0152572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61585v1">Experimental assessment of performance and emissions maps for biodiesel fueled compression ignition engine</text:a></text:p>
              <text:p text:style-name="Normal"><text:a xlink:type="simple" xlink:href="https://hal.science/search/index/?q=*&amp;authFullName_s=Kezrane Cheikh">Kezrane Cheikh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iazid Abdelkrim">Liazid Abdelkrim</text:a><text:span>,</text:span><text:a xlink:type="simple" xlink:href="https://hal.science/search/index/?q=*&amp;authFullName_s=Mohand Tazerout">Mohand Tazerout</text:a></text:p>
              <text:p text:style-name="Normal"><text:span>Applied Energy</text:span><text:span>, 2016, 161, pp.320-329.<text:s/></text:span><text:a xlink:type="simple" xlink:href="https://dx.doi.org/10.1016/j.apenergy.2015.10.042">⟨10.1016/j.apenergy.2015.10.042⟩</text:a></text:p>
              <text:p text:style-name="Normal"><text:span>Article dans une revue</text:span></text:p>
              <text:p text:style-name="Normal"><text:a xlink:type="simple" xlink:href="https://api.istex.fr/ark:/67375/6H6-364NM2VF-H/fulltext.pdf?sid=hal">istex</text:a></text:p>
              <text:p text:style-name="Normal"><text:a xlink:type="simple" xlink:href="https://imt-atlantique.hal.science/hal-01261585v1">hal-012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76v1">Hydrothermal liquefaction of oil mill wastewater for bio-oil production in subcritical conditions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Bioresource Technology</text:span><text:span>, 2016, 218, pp.9 - 17.<text:s/></text:span><text:a xlink:type="simple" xlink:href="https://dx.doi.org/10.1016/j.biortech.2016.06.054">⟨10.1016/j.biortech.2016.06.054⟩</text:a></text:p>
              <text:p text:style-name="Normal"><text:span>Article dans une revue</text:span></text:p>
              <text:p text:style-name="Normal"><text:a xlink:type="simple" xlink:href="https://hal.science/hal-01381776v1">hal-0138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58v1">Study on the simultaneous lipids transesterification and cellulosic matter liquefaction of oleaginous seeds of Pistacia atlantica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il Kahine">Khalil Kahine</text:a><text:span>,</text:span><text:a xlink:type="simple" xlink:href="https://hal.science/search/index/?q=*&amp;authFullName_s=Karim Khiari">Karim Khiari</text:a><text:span>,</text:span><text:a xlink:type="simple" xlink:href="https://hal.science/search/index/?q=*&amp;authFullName_s=Khaled Loubar">Khaled Loubar</text:a><text:span>et al.</text:span></text:p>
              <text:p text:style-name="Normal"><text:span>Energy Conversion and Management</text:span><text:span>, 2016, 124, pp.369 - 376.<text:s/></text:span><text:a xlink:type="simple" xlink:href="https://dx.doi.org/10.1016/j.enconman.2016.07.034">⟨10.1016/j.enconman.2016.07.034⟩</text:a></text:p>
              <text:p text:style-name="Normal"><text:span>Article dans une revue</text:span></text:p>
              <text:p text:style-name="Normal"><text:a xlink:type="simple" xlink:href="https://api.istex.fr/ark:/67375/6H6-TZN176S9-K/fulltext.pdf?sid=hal">istex</text:a></text:p>
              <text:p text:style-name="Normal"><text:a xlink:type="simple" xlink:href="https://hal.science/hal-01446458v1">hal-014464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47771v1">Experimental investigation of pistacia lentiscus biodiesel as a fuel for direct injection diesel engine</text:a></text:p>
              <text:p text:style-name="Normal"><text:a xlink:type="simple" xlink:href="https://hal.science/search/index/?q=*&amp;authFullName_s=K. Khiari">K. Khiar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. Tarabet">L. Tarabet</text:a><text:span>,</text:span><text:a xlink:type="simple" xlink:href="https://hal.science/search/index/?q=*&amp;authFullName_s=R. Mahmoud">R. Mahmoud</text:a><text:span>et al.</text:span></text:p>
              <text:p text:style-name="Normal"><text:span>Energy Conversion and Management</text:span><text:span>, 2016, 108, pp.392-399.<text:s/></text:span><text:a xlink:type="simple" xlink:href="https://dx.doi.org/10.1016/j.enconman.2015.11.021">⟨10.1016/j.enconman.2015.11.021⟩</text:a></text:p>
              <text:p text:style-name="Normal"><text:span>Article dans une revue</text:span></text:p>
              <text:p text:style-name="Normal"><text:a xlink:type="simple" xlink:href="https://api.istex.fr/ark:/67375/6H6-XK80WRKW-C/fulltext.pdf?sid=hal">istex</text:a></text:p>
              <text:p text:style-name="Normal"><text:a xlink:type="simple" xlink:href="https://imt-atlantique.hal.science/hal-01347771v1">hal-0134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13v1">Hydrothermal liquefaction of Nannochloropsis oceanica in different solvents</text:a></text:p>
              <text:p text:style-name="Normal"><text:a xlink:type="simple" xlink:href="https://hal.science/search/index/?q=*&amp;authFullName_s=M.P. Caporgno">M.P. Caporgno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J. Legrand">J. Legrand</text:a><text:span>,</text:span><text:a xlink:type="simple" xlink:href="https://hal.science/search/index/?q=*&amp;authFullName_s=O. Lepine">O. Lepine</text:a><text:span>,</text:span><text:a xlink:type="simple" xlink:href="https://hal.science/search/index/?q=*&amp;authFullName_s=Mohand Tazerout">Mohand Tazerout</text:a><text:span>et al.</text:span></text:p>
              <text:p text:style-name="Normal"><text:span>Bioresource Technology</text:span><text:span>, 2016, 214, pp.404-410.<text:s/></text:span><text:a xlink:type="simple" xlink:href="https://dx.doi.org/10.1016/j.biortech.2016.04.123">⟨10.1016/j.biortech.2016.04.123⟩</text:a></text:p>
              <text:p text:style-name="Normal"><text:span>Article dans une revue</text:span></text:p>
              <text:p text:style-name="Normal"><text:a xlink:type="simple" xlink:href="https://hal.science/hal-01949513v1">hal-019495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92v1">New energy value chain through pyrolysis of hospital plastic waste</text:a></text:p>
              <text:p text:style-name="Normal"><text:a xlink:type="simple" xlink:href="https://hal.science/search/index/?q=*&amp;authFullName_s=Maria Paraschiv">Maria Paraschiv</text:a><text:span>,</text:span><text:a xlink:type="simple" xlink:href="https://hal.science/search/index/?q=*&amp;authFullName_s=Radu Kuncser">Radu Kuncse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Tudor Prisecaru">Tudor Prisecaru</text:a></text:p>
              <text:p text:style-name="Normal"><text:span>Applied Thermal Engineering</text:span><text:span>, 2015, 87, pp.424-433.<text:s/></text:span><text:a xlink:type="simple" xlink:href="https://dx.doi.org/10.1016/j.applthermaleng.2015.04.070">⟨10.1016/j.applthermaleng.2015.04.070⟩</text:a></text:p>
              <text:p text:style-name="Normal"><text:span>Article dans une revue</text:span></text:p>
              <text:p text:style-name="Normal"><text:a xlink:type="simple" xlink:href="https://api.istex.fr/ark:/67375/6H6-M5GRHDQV-P/fulltext.pdf?sid=hal">istex</text:a></text:p>
              <text:p text:style-name="Normal"><text:a xlink:type="simple" xlink:href="https://imt-atlantique.hal.science/hal-01201692v1">hal-012016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41v1">Subcritical Hydrothermal Liquefaction of Microalgae Residues as a Green Route to Alternative Road Binders</text:a></text:p>
              <text:p text:style-name="Normal"><text:a xlink:type="simple" xlink:href="https://hal.science/search/index/?q=*&amp;authFullName_s=Mariane Audo">Mariane Audo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Clemence Queffelec">Clemence Queffelec</text:a><text:span>,</text:span><text:a xlink:type="simple" xlink:href="https://hal.science/search/index/?q=*&amp;authFullName_s=Isabelle Louvet">Isabelle Louvet</text:a><text:span>,</text:span><text:a xlink:type="simple" xlink:href="https://hal.science/search/index/?q=*&amp;authFullName_s=Julie Hemez">Julie Hemez</text:a><text:span>et al.</text:span></text:p>
              <text:p text:style-name="Normal"><text:span>ACS Sustainable Chemistry &amp; Engineering</text:span><text:span>, 2015, 3 (4), pp.583-590.<text:s/></text:span><text:a xlink:type="simple" xlink:href="https://dx.doi.org/10.1021/acssuschemeng.5b00088">⟨10.1021/acssuschemeng.5b00088⟩</text:a></text:p>
              <text:p text:style-name="Normal"><text:span>Article dans une revue</text:span></text:p>
              <text:p text:style-name="Normal"><text:a xlink:type="simple" xlink:href="https://imt-atlantique.hal.science/hal-01204741v1">hal-0120474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60875v1">Pyrolytic oil production by catalytic pyrolysis of refuse-derived fuels: Investigation of low cost catalyst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Fuel Processing Technology</text:span><text:span>, 2015, 140, pp.32--38.<text:s/></text:span><text:a xlink:type="simple" xlink:href="https://dx.doi.org/10.1016/j.fuproc.2015.08.022">⟨10.1016/j.fuproc.2015.08.022⟩</text:a></text:p>
              <text:p text:style-name="Normal"><text:span>Article dans une revue</text:span></text:p>
              <text:p text:style-name="Normal"><text:a xlink:type="simple" xlink:href="https://api.istex.fr/ark:/67375/6H6-MCF8VNRX-D/fulltext.pdf?sid=hal">istex</text:a></text:p>
              <text:p text:style-name="Normal"><text:a xlink:type="simple" xlink:href="https://imt-atlantique.hal.science/hal-01260875v1">hal-012608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60874v1">Effect of heating power on the scrap tires pyrolysis derived oil</text:a></text:p>
              <text:p text:style-name="Normal"><text:a xlink:type="simple" xlink:href="https://hal.science/search/index/?q=*&amp;authFullName_s=Radwan Alkhatib">Radwan Alkhatib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Eskandar Mounif">Eskandar Mounif</text:a><text:span>,</text:span><text:a xlink:type="simple" xlink:href="https://hal.science/search/index/?q=*&amp;authFullName_s=Mohand Tazerout">Mohand Tazerout</text:a></text:p>
              <text:p text:style-name="Normal"><text:span>Journal of Analytical and Applied Pyrolysis</text:span><text:span>, 2015, 116, pp.10--17.<text:s/></text:span><text:a xlink:type="simple" xlink:href="https://dx.doi.org/10.1016/j.jaap.2015.10.014">⟨10.1016/j.jaap.2015.10.014⟩</text:a></text:p>
              <text:p text:style-name="Normal"><text:span>Article dans une revue</text:span></text:p>
              <text:p text:style-name="Normal"><text:a xlink:type="simple" xlink:href="https://api.istex.fr/ark:/67375/6H6-TCDCQ0DJ-2/fulltext.pdf?sid=hal">istex</text:a></text:p>
              <text:p text:style-name="Normal"><text:a xlink:type="simple" xlink:href="https://imt-atlantique.hal.science/hal-01260874v1">hal-0126087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901v1">Experimental investigation on the combustion, performance and pollutant emissions of biodiesel from animal fat residues on a direct injection diesel engine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Energy</text:span><text:span>, 2014, 69 (SI), pp.826-836.<text:s/></text:span><text:a xlink:type="simple" xlink:href="https://dx.doi.org/10.1016/j.energy.2014.03.078">⟨10.1016/j.energy.2014.03.078⟩</text:a></text:p>
              <text:p text:style-name="Normal"><text:span>Article dans une revue</text:span></text:p>
              <text:p text:style-name="Normal"><text:a xlink:type="simple" xlink:href="https://api.istex.fr/ark:/67375/6H6-BZ42VF5H-S/fulltext.pdf?sid=hal">istex</text:a></text:p>
              <text:p text:style-name="Normal"><text:a xlink:type="simple" xlink:href="https://imt-atlantique.hal.science/hal-01206901v1">hal-012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75v1">Catalytic hydroliquefaction of charcoal \CCB\ (copper, chromium and boron)-treated wood for bio-oil production: Influence of \CCB\ salts, residence time and catalysts</text:a></text:p>
              <text:p text:style-name="Normal"><text:a xlink:type="simple" xlink:href="https://hal.science/search/index/?q=*&amp;authFullName_s=Silao Espérance Kinata">Silao Espérance Kinat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hristophe Belloncle">Christophe Belloncle</text:a></text:p>
              <text:p text:style-name="Normal"><text:span>Applied Energy</text:span><text:span>, 2014, 115, pp.57 - 64.<text:s/></text:span><text:a xlink:type="simple" xlink:href="https://dx.doi.org/10.1016/j.apenergy.2013.10.057">⟨10.1016/j.apenergy.2013.10.057⟩</text:a></text:p>
              <text:p text:style-name="Normal"><text:span>Article dans une revue</text:span></text:p>
              <text:p text:style-name="Normal"><text:a xlink:type="simple" xlink:href="https://api.istex.fr/ark:/67375/6H6-HFTDSC1F-S/fulltext.pdf?sid=hal">istex</text:a></text:p>
              <text:p text:style-name="Normal"><text:a xlink:type="simple" xlink:href="https://hal.science/hal-00939975v1">hal-009399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13v1">Experimental investigation of DI diesel engine operating with eucalyptus biodiesel/natural gas under dual fuel mode</text:a></text:p>
              <text:p text:style-name="Normal"><text:a xlink:type="simple" xlink:href="https://hal.science/search/index/?q=*&amp;authFullName_s=L. Tarabet">L. Tarab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. S. Lounici">M. S. Lounici</text:a><text:span>,</text:span><text:a xlink:type="simple" xlink:href="https://hal.science/search/index/?q=*&amp;authFullName_s=K. Khiari">K. Khiari</text:a><text:span>,</text:span><text:a xlink:type="simple" xlink:href="https://hal.science/search/index/?q=*&amp;authFullName_s=T. Belmrabet">T. Belmrabet</text:a><text:span>et al.</text:span></text:p>
              <text:p text:style-name="Normal"><text:span>Fuel</text:span><text:span>, 2014, 133, pp.129-138.<text:s/></text:span><text:a xlink:type="simple" xlink:href="https://dx.doi.org/10.1016/j.fuel.2014.05.008">⟨10.1016/j.fuel.2014.05.008⟩</text:a></text:p>
              <text:p text:style-name="Normal"><text:span>Article dans une revue</text:span></text:p>
              <text:p text:style-name="Normal"><text:a xlink:type="simple" xlink:href="https://api.istex.fr/ark:/67375/6H6-73BK52QK-R/fulltext.pdf?sid=hal">istex</text:a></text:p>
              <text:p text:style-name="Normal"><text:a xlink:type="simple" xlink:href="https://imt-atlantique.hal.science/hal-01204913v1">hal-0120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76v1">Towards improvement of natural gas-diesel dual fuel mode: An experimental investigation on performance and exhaust emissions</text:a></text:p>
              <text:p text:style-name="Normal"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Dan-Catalin Niculescu">Dan-Catalin Niculescu</text:a><text:span>et al.</text:span></text:p>
              <text:p text:style-name="Normal"><text:span>Energy</text:span><text:span>, 2014, 64, pp.200 - 211.<text:s/></text:span><text:a xlink:type="simple" xlink:href="https://dx.doi.org/10.1016/j.energy.2013.10.091">⟨10.1016/j.energy.2013.10.091⟩</text:a></text:p>
              <text:p text:style-name="Normal"><text:span>Article dans une revue</text:span></text:p>
              <text:p text:style-name="Normal"><text:a xlink:type="simple" xlink:href="https://api.istex.fr/ark:/67375/6H6-VXVB56HQ-W/fulltext.pdf?sid=hal">istex</text:a></text:p>
              <text:p text:style-name="Normal"><text:a xlink:type="simple" xlink:href="https://hal.science/hal-00939976v1">hal-009399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21v1">Experimental investigation on NG dual fuel engine improvement by hydrogen enrichment</text:a></text:p>
              <text:p text:style-name="Normal"><text:a xlink:type="simple" xlink:href="https://hal.science/search/index/?q=*&amp;authFullName_s=Mohand Said Lounici">Mohand Said Lounici</text:a><text:span>,</text:span><text:a xlink:type="simple" xlink:href="https://hal.science/search/index/?q=*&amp;authFullName_s=Asma Boussadi">Asma Bouss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International Journal of Hydrogen Energy</text:span><text:span>, 2014, 39 (36), pp.21297-21306.<text:s/></text:span><text:a xlink:type="simple" xlink:href="https://dx.doi.org/10.1016/j.ijhydene.2014.10.068">⟨10.1016/j.ijhydene.2014.10.068⟩</text:a></text:p>
              <text:p text:style-name="Normal"><text:span>Article dans une revue</text:span></text:p>
              <text:p text:style-name="Normal"><text:a xlink:type="simple" xlink:href="https://imt-atlantique.hal.science/hal-01204921v1">hal-012049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95v1">Turbulence-combustion interaction in direct injection diesel engine</text:a></text:p>
              <text:p text:style-name="Normal"><text:a xlink:type="simple" xlink:href="https://hal.science/search/index/?q=*&amp;authFullName_s=Mohamed Bencherif">Mohamed Bencherif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Abdelkrim Liazid">Abdelkrim Liazid</text:a></text:p>
              <text:p text:style-name="Normal"><text:span>Thermal Science</text:span><text:span>, 2014, 18 (1), pp.17-27.<text:s/></text:span><text:a xlink:type="simple" xlink:href="https://dx.doi.org/10.2298/TSCI121210084B">⟨10.2298/TSCI121210084B⟩</text:a></text:p>
              <text:p text:style-name="Normal"><text:span>Article dans une revue</text:span></text:p>
              <text:p text:style-name="Normal"><text:a xlink:type="simple" xlink:href="https://imt-atlantique.hal.science/hal-01206895v1">hal-012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28v2">Biodiesel Production Unit from Lab Scale to Industrial Pilot Plant: Material and Energy Balance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Applied Mechanics and Materials</text:span><text:span>, 2014, 492, pp.380-385.<text:s/></text:span><text:a xlink:type="simple" xlink:href="https://dx.doi.org/10.4028/www.scientific.net/AMM.492.380">⟨10.4028/www.scientific.net/AMM.492.380⟩</text:a></text:p>
              <text:p text:style-name="Normal"><text:span>Article dans une revue</text:span></text:p>
              <text:p text:style-name="Normal"><text:a xlink:type="simple" xlink:href="https://hal.science/hal-01560828v2">hal-01560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1v1">Effect of Free Fatty Acids and Short Chain Alcohols on Conversion of Waste Cooking Oil to Biodiesel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V. Edwin Geo">V. Edwin Geo</text:a><text:span>,</text:span><text:a xlink:type="simple" xlink:href="https://hal.science/search/index/?q=*&amp;authFullName_s=Mohand Tazerout">Mohand Tazerout</text:a></text:p>
              <text:p text:style-name="Normal"><text:span>International Journal of Green Energy</text:span><text:span>, 2014, 11 (5), pp.441-453.<text:s/></text:span><text:a xlink:type="simple" xlink:href="https://dx.doi.org/10.1080/15435075.2012.727926">⟨10.1080/15435075.2012.727926⟩</text:a></text:p>
              <text:p text:style-name="Normal"><text:span>Article dans une revue</text:span></text:p>
              <text:p text:style-name="Normal"><text:a xlink:type="simple" xlink:href="https://hal.science/hal-00935901v1">hal-0093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3v1">Slow pyrolysis of CCB-treated wood for energy recovery: Influence of chromium, copper and boron on pyrolysis process and optimization</text:a></text:p>
              <text:p text:style-name="Normal"><text:a xlink:type="simple" xlink:href="https://hal.science/search/index/?q=*&amp;authFullName_s=Silao Esperance Kinata">Silao Esperance Kinat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taschiv">Maria Pataschiv</text:a><text:span>,</text:span><text:a xlink:type="simple" xlink:href="https://hal.science/search/index/?q=*&amp;authFullName_s=Amine Bouslamti">Amine Bouslamti</text:a><text:span>,</text:span><text:a xlink:type="simple" xlink:href="https://hal.science/search/index/?q=*&amp;authFullName_s=Christophe Belloncle">Christophe Belloncle</text:a><text:span>et al.</text:span></text:p>
              <text:p text:style-name="Normal"><text:span>Journal of Analytical and Applied Pyrolysis</text:span><text:span>, 2013, 104, pp.210-217.<text:s/></text:span><text:a xlink:type="simple" xlink:href="https://dx.doi.org/10.1016/j.jaap.2013.08.002">⟨10.1016/j.jaap.2013.08.002⟩</text:a></text:p>
              <text:p text:style-name="Normal"><text:span>Article dans une revue</text:span></text:p>
              <text:p text:style-name="Normal"><text:a xlink:type="simple" xlink:href="https://api.istex.fr/ark:/67375/6H6-CXC4KWVH-8/fulltext.pdf?sid=hal">istex</text:a></text:p>
              <text:p text:style-name="Normal"><text:a xlink:type="simple" xlink:href="https://hal.science/hal-00935903v1">hal-0093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45v1">Numerical investigations on the use of waste animal fats as fuel on DI diesel engine</text:a></text:p>
              <text:p text:style-name="Normal"><text:a xlink:type="simple" xlink:href="https://hal.science/search/index/?q=*&amp;authFullName_s=Hamza Bousbaa">Hamza Bousbaa</text:a><text:span>,</text:span><text:a xlink:type="simple" xlink:href="https://hal.science/search/index/?q=*&amp;authFullName_s=Liazid Abdelkrim">Liazid Abdelkri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Journal of Petroleum Technology and Alternative Fuels (JPTAF)</text:span><text:span>, 2013,<text:s/></text:span><text:a xlink:type="simple" xlink:href="https://dx.doi.org/10.5897/JPTAF">⟨10.5897/JPTAF⟩</text:a></text:p>
              <text:p text:style-name="Normal"><text:span>Article dans une revue</text:span></text:p>
              <text:p text:style-name="Normal"><text:a xlink:type="simple" xlink:href="https://hal.science/hal-01735145v1">hal-0173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8v1">Optimization of biodiesel production from animal fat residue in wastewater using response surface methodology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Mohand Tazerout">Mohand Tazerout</text:a></text:p>
              <text:p text:style-name="Normal"><text:span>Bioresource Technology</text:span><text:span>, 2013, 129, pp.315-320.<text:s/></text:span><text:a xlink:type="simple" xlink:href="https://dx.doi.org/10.1016/j.biortech.2012.11.086">⟨10.1016/j.biortech.2012.11.086⟩</text:a></text:p>
              <text:p text:style-name="Normal"><text:span>Article dans une revue</text:span></text:p>
              <text:p text:style-name="Normal"><text:a xlink:type="simple" xlink:href="https://api.istex.fr/ark:/67375/6H6-RGT7BDM8-8/fulltext.pdf?sid=hal">istex</text:a></text:p>
              <text:p text:style-name="Normal"><text:a xlink:type="simple" xlink:href="https://hal.science/hal-00935908v1">hal-0093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9v1">Biodiesel production from biomass gasification tar via thermal/catalytic cracking</text:a></text:p>
              <text:p text:style-name="Normal"><text:a xlink:type="simple" xlink:href="https://hal.science/search/index/?q=*&amp;authFullName_s=Nino Laksmono">Nino Laksmono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Fuel Processing Technology</text:span><text:span>, 2013, 106, pp.776-783.<text:s/></text:span><text:a xlink:type="simple" xlink:href="https://dx.doi.org/10.1016/j.fuproc.2012.10.016">⟨10.1016/j.fuproc.2012.10.016⟩</text:a></text:p>
              <text:p text:style-name="Normal"><text:span>Article dans une revue</text:span></text:p>
              <text:p text:style-name="Normal"><text:a xlink:type="simple" xlink:href="https://api.istex.fr/ark:/67375/6H6-85XMD6MF-D/fulltext.pdf?sid=hal">istex</text:a></text:p>
              <text:p text:style-name="Normal"><text:a xlink:type="simple" xlink:href="https://hal.science/hal-00935909v1">hal-0093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5v1">Modelling of an indirectly heated fixed bed pyrolysis reactor of wood: Transition from batch to continuous staged gasification</text:a></text:p>
              <text:p text:style-name="Normal"><text:a xlink:type="simple" xlink:href="https://hal.science/search/index/?q=*&amp;authFullName_s=Pierre Lamarche">Pierre Lamarch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Franck Gelix">Franck Gelix</text:a><text:span>,</text:span><text:a xlink:type="simple" xlink:href="https://hal.science/search/index/?q=*&amp;authFullName_s=Stefanie Koehler">Stefanie Koehler</text:a><text:span>,</text:span><text:a xlink:type="simple" xlink:href="https://hal.science/search/index/?q=*&amp;authFullName_s=Karim Mati">Karim Mati</text:a><text:span>et al.</text:span></text:p>
              <text:p text:style-name="Normal"><text:span>Fuel</text:span><text:span>, 2013, 106, pp.118-128.<text:s/></text:span><text:a xlink:type="simple" xlink:href="https://dx.doi.org/10.1016/j.fuel.2012.12.005">⟨10.1016/j.fuel.2012.12.005⟩</text:a></text:p>
              <text:p text:style-name="Normal"><text:span>Article dans une revue</text:span></text:p>
              <text:p text:style-name="Normal"><text:a xlink:type="simple" xlink:href="https://api.istex.fr/ark:/67375/6H6-XHVWL65T-6/fulltext.pdf?sid=hal">istex</text:a></text:p>
              <text:p text:style-name="Normal"><text:a xlink:type="simple" xlink:href="https://hal.science/hal-00935905v1">hal-0093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4v1">Liquid hydrocarbon fuels from fish oil industrial residues by catalytic cracking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Mohand Tazerout">Mohand Tazerout</text:a><text:span>et al.</text:span></text:p>
              <text:p text:style-name="Normal"><text:span>International Journal of Energy Research</text:span><text:span>, 2013, 37 (9), pp.1036-1043.<text:s/></text:span><text:a xlink:type="simple" xlink:href="https://dx.doi.org/10.1002/er.2906">⟨10.1002/er.2906⟩</text:a></text:p>
              <text:p text:style-name="Normal"><text:span>Article dans une revue</text:span></text:p>
              <text:p text:style-name="Normal"><text:a xlink:type="simple" xlink:href="https://api.istex.fr/ark:/67375/WNG-0J15KQC0-C/fulltext.pdf?sid=hal">istex</text:a></text:p>
              <text:p text:style-name="Normal"><text:a xlink:type="simple" xlink:href="https://hal.science/hal-00935904v1">hal-0093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7v1">Single zone combustion modeling of biodiesel from wastes in diesel engine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Fuel</text:span><text:span>, 2013, 106, pp.558-568.<text:s/></text:span><text:a xlink:type="simple" xlink:href="https://dx.doi.org/10.1016/j.fuel.2012.11.051">⟨10.1016/j.fuel.2012.11.051⟩</text:a></text:p>
              <text:p text:style-name="Normal"><text:span>Article dans une revue</text:span></text:p>
              <text:p text:style-name="Normal"><text:a xlink:type="simple" xlink:href="https://api.istex.fr/ark:/67375/6H6-4PCRJRLD-J/fulltext.pdf?sid=hal">istex</text:a></text:p>
              <text:p text:style-name="Normal"><text:a xlink:type="simple" xlink:href="https://hal.science/hal-00935907v1">hal-0093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6v1">Continuous production of water-in-oil emulsion using micromixers</text:a></text:p>
              <text:p text:style-name="Normal"><text:a xlink:type="simple" xlink:href="https://hal.science/search/index/?q=*&amp;authFullName_s=Agnes Montillet">Agnes Montillet</text:a><text:span>,</text:span><text:a xlink:type="simple" xlink:href="https://hal.science/search/index/?q=*&amp;authFullName_s=Soumia Nedjar">Soumia Nedjar</text:a><text:span>,</text:span><text:a xlink:type="simple" xlink:href="https://hal.science/search/index/?q=*&amp;authFullName_s=Mohand Tazerout">Mohand Tazerout</text:a></text:p>
              <text:p text:style-name="Normal"><text:span>Fuel</text:span><text:span>, 2013, 106, pp.410-416.<text:s/></text:span><text:a xlink:type="simple" xlink:href="https://dx.doi.org/10.1016/j.fuel.2012.11.018">⟨10.1016/j.fuel.2012.11.018⟩</text:a></text:p>
              <text:p text:style-name="Normal"><text:span>Article dans une revue</text:span></text:p>
              <text:p text:style-name="Normal"><text:a xlink:type="simple" xlink:href="https://api.istex.fr/ark:/67375/6H6-B28NJXFP-B/fulltext.pdf?sid=hal">istex</text:a></text:p>
              <text:p text:style-name="Normal"><text:a xlink:type="simple" xlink:href="https://hal.science/hal-00935906v1">hal-0093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9v1">Thermogravimetric investigation and thermal conversion kinetics of typical North African and Middle Eastern lignocellulosic wastes</text:a></text:p>
              <text:p text:style-name="Normal"><text:a xlink:type="simple" xlink:href="https://hal.science/search/index/?q=*&amp;authFullName_s=Imen Abed">Imen Abe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Fethi Zagrouba">Fethi Zagrouba</text:a><text:span>,</text:span><text:a xlink:type="simple" xlink:href="https://hal.science/search/index/?q=*&amp;authFullName_s=Mohand Tazerout">Mohand Tazerout</text:a></text:p>
              <text:p text:style-name="Normal"><text:span>Bioresources</text:span><text:span>, 2012, 7 (1), pp.1200-1220.<text:s/></text:span><text:a xlink:type="simple" xlink:href="https://dx.doi.org/10.15376/biores.7.1.1200-1220">⟨10.15376/biores.7.1.1200-1220⟩</text:a></text:p>
              <text:p text:style-name="Normal"><text:span>Article dans une revue</text:span></text:p>
              <text:p text:style-name="Normal"><text:a xlink:type="simple" xlink:href="https://hal.science/hal-00935919v1">hal-0093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2v1">Influence of impregnation method on metal retention of CCB-treated wood in slow pyrolysis process</text:a></text:p>
              <text:p text:style-name="Normal"><text:a xlink:type="simple" xlink:href="https://hal.science/search/index/?q=*&amp;authFullName_s=Silao Esperance Kinata">Silao Esperance Kinat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Amine Bouslamti">Amine Bouslamti</text:a><text:span>,</text:span><text:a xlink:type="simple" xlink:href="https://hal.science/search/index/?q=*&amp;authFullName_s=Christophe Belloncle">Christophe Belloncle</text:a><text:span>,</text:span><text:a xlink:type="simple" xlink:href="https://hal.science/search/index/?q=*&amp;authFullName_s=Mohand Tazerout">Mohand Tazerout</text:a></text:p>
              <text:p text:style-name="Normal"><text:span>Journal of Hazardous Materials</text:span><text:span>, 2012, 233-234, pp.172-176.<text:s/></text:span><text:a xlink:type="simple" xlink:href="https://dx.doi.org/10.1016/j.jhazmat.2012.07.011">⟨10.1016/j.jhazmat.2012.07.011⟩</text:a></text:p>
              <text:p text:style-name="Normal"><text:span>Article dans une revue</text:span></text:p>
              <text:p text:style-name="Normal"><text:a xlink:type="simple" xlink:href="https://hal.science/hal-00935912v1">hal-0093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5v1">Investigations on a Compression Ignition Engine Using Animal Fats and Vegetable Oil as Fuels</text:a></text:p>
              <text:p text:style-name="Normal"><text:a xlink:type="simple" xlink:href="https://hal.science/search/index/?q=*&amp;authFullName_s=Hamza Bousbaa">Hamza Bousbaa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Abdelkrim Liazid">Abdelkrim Liazid</text:a></text:p>
              <text:p text:style-name="Normal"><text:span>Journal of Energy Resources Technology</text:span><text:span>, 2012, 134 (2), 11 p.<text:s/></text:span><text:a xlink:type="simple" xlink:href="https://dx.doi.org/10.1115/1.4005660">⟨10.1115/1.4005660⟩</text:a></text:p>
              <text:p text:style-name="Normal"><text:span>Article dans une revue</text:span></text:p>
              <text:p text:style-name="Normal"><text:a xlink:type="simple" xlink:href="https://hal.science/hal-00935915v1">hal-0093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3v1">Combination of pyrolysis and hydroliquefaction of CCB-treated wood for energy recovery: Optimization and products characterization</text:a></text:p>
              <text:p text:style-name="Normal"><text:a xlink:type="simple" xlink:href="https://hal.science/search/index/?q=*&amp;authFullName_s=Silao Esperance Kinata">Silao Esperance Kinat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Christophe Belloncle">Christophe Belloncle</text:a><text:span>,</text:span><text:a xlink:type="simple" xlink:href="https://hal.science/search/index/?q=*&amp;authFullName_s=Mohand Tazerout">Mohand Tazerout</text:a></text:p>
              <text:p text:style-name="Normal"><text:span>Bioresource Technology</text:span><text:span>, 2012, 118, pp.315-322.<text:s/></text:span><text:a xlink:type="simple" xlink:href="https://dx.doi.org/10.1016/j.biortech.2012.05.017">⟨10.1016/j.biortech.2012.05.017⟩</text:a></text:p>
              <text:p text:style-name="Normal"><text:span>Article dans une revue</text:span></text:p>
              <text:p text:style-name="Normal"><text:a xlink:type="simple" xlink:href="https://api.istex.fr/ark:/67375/6H6-2LWFD13S-P/fulltext.pdf?sid=hal">istex</text:a></text:p>
              <text:p text:style-name="Normal"><text:a xlink:type="simple" xlink:href="https://hal.science/hal-00935913v1">hal-0093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4v1">Effects of biofuel from fish oil industrial residue - Diesel blends in diesel engine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Fethi Aloui">Fethi Aloui</text:a></text:p>
              <text:p text:style-name="Normal"><text:span>Energy</text:span><text:span>, 2012, 44 (1), pp.955-963.<text:s/></text:span><text:a xlink:type="simple" xlink:href="https://dx.doi.org/10.1016/j.energy.2012.04.056">⟨10.1016/j.energy.2012.04.056⟩</text:a></text:p>
              <text:p text:style-name="Normal"><text:span>Article dans une revue</text:span></text:p>
              <text:p text:style-name="Normal"><text:a xlink:type="simple" xlink:href="https://hal.science/hal-00935914v1">hal-009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6v1">Experimental analysis of biofuel as an alternative fuel for diesel engines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Nadia Mrad">Nadia Mra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Applied Energy</text:span><text:span>, 2012, 94, pp.224-231.<text:s/></text:span><text:a xlink:type="simple" xlink:href="https://dx.doi.org/10.1016/j.apenergy.2012.01.067">⟨10.1016/j.apenergy.2012.01.067⟩</text:a></text:p>
              <text:p text:style-name="Normal"><text:span>Article dans une revue</text:span></text:p>
              <text:p text:style-name="Normal"><text:a xlink:type="simple" xlink:href="https://hal.science/hal-00935916v1">hal-0093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8v1">Eucalyptus Biodiesel as an Alternative to Diesel Fuel: Preparation and Tests on DI Diesel Engine</text:a></text:p>
              <text:p text:style-name="Normal"><text:a xlink:type="simple" xlink:href="https://hal.science/search/index/?q=*&amp;authFullName_s=Lyes Tarabet">Lyes Tarab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Samir Hanchi">Samir Hanchi</text:a><text:span>,</text:span><text:a xlink:type="simple" xlink:href="https://hal.science/search/index/?q=*&amp;authFullName_s=Mohand Tazerout">Mohand Tazerout</text:a></text:p>
              <text:p text:style-name="Normal"><text:span>Journal of Biomedicine and Biotechnology</text:span><text:span>, 2012, 2012, pp.1-8.<text:s/></text:span><text:a xlink:type="simple" xlink:href="https://dx.doi.org/10.1155/2012/235485">⟨10.1155/2012/235485⟩</text:a></text:p>
              <text:p text:style-name="Normal"><text:span>Article dans une revue</text:span></text:p>
              <text:p text:style-name="Normal"><text:a xlink:type="simple" xlink:href="https://hal.science/hal-00935918v1">hal-0093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1v1">Experimental investigations of a gamma Stirling engine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Sassi Ben Nasrallah">Sassi Ben Nasrallah</text:a></text:p>
              <text:p text:style-name="Normal"><text:span>International Journal of Energy Research</text:span><text:span>, 2012, 36 (12), pp.1175-1182.<text:s/></text:span><text:a xlink:type="simple" xlink:href="https://dx.doi.org/10.1002/er.1872">⟨10.1002/er.1872⟩</text:a></text:p>
              <text:p text:style-name="Normal"><text:span>Article dans une revue</text:span></text:p>
              <text:p text:style-name="Normal"><text:a xlink:type="simple" xlink:href="https://api.istex.fr/ark:/67375/WNG-5M65MGFQ-K/fulltext.pdf?sid=hal">istex</text:a></text:p>
              <text:p text:style-name="Normal"><text:a xlink:type="simple" xlink:href="https://hal.science/hal-00935911v1">hal-0093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0v1">Assessment of liquid fuel (bio-oil) production from waste fish fat and utilization in diesel engine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Nadia Mrad">Nadia Mrad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Fethi Aloui">Fethi Aloui</text:a></text:p>
              <text:p text:style-name="Normal"><text:span>Applied Energy</text:span><text:span>, 2012, 100, pp.249-257.<text:s/></text:span><text:a xlink:type="simple" xlink:href="https://dx.doi.org/10.1016/j.apenergy.2012.05.035">⟨10.1016/j.apenergy.2012.05.035⟩</text:a></text:p>
              <text:p text:style-name="Normal"><text:span>Article dans une revue</text:span></text:p>
              <text:p text:style-name="Normal"><text:a xlink:type="simple" xlink:href="https://api.istex.fr/ark:/67375/6H6-MH1P2MH6-X/fulltext.pdf?sid=hal">istex</text:a></text:p>
              <text:p text:style-name="Normal"><text:a xlink:type="simple" xlink:href="https://hal.science/hal-00935910v1">hal-0093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0v1">Use of palm oil-based biofuel in the internal combustion engines: Performance and emissions characteristics</text:a></text:p>
              <text:p text:style-name="Normal"><text:a xlink:type="simple" xlink:href="https://hal.science/search/index/?q=*&amp;authFullName_s=Pascal Ndayishimiye">Pascal Ndayishimiye</text:a><text:span>,</text:span><text:a xlink:type="simple" xlink:href="https://hal.science/search/index/?q=*&amp;authFullName_s=Mohand Tazerout">Mohand Tazerout</text:a></text:p>
              <text:p text:style-name="Normal"><text:span>Energy</text:span><text:span>, 2011, 36 (3), pp.1790-1796.<text:s/></text:span><text:a xlink:type="simple" xlink:href="https://dx.doi.org/10.1016/j.energy.2010.12.046">⟨10.1016/j.energy.2010.12.046⟩</text:a></text:p>
              <text:p text:style-name="Normal"><text:span>Article dans une revue</text:span></text:p>
              <text:p text:style-name="Normal"><text:a xlink:type="simple" xlink:href="https://api.istex.fr/ark:/67375/6H6-HS5B7S9F-1/fulltext.pdf?sid=hal">istex</text:a></text:p>
              <text:p text:style-name="Normal"><text:a xlink:type="simple" xlink:href="https://hal.science/hal-00935920v1">hal-0093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1v1">A comprehensive study on performance, emission, and combustion characteristics of a dual-fuel engine fuelled with orange oil and Jatropha oil</text:a></text:p>
              <text:p text:style-name="Normal"><text:a xlink:type="simple" xlink:href="https://hal.science/search/index/?q=*&amp;authFullName_s=M. Senthilkumar">M. Senthilkumar</text:a><text:span>,</text:span><text:a xlink:type="simple" xlink:href="https://hal.science/search/index/?q=*&amp;authFullName_s=A. Ramesh">A. Ramesh</text:a><text:span>,</text:span><text:a xlink:type="simple" xlink:href="https://hal.science/search/index/?q=*&amp;authFullName_s=B. Nagalingam">B. Nagalingam</text:a><text:span>,</text:span><text:a xlink:type="simple" xlink:href="https://hal.science/search/index/?q=*&amp;authFullName_s=Mohand Tazerout">Mohand Tazerout</text:a></text:p>
              <text:p text:style-name="Normal"><text:span>Proceedings of the Institution of Mechanical Engineers, Part A: Journal of Power and Energy</text:span><text:span>, 2011, 225 (A5), pp.601-613.<text:s/></text:span><text:a xlink:type="simple" xlink:href="https://dx.doi.org/10.1177/0957650911399012">⟨10.1177/0957650911399012⟩</text:a></text:p>
              <text:p text:style-name="Normal"><text:span>Article dans une revue</text:span></text:p>
              <text:p text:style-name="Normal"><text:a xlink:type="simple" xlink:href="https://api.istex.fr/ark:/67375/M70-0W1QLLXZ-0/fulltext.pdf?sid=hal">istex</text:a></text:p>
              <text:p text:style-name="Normal"><text:a xlink:type="simple" xlink:href="https://hal.science/hal-00935921v1">hal-0093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4v1">Formulation and combustion of emulsified fuel: The changes in emission of carbonaceous residue</text:a></text:p>
              <text:p text:style-name="Normal"><text:a xlink:type="simple" xlink:href="https://hal.science/search/index/?q=*&amp;authFullName_s=Dominique Tarlet">Dominique Tarlet</text:a><text:span>,</text:span><text:a xlink:type="simple" xlink:href="https://hal.science/search/index/?q=*&amp;authFullName_s=Jerome Bellettre">Jerome Bellett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amal Rahmouni">Camal Rahmouni</text:a></text:p>
              <text:p text:style-name="Normal"><text:span>International Journal of Energy Research</text:span><text:span>, 2010, 34 (8), pp.688-694.<text:s/></text:span><text:a xlink:type="simple" xlink:href="https://dx.doi.org/10.1002/er.1580">⟨10.1002/er.1580⟩</text:a></text:p>
              <text:p text:style-name="Normal"><text:span>Article dans une revue</text:span></text:p>
              <text:p text:style-name="Normal"><text:a xlink:type="simple" xlink:href="https://api.istex.fr/ark:/67375/WNG-4DBFVVMD-W/fulltext.pdf?sid=hal">istex</text:a></text:p>
              <text:p text:style-name="Normal"><text:a xlink:type="simple" xlink:href="https://hal.science/hal-00935924v1">hal-0093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40v1">Investigation on heat transfer evaluation for a more efficient two-zone combustion model in the case of natural gas SI engines</text:a></text:p>
              <text:p text:style-name="Normal"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Mohand Tazerout">Mohand Tazerout</text:a></text:p>
              <text:p text:style-name="Normal"><text:span>Applied Thermal Engineering</text:span><text:span>, 2010, 31 (2-3), pp.319.<text:s/></text:span><text:a xlink:type="simple" xlink:href="https://dx.doi.org/10.1016/j.applthermaleng.2010.09.012">⟨10.1016/j.applthermaleng.2010.09.012⟩</text:a></text:p>
              <text:p text:style-name="Normal"><text:span>Article dans une revue</text:span></text:p>
              <text:p text:style-name="Normal"><text:a xlink:type="simple" xlink:href="https://hal.science/hal-00692340v1">hal-006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5v1">A numerical comparison of spray combustion between raw and water-in-oil emulsified fuel</text:a></text:p>
              <text:p text:style-name="Normal"><text:a xlink:type="simple" xlink:href="https://hal.science/search/index/?q=*&amp;authFullName_s=Dominique Tarlet">Dominique Tar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amal Rahmouni">Camal Rahmouni</text:a></text:p>
              <text:p text:style-name="Normal"><text:span>International Journal of Spray and Combustion Dynamics<text:s/></text:span><text:span>, 2010, 2 (1), pp.1-19.<text:s/></text:span><text:a xlink:type="simple" xlink:href="https://dx.doi.org/10.1260/1756-8277.2.1.1">⟨10.1260/1756-8277.2.1.1⟩</text:a></text:p>
              <text:p text:style-name="Normal"><text:span>Article dans une revue</text:span></text:p>
              <text:p text:style-name="Normal"><text:a xlink:type="simple" xlink:href="https://hal.science/hal-00935925v1">hal-0093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3v1">Liquid fuel recovery through pyrolysis of polyethylene waste</text:a></text:p>
              <text:p text:style-name="Normal"><text:a xlink:type="simple" xlink:href="https://hal.science/search/index/?q=*&amp;authFullName_s=Radu Kuncser">Radu Kuncse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Jérôme Bellettre">Jérôme Bellettre</text:a></text:p>
              <text:p text:style-name="Normal"><text:span>Environmental Engineering and Management Journal</text:span><text:span>, 2010, 9 (10), pp.1371-1374.<text:s/></text:span><text:a xlink:type="simple" xlink:href="https://dx.doi.org/10.30638/eemj.2010.180">⟨10.30638/eemj.2010.180⟩</text:a></text:p>
              <text:p text:style-name="Normal"><text:span>Article dans une revue</text:span></text:p>
              <text:p text:style-name="Normal"><text:a xlink:type="simple" xlink:href="https://hal.science/hal-00935923v1">hal-0093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2v1">Biodiesel elaboration from municipal fat wastes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Mohand Tazerout">Mohand Tazerout</text:a></text:p>
              <text:p text:style-name="Normal"><text:span>Environmental Engineering and Management Journal</text:span><text:span>, 2010, 9 (10), pp.1347-1350.<text:s/></text:span><text:a xlink:type="simple" xlink:href="https://dx.doi.org/10.30638/eemj.2010.176">⟨10.30638/eemj.2010.176⟩</text:a></text:p>
              <text:p text:style-name="Normal"><text:span>Article dans une revue</text:span></text:p>
              <text:p text:style-name="Normal"><text:a xlink:type="simple" xlink:href="https://hal.science/hal-00935922v1">hal-0093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8v1">Thermo Chemical Equilibrium Modelling of a Biomass Gasifying Process Using ASPEN PLUS</text:a></text:p>
              <text:p text:style-name="Normal"><text:a xlink:type="simple" xlink:href="https://hal.science/search/index/?q=*&amp;authFullName_s=Frederic Paviet">Frederic Paviet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Mohand Tazerout">Mohand Tazerout</text:a></text:p>
              <text:p text:style-name="Normal"><text:span>International Journal of Chemical Reactor Engineering</text:span><text:span>, 2009, 7,<text:s/></text:span><text:a xlink:type="simple" xlink:href="https://dx.doi.org/10.2202/1542-6580.2089">⟨10.2202/1542-6580.2089⟩</text:a></text:p>
              <text:p text:style-name="Normal"><text:span>Article dans une revue</text:span></text:p>
              <text:p text:style-name="Normal"><text:a xlink:type="simple" xlink:href="https://api.istex.fr/ark:/67375/QT4-F91GFWHG-3/fulltext.pdf?sid=hal">istex</text:a></text:p>
              <text:p text:style-name="Normal"><text:a xlink:type="simple" xlink:href="https://hal.science/hal-00935928v1">hal-0093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6v1">The use of biofuel emulsions as fuel for diesel engines: a review</text:a></text:p>
              <text:p text:style-name="Normal"><text:a xlink:type="simple" xlink:href="https://hal.science/search/index/?q=*&amp;authFullName_s=M. Senthil Kumar">M. Senthil Kumar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Proceedings of the Institution of Mechanical Engineers, Part A: Journal of Power and Energy</text:span><text:span>, 2009, 223 (A7), pp.729-742.<text:s/></text:span><text:a xlink:type="simple" xlink:href="https://dx.doi.org/10.1243/09576509JPE758">⟨10.1243/09576509JPE758⟩</text:a></text:p>
              <text:p text:style-name="Normal"><text:span>Article dans une revue</text:span></text:p>
              <text:p text:style-name="Normal"><text:a xlink:type="simple" xlink:href="https://api.istex.fr/ark:/67375/M70-NV78NRFQ-7/fulltext.pdf?sid=hal">istex</text:a></text:p>
              <text:p text:style-name="Normal"><text:a xlink:type="simple" xlink:href="https://hal.science/hal-00935926v1">hal-0093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7v1">Prediction of micro-explosion delay of emulsified fuel droplets</text:a></text:p>
              <text:p text:style-name="Normal"><text:a xlink:type="simple" xlink:href="https://hal.science/search/index/?q=*&amp;authFullName_s=Dominique Tarlet">Dominique Tar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amal Rahmouni">Camal Rahmouni</text:a></text:p>
              <text:p text:style-name="Normal"><text:span>International Journal of Thermal Sciences</text:span><text:span>, 2009, 48 (2), pp.449-460.<text:s/></text:span><text:a xlink:type="simple" xlink:href="https://dx.doi.org/10.1016/j.ijthermalsci.2008.05.005">⟨10.1016/j.ijthermalsci.2008.05.005⟩</text:a></text:p>
              <text:p text:style-name="Normal"><text:span>Article dans une revue</text:span></text:p>
              <text:p text:style-name="Normal"><text:a xlink:type="simple" xlink:href="https://api.istex.fr/ark:/67375/6H6-H8R78N45-W/fulltext.pdf?sid=hal">istex</text:a></text:p>
              <text:p text:style-name="Normal"><text:a xlink:type="simple" xlink:href="https://hal.science/hal-00935927v1">hal-0093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29v1">Pollution duality in turbocharged heavy duty diesel engine</text:a></text:p>
              <text:p text:style-name="Normal"><text:a xlink:type="simple" xlink:href="https://hal.science/search/index/?q=*&amp;authFullName_s=M. Bencherif">M. Bencherif</text:a><text:span>,</text:span><text:a xlink:type="simple" xlink:href="https://hal.science/search/index/?q=*&amp;authFullName_s=A. Liazid">A. Liazid</text:a><text:span>,</text:span><text:a xlink:type="simple" xlink:href="https://hal.science/search/index/?q=*&amp;authFullName_s=Mohand Tazerout">Mohand Tazerout</text:a></text:p>
              <text:p text:style-name="Normal"><text:span>International Journal of Vehicle Design</text:span><text:span>, 2009, 50 (1-4), pp.182-195.<text:s/></text:span><text:a xlink:type="simple" xlink:href="https://dx.doi.org/10.1504/IJVD.2009.024973">⟨10.1504/IJVD.2009.024973⟩</text:a></text:p>
              <text:p text:style-name="Normal"><text:span>Article dans une revue</text:span></text:p>
              <text:p text:style-name="Normal"><text:a xlink:type="simple" xlink:href="https://hal.science/hal-00935929v1">hal-009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0v1">Dimensional modelling of wood pyrolysis using a nodal approach</text:a></text:p>
              <text:p text:style-name="Normal"><text:a xlink:type="simple" xlink:href="https://hal.science/search/index/?q=*&amp;authFullName_s=Razvan Vijeu">Razvan Vijeu</text:a><text:span>,</text:span><text:a xlink:type="simple" xlink:href="https://hal.science/search/index/?q=*&amp;authFullName_s=Luc Gerun">Luc Gerun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Jérôme Bellettre">Jérôme Bellettre</text:a></text:p>
              <text:p text:style-name="Normal"><text:span>Fuel</text:span><text:span>, 2008, 87 (15-16), pp.3292-3303.<text:s/></text:span><text:a xlink:type="simple" xlink:href="https://dx.doi.org/10.1016/j.fuel.2008.06.004">⟨10.1016/j.fuel.2008.06.004⟩</text:a></text:p>
              <text:p text:style-name="Normal"><text:span>Article dans une revue</text:span></text:p>
              <text:p text:style-name="Normal"><text:a xlink:type="simple" xlink:href="https://api.istex.fr/ark:/67375/6H6-LJMQ02VH-G/fulltext.pdf?sid=hal">istex</text:a></text:p>
              <text:p text:style-name="Normal"><text:a xlink:type="simple" xlink:href="https://hal.science/hal-00935930v1">hal-0093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1v1">Numerical investigation of the partial oxidation in a two-stage downdraft gasifier</text:a></text:p>
              <text:p text:style-name="Normal"><text:a xlink:type="simple" xlink:href="https://hal.science/search/index/?q=*&amp;authFullName_s=Luc Gerun">Luc Gerun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Razvan Vijeu">Razvan Vijeu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text:span>et al.</text:span></text:p>
              <text:p text:style-name="Normal"><text:span>Fuel</text:span><text:span>, 2008, 87 (7), pp.1383-1393.<text:s/></text:span><text:a xlink:type="simple" xlink:href="https://dx.doi.org/10.1016/j.fuel.2007.07.009">⟨10.1016/j.fuel.2007.07.009⟩</text:a></text:p>
              <text:p text:style-name="Normal"><text:span>Article dans une revue</text:span></text:p>
              <text:p text:style-name="Normal"><text:a xlink:type="simple" xlink:href="https://api.istex.fr/ark:/67375/6H6-4DXHT2S1-S/fulltext.pdf?sid=hal">istex</text:a></text:p>
              <text:p text:style-name="Normal"><text:a xlink:type="simple" xlink:href="https://hal.science/hal-00935931v1">hal-0093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473v1">A combustionless determination method for combustion properties of natural gase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Camal Rahmouni">Camal Rahmouni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/text:p>
              <text:p text:style-name="Normal"><text:span>Fuel</text:span><text:span>, 2007, 86 (16), pp.2535-2544.<text:s/></text:span><text:a xlink:type="simple" xlink:href="https://dx.doi.org/10.1016/j.fuel.2007.02.024">⟨10.1016/j.fuel.2007.02.024⟩</text:a></text:p>
              <text:p text:style-name="Normal"><text:span>Article dans une revue</text:span></text:p>
              <text:p text:style-name="Normal"><text:a xlink:type="simple" xlink:href="https://api.istex.fr/ark:/67375/6H6-40M1C2MQ-J/fulltext.pdf?sid=hal">istex</text:a></text:p>
              <text:p text:style-name="Normal"><text:a xlink:type="simple" xlink:href="https://hal.science/hal-00482473v1">hal-004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3v1">Ethanol animal fat emulsions as a diesel engine fuel - Part 2: Engine test analysis</text:a></text:p>
              <text:p text:style-name="Normal"><text:a xlink:type="simple" xlink:href="https://hal.science/search/index/?q=*&amp;authFullName_s=M. Senthil Kumar">M. Senthil Kumar</text:a><text:span>,</text:span><text:a xlink:type="simple" xlink:href="https://hal.science/search/index/?q=*&amp;authFullName_s=Anthony Kerihuel">Anthony Kerihuel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Fuel</text:span><text:span>, 2006, 85 (17-18), pp.2646-2652.<text:s/></text:span><text:a xlink:type="simple" xlink:href="https://dx.doi.org/10.1016/j.fuel.2006.05.023">⟨10.1016/j.fuel.2006.05.023⟩</text:a></text:p>
              <text:p text:style-name="Normal"><text:span>Article dans une revue</text:span></text:p>
              <text:p text:style-name="Normal"><text:a xlink:type="simple" xlink:href="https://api.istex.fr/ark:/67375/6H6-Z6GW0VD5-G/fulltext.pdf?sid=hal">istex</text:a></text:p>
              <text:p text:style-name="Normal"><text:a xlink:type="simple" xlink:href="https://hal.science/hal-00935933v1">hal-0093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2v1">Ethanol animal fat emulsions as a diesel engine fuel - Part 1: Formulations and influential parameters</text:a></text:p>
              <text:p text:style-name="Normal"><text:a xlink:type="simple" xlink:href="https://hal.science/search/index/?q=*&amp;authFullName_s=Anthony Kerihuel">Anthony Kerihuel</text:a><text:span>,</text:span><text:a xlink:type="simple" xlink:href="https://hal.science/search/index/?q=*&amp;authFullName_s=M. Senthil Kumar">M. Senthil Kumar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Fuel</text:span><text:span>, 2006, 85 (17-18), pp.2640-2645.<text:s/></text:span><text:a xlink:type="simple" xlink:href="https://dx.doi.org/10.1016/j.fuel.2006.05.002">⟨10.1016/j.fuel.2006.05.002⟩</text:a></text:p>
              <text:p text:style-name="Normal"><text:span>Article dans une revue</text:span></text:p>
              <text:p text:style-name="Normal"><text:a xlink:type="simple" xlink:href="https://api.istex.fr/ark:/67375/6H6-0D9DWM1P-D/fulltext.pdf?sid=hal">istex</text:a></text:p>
              <text:p text:style-name="Normal"><text:a xlink:type="simple" xlink:href="https://hal.science/hal-00935932v1">hal-0093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5v1">Detection of knock occurrence in a gas SI engine from a heat transfer analysis</text:a></text:p>
              <text:p text:style-name="Normal"><text:a xlink:type="simple" xlink:href="https://hal.science/search/index/?q=*&amp;authFullName_s=E Ollivier">E Ollivier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Gc Roy">Gc Roy</text:a></text:p>
              <text:p text:style-name="Normal"><text:span>Energy Conversion and Management</text:span><text:span>, 2006, 47 (7-8), pp.879-893.<text:s/></text:span><text:a xlink:type="simple" xlink:href="https://dx.doi.org/10.1016/j.enconman.2005.06.019">⟨10.1016/j.enconman.2005.06.019⟩</text:a></text:p>
              <text:p text:style-name="Normal"><text:span>Article dans une revue</text:span></text:p>
              <text:p text:style-name="Normal"><text:a xlink:type="simple" xlink:href="https://api.istex.fr/ark:/67375/6H6-2ZDJKGR4-M/fulltext.pdf?sid=hal">istex</text:a></text:p>
              <text:p text:style-name="Normal"><text:a xlink:type="simple" xlink:href="https://hal.science/hal-00935935v1">hal-0093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4v1">A comparative study of different methods of using animal fat as a fuel in a compression ignition engine</text:a></text:p>
              <text:p text:style-name="Normal"><text:a xlink:type="simple" xlink:href="https://hal.science/search/index/?q=*&amp;authFullName_s=M. Senthil Kumar">M. Senthil Kumar</text:a><text:span>,</text:span><text:a xlink:type="simple" xlink:href="https://hal.science/search/index/?q=*&amp;authFullName_s=Anthony Kerihuel">Anthony Kerihuel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Journal of Engineering for Gas Turbines and Power</text:span><text:span>, 2006, 128 (4), pp.907-914.<text:s/></text:span><text:a xlink:type="simple" xlink:href="https://dx.doi.org/10.1115/1.2180278">⟨10.1115/1.2180278⟩</text:a></text:p>
              <text:p text:style-name="Normal"><text:span>Article dans une revue</text:span></text:p>
              <text:p text:style-name="Normal"><text:a xlink:type="simple" xlink:href="https://hal.science/hal-00935934v1">hal-0093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8v1">Use of animal fats as CI engine fuel by making stable emulsions with water and methanol</text:a></text:p>
              <text:p text:style-name="Normal"><text:a xlink:type="simple" xlink:href="https://hal.science/search/index/?q=*&amp;authFullName_s=Anthony Kerihuel">Anthony Kerihuel</text:a><text:span>,</text:span><text:a xlink:type="simple" xlink:href="https://hal.science/search/index/?q=*&amp;authFullName_s=Ms Kumar">Ms Kumar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Fuel</text:span><text:span>, 2005, 84 (12-13), pp.1713-1716.<text:s/></text:span><text:a xlink:type="simple" xlink:href="https://dx.doi.org/10.1016/j.fuel.2005.03.002">⟨10.1016/j.fuel.2005.03.002⟩</text:a></text:p>
              <text:p text:style-name="Normal"><text:span>Article dans une revue</text:span></text:p>
              <text:p text:style-name="Normal"><text:a xlink:type="simple" xlink:href="https://api.istex.fr/ark:/67375/6H6-M35J8QDN-C/fulltext.pdf?sid=hal">istex</text:a></text:p>
              <text:p text:style-name="Normal"><text:a xlink:type="simple" xlink:href="https://hal.science/hal-00935938v1">hal-0093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9v1">Unsteady heat transfer enhancement around an engine cylinder in order to detect knock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Journal of Heat Transfer</text:span><text:span>, 2005, 127 (3), pp.278-286.<text:s/></text:span><text:a xlink:type="simple" xlink:href="https://dx.doi.org/10.1115/1.1857943">⟨10.1115/1.1857943⟩</text:a></text:p>
              <text:p text:style-name="Normal"><text:span>Article dans une revue</text:span></text:p>
              <text:p text:style-name="Normal"><text:a xlink:type="simple" xlink:href="https://hal.science/hal-00935939v1">hal-0093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78v1">Experimental investigations on the use of preheated animal fat as fuel in a compression ignition engine</text:a></text:p>
              <text:p text:style-name="Normal"><text:a xlink:type="simple" xlink:href="https://hal.science/search/index/?q=*&amp;authFullName_s=M. Senthil Kumar">M. Senthil Kumar</text:a><text:span>,</text:span><text:a xlink:type="simple" xlink:href="https://hal.science/search/index/?q=*&amp;authFullName_s=Anthony Kerihuel">Anthony Kerihuel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Renewable Energy</text:span><text:span>, 2005, 30 (9), pp.1443 - 1456.<text:s/></text:span><text:a xlink:type="simple" xlink:href="https://dx.doi.org/10.1016/j.renene.2004.11.003">⟨10.1016/j.renene.2004.11.003⟩</text:a></text:p>
              <text:p text:style-name="Normal"><text:span>Article dans une revue</text:span></text:p>
              <text:p text:style-name="Normal"><text:a xlink:type="simple" xlink:href="https://api.istex.fr/ark:/67375/6H6-8W2R92W0-P/fulltext.pdf?sid=hal">istex</text:a></text:p>
              <text:p text:style-name="Normal"><text:a xlink:type="simple" xlink:href="https://hal.science/hal-00939978v1">hal-0093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43v1">The use of a phase change material within a cylinder wall in order to detect knock in a gas SI engine</text:a></text:p>
              <text:p text:style-name="Normal"><text:a xlink:type="simple" xlink:href="https://hal.science/search/index/?q=*&amp;authFullName_s=Jérôme Bellettre">Jérôme Bellettre</text:a><text:span>,</text:span><text:a xlink:type="simple" xlink:href="https://hal.science/search/index/?q=*&amp;authFullName_s=Eric Ollivier">Eric Ollivier</text:a><text:span>,</text:span><text:a xlink:type="simple" xlink:href="https://hal.science/search/index/?q=*&amp;authFullName_s=Mohand Tazerout">Mohand Tazerout</text:a></text:p>
              <text:p text:style-name="Normal"><text:span>Strojniški vestnik = Journal of Mechanical Engineering</text:span><text:span>, 2005, 51 (7-8), pp.462-469.<text:s/></text:span><text:a xlink:type="simple" xlink:href="https://dx.doi.org/10.1615/ICHMT.2004.IntThermSciSemin.910">⟨10.1615/ICHMT.2004.IntThermSciSemin.910⟩</text:a></text:p>
              <text:p text:style-name="Normal"><text:span>Article dans une revue</text:span></text:p>
              <text:p text:style-name="Normal"><text:a xlink:type="simple" xlink:href="https://hal.science/hal-00935943v1">hal-0093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7v1">Effect of water and methanol fractions on the performance of a CI engine using animal fat emulsions as fuel</text:a></text:p>
              <text:p text:style-name="Normal"><text:a xlink:type="simple" xlink:href="https://hal.science/search/index/?q=*&amp;authFullName_s=Ms Kumar">Ms Kumar</text:a><text:span>,</text:span><text:a xlink:type="simple" xlink:href="https://hal.science/search/index/?q=*&amp;authFullName_s=Anthony Kerihuel">Anthony Kerihuel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Proceedings of the Institution of Mechanical Engineers, Part A: Journal of Power and Energy</text:span><text:span>, 2005, 219 (A7), pp.583-592.<text:s/></text:span><text:a xlink:type="simple" xlink:href="https://dx.doi.org/10.1243/095765005X31243">⟨10.1243/095765005X31243⟩</text:a></text:p>
              <text:p text:style-name="Normal"><text:span>Article dans une revue</text:span></text:p>
              <text:p text:style-name="Normal"><text:a xlink:type="simple" xlink:href="https://api.istex.fr/ark:/67375/M70-V81M9XTV-X/fulltext.pdf?sid=hal">istex</text:a></text:p>
              <text:p text:style-name="Normal"><text:a xlink:type="simple" xlink:href="https://hal.science/hal-00935937v1">hal-009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30v1">Knock rating of gaseous fuels in a single cylinder spark ignition engine</text:a></text:p>
              <text:p text:style-name="Normal"><text:a xlink:type="simple" xlink:href="https://hal.science/search/index/?q=*&amp;authFullName_s=Camal Rahmouni">Camal Rahmouni</text:a><text:span>,</text:span><text:a xlink:type="simple" xlink:href="https://hal.science/search/index/?q=*&amp;authFullName_s=Guillaume Brecq">Guillaume Brecq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/text:p>
              <text:p text:style-name="Normal"><text:span>Fuel</text:span><text:span>, 2004, 83 (3), pp.327-336.<text:s/></text:span><text:a xlink:type="simple" xlink:href="https://dx.doi.org/10.1016/S0016-2361(03)00245-X">⟨10.1016/S0016-2361(03)00245-X⟩</text:a></text:p>
              <text:p text:style-name="Normal"><text:span>Article dans une revue</text:span></text:p>
              <text:p text:style-name="Normal"><text:a xlink:type="simple" xlink:href="https://api.istex.fr/ark:/67375/6H6-RCT03WJQ-D/fulltext.pdf?sid=hal">istex</text:a></text:p>
              <text:p text:style-name="Normal"><text:a xlink:type="simple" xlink:href="https://hal.science/hal-00482530v1">hal-0048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47v1">Determination of the Combustion Properties of Natural Gases by Pseudo-constituents</text:a></text:p>
              <text:p text:style-name="Normal"><text:a xlink:type="simple" xlink:href="https://hal.science/search/index/?q=*&amp;authFullName_s=Camal Rahmouni">Camal Rahmouni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Olivier Le Corre">Olivier Le Corre</text:a></text:p>
              <text:p text:style-name="Normal"><text:span>Fuel</text:span><text:span>, 2003, 82 (11), pp.1399-1409.<text:s/></text:span><text:a xlink:type="simple" xlink:href="https://dx.doi.org/10.1016/S0016-2361(03)00029-2">⟨10.1016/S0016-2361(03)00029-2⟩</text:a></text:p>
              <text:p text:style-name="Normal"><text:span>Article dans une revue</text:span></text:p>
              <text:p text:style-name="Normal"><text:a xlink:type="simple" xlink:href="https://api.istex.fr/ark:/67375/6H6-5DFWV1FM-G/fulltext.pdf?sid=hal">istex</text:a></text:p>
              <text:p text:style-name="Normal"><text:a xlink:type="simple" xlink:href="https://hal.science/hal-00482947v1">hal-004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983v1">A Diesel Engine Thermal Transient Simulation : Coupling Between a Combustion Model and a Thermal Model</text:a></text:p>
              <text:p text:style-name="Normal"><text:a xlink:type="simple" xlink:href="https://hal.science/search/index/?q=*&amp;authFullName_s=F. Pirotais">F. Pirotais</text:a><text:span>,</text:span><text:a xlink:type="simple" xlink:href="https://hal.science/search/index/?q=*&amp;authFullName_s=J. Bellettre">J. Bellettre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G. de Pelsemaeker">G. de Pelsemaeker</text:a><text:span>et al.</text:span></text:p>
              <text:p text:style-name="Normal"><text:span>SAE Technical papers</text:span><text:span>, 2003,<text:s/></text:span><text:a xlink:type="simple" xlink:href="https://dx.doi.org/10.4271/2003-01-0224">⟨10.4271/2003-01-0224⟩</text:a></text:p>
              <text:p text:style-name="Normal"><text:span>Article dans une revue</text:span></text:p>
              <text:p text:style-name="Normal"><text:a xlink:type="simple" xlink:href="https://hal.science/hal-00483983v1">hal-0048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49v1">Détermination Expérimentale de la Loi de Combustion dans un Moteur de Cogénération Alimenté au Gaz Naturel en Mélange Pauvre</text:a></text:p>
              <text:p text:style-name="Normal"><text:a xlink:type="simple" xlink:href="https://hal.science/search/index/?q=*&amp;authFullName_s=Olivier Le Corre">Olivier Le Corre</text:a><text:span>,</text:span><text:a xlink:type="simple" xlink:href="https://hal.science/search/index/?q=*&amp;authFullName_s=S. Rousseau">S. Rousseau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B. Leduc">B. Leduc</text:a></text:p>
              <text:p text:style-name="Normal"><text:span>European Journal of Mechanical and Environmental Engineering</text:span><text:span>, 2003, 47 (4), pp.195-202</text:span></text:p>
              <text:p text:style-name="Normal"><text:span>Article dans une revue</text:span></text:p>
              <text:p text:style-name="Normal"><text:a xlink:type="simple" xlink:href="https://hal.science/hal-00482949v1">hal-004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613v1">A Model of Energetic Interactions Between a Car Engine, the Cabin Heating System and the Electrical System</text:a></text:p>
              <text:p text:style-name="Normal"><text:a xlink:type="simple" xlink:href="https://hal.science/search/index/?q=*&amp;authFullName_s=F. Pirotais">F. Pirotais</text:a><text:span>,</text:span><text:a xlink:type="simple" xlink:href="https://hal.science/search/index/?q=*&amp;authFullName_s=J. Bellettre">J. Bellettre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G. de Pelsemaeker">G. de Pelsemaeker</text:a><text:span>et al.</text:span></text:p>
              <text:p text:style-name="Normal"><text:span>SAE Technical papers</text:span><text:span>, 2003, pp.700-709.<text:s/></text:span><text:a xlink:type="simple" xlink:href="https://dx.doi.org/10.4271/2002-01-2224">⟨10.4271/2002-01-2224⟩</text:a></text:p>
              <text:p text:style-name="Normal"><text:span>Article dans une revue</text:span></text:p>
              <text:p text:style-name="Normal"><text:a xlink:type="simple" xlink:href="https://hal.science/hal-00482613v1">hal-0048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44v1">Knock prevention of CHP engines by addition of N-2 and CO2 to the natural gas fuel</text:a></text:p>
              <text:p text:style-name="Normal"><text:a xlink:type="simple" xlink:href="https://hal.science/search/index/?q=*&amp;authFullName_s=G Brecq">G Brecq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T Muller">T Muller</text:a></text:p>
              <text:p text:style-name="Normal"><text:span>Applied Thermal Engineering</text:span><text:span>, 2003, 23 (11), pp.1359-1371.<text:s/></text:span><text:a xlink:type="simple" xlink:href="https://dx.doi.org/10.1016/S1359-4311(03)00063-2">⟨10.1016/S1359-4311(03)00063-2⟩</text:a></text:p>
              <text:p text:style-name="Normal"><text:span>Article dans une revue</text:span></text:p>
              <text:p text:style-name="Normal"><text:a xlink:type="simple" xlink:href="https://api.istex.fr/ark:/67375/6H6-G2W2N81G-Z/fulltext.pdf?sid=hal">istex</text:a></text:p>
              <text:p text:style-name="Normal"><text:a xlink:type="simple" xlink:href="https://hal.science/hal-00935944v1">hal-0093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619v1">A method to Determine Biogas Composition for Combustion Control</text:a></text:p>
              <text:p text:style-name="Normal"><text:a xlink:type="simple" xlink:href="https://hal.science/search/index/?q=*&amp;authFullName_s=C. Rahmouni">C. Rahmouni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Olivier Le Corre">Olivier Le Corre</text:a></text:p>
              <text:p text:style-name="Normal"><text:span>SAE Technical papers</text:span><text:span>, 2003, pp.2127-2138.<text:s/></text:span><text:a xlink:type="simple" xlink:href="https://dx.doi.org/10.4271/2002-01-1708">⟨10.4271/2002-01-1708⟩</text:a></text:p>
              <text:p text:style-name="Normal"><text:span>Article dans une revue</text:span></text:p>
              <text:p text:style-name="Normal"><text:a xlink:type="simple" xlink:href="https://hal.science/hal-00482619v1">hal-004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620v1">Online determination of natural gas properties</text:a></text:p>
              <text:p text:style-name="Normal"><text:a xlink:type="simple" xlink:href="https://hal.science/search/index/?q=*&amp;authFullName_s=C. Rahmouni">C. Rahmouni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/text:p>
              <text:p text:style-name="Normal"><text:span>Comptes Rendus. Mécanique</text:span><text:span>, 2003, 331 (8), pp.545-550.<text:s/></text:span><text:a xlink:type="simple" xlink:href="https://dx.doi.org/10.1016/S1631-0721(03)00126-8">⟨10.1016/S1631-0721(03)00126-8⟩</text:a></text:p>
              <text:p text:style-name="Normal"><text:span>Article dans une revue</text:span></text:p>
              <text:p text:style-name="Normal"><text:a xlink:type="simple" xlink:href="https://api.istex.fr/ark:/67375/6H6-D2PS1ML4-1/fulltext.pdf?sid=hal">istex</text:a></text:p>
              <text:p text:style-name="Normal"><text:a xlink:type="simple" xlink:href="https://hal.science/hal-00482620v1">hal-0048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45v1">A new indicator for knock detection in gas SI engines</text:a></text:p>
              <text:p text:style-name="Normal"><text:a xlink:type="simple" xlink:href="https://hal.science/search/index/?q=*&amp;authFullName_s=G Brecq">G Brecq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International Journal of Thermal Sciences</text:span><text:span>, 2003, 42 (5), pp.523-532.<text:s/></text:span><text:a xlink:type="simple" xlink:href="https://dx.doi.org/10.1016/S1290-0729(02)00052-2">⟨10.1016/S1290-0729(02)00052-2⟩</text:a></text:p>
              <text:p text:style-name="Normal"><text:span>Article dans une revue</text:span></text:p>
              <text:p text:style-name="Normal"><text:a xlink:type="simple" xlink:href="https://api.istex.fr/ark:/67375/6H6-RFQK3HTX-V/fulltext.pdf?sid=hal">istex</text:a></text:p>
              <text:p text:style-name="Normal"><text:a xlink:type="simple" xlink:href="https://hal.science/hal-00935945v1">hal-009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45v1">Thermodynamic Analysis of Tri-generation with Absorption Chilling Machine</text:a></text:p>
              <text:p text:style-name="Normal"><text:a xlink:type="simple" xlink:href="https://hal.science/search/index/?q=*&amp;authFullName_s=E. Minciuc">E. Minciuc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V. Athanasovici">V. Athanasovici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I. Bitir">I. Bitir</text:a></text:p>
              <text:p text:style-name="Normal"><text:span>Applied Thermal Engineering</text:span><text:span>, 2003, 23 (11), pp.1391-1405.<text:s/></text:span><text:a xlink:type="simple" xlink:href="https://dx.doi.org/10.1016/S1359-4311(03)00067-X">⟨10.1016/S1359-4311(03)00067-X⟩</text:a></text:p>
              <text:p text:style-name="Normal"><text:span>Article dans une revue</text:span></text:p>
              <text:p text:style-name="Normal"><text:a xlink:type="simple" xlink:href="https://api.istex.fr/ark:/67375/6H6-CGHGFR8X-D/fulltext.pdf?sid=hal">istex</text:a></text:p>
              <text:p text:style-name="Normal"><text:a xlink:type="simple" xlink:href="https://hal.science/hal-00482945v1">hal-0048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44v1">Fuel Savings and CO2 Emissions for Tri-generation Systems</text:a></text:p>
              <text:p text:style-name="Normal"><text:a xlink:type="simple" xlink:href="https://hal.science/search/index/?q=*&amp;authFullName_s=E. Minciuc">E. Minciuc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V. Athanasovici">V. Athanasovici</text:a><text:span>,</text:span><text:a xlink:type="simple" xlink:href="https://hal.science/search/index/?q=*&amp;authFullName_s=Mohand Tazerout">Mohand Tazerout</text:a></text:p>
              <text:p text:style-name="Normal"><text:span>Applied Thermal Engineering</text:span><text:span>, 2003, 23 (11), pp.1333-1346.<text:s/></text:span><text:a xlink:type="simple" xlink:href="https://dx.doi.org/10.1016/S1359-4311(03)00068-1">⟨10.1016/S1359-4311(03)00068-1⟩</text:a></text:p>
              <text:p text:style-name="Normal"><text:span>Article dans une revue</text:span></text:p>
              <text:p text:style-name="Normal"><text:a xlink:type="simple" xlink:href="https://api.istex.fr/ark:/67375/6H6-DSJRZ5F6-9/fulltext.pdf?sid=hal">istex</text:a></text:p>
              <text:p text:style-name="Normal"><text:a xlink:type="simple" xlink:href="https://hal.science/hal-00482944v1">hal-0048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51v1">Thermoeconomic Analysis Based on Energy Structure for CHP</text:a></text:p>
              <text:p text:style-name="Normal"><text:a xlink:type="simple" xlink:href="https://hal.science/search/index/?q=*&amp;authFullName_s=Olivier Le Corre">Olivier Le Corre</text:a><text:span>,</text:span><text:a xlink:type="simple" xlink:href="https://hal.science/search/index/?q=*&amp;authFullName_s=Guillaume Brecq">Guillaume Brecq</text:a><text:span>,</text:span><text:a xlink:type="simple" xlink:href="https://hal.science/search/index/?q=*&amp;authFullName_s=Mohand Tazerout">Mohand Tazerout</text:a></text:p>
              <text:p text:style-name="Normal"><text:span>Applied Thermal Engineering</text:span><text:span>, 2002, 22 (5), pp.561-566.<text:s/></text:span><text:a xlink:type="simple" xlink:href="https://dx.doi.org/10.1016/S1359-4311(01)00099-0">⟨10.1016/S1359-4311(01)00099-0⟩</text:a></text:p>
              <text:p text:style-name="Normal"><text:span>Article dans une revue</text:span></text:p>
              <text:p text:style-name="Normal"><text:a xlink:type="simple" xlink:href="https://api.istex.fr/ark:/67375/6H6-2GS7RM1V-3/fulltext.pdf?sid=hal">istex</text:a></text:p>
              <text:p text:style-name="Normal"><text:a xlink:type="simple" xlink:href="https://hal.science/hal-00482951v1">hal-004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51v1">Experimental database for a cogeneration gas engine efficiency prediction</text:a></text:p>
              <text:p text:style-name="Normal"><text:a xlink:type="simple" xlink:href="https://hal.science/search/index/?q=*&amp;authFullName_s=R Dupleac">R Dupleac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V Mahieu">V Mahieu</text:a><text:span>,</text:span><text:a xlink:type="simple" xlink:href="https://hal.science/search/index/?q=*&amp;authFullName_s=S Rousseau">S Rousseau</text:a><text:span>,</text:span><text:a xlink:type="simple" xlink:href="https://hal.science/search/index/?q=*&amp;authFullName_s=B Leduc">B Leduc</text:a></text:p>
              <text:p text:style-name="Normal"><text:span>Proceedings of the Institution of Mechanical Engineers, Part A: Journal of Power and Energy</text:span><text:span>, 2001, 215 (A1), pp.55-62.<text:s/></text:span><text:a xlink:type="simple" xlink:href="https://dx.doi.org/10.1243/0957650011536561">⟨10.1243/0957650011536561⟩</text:a></text:p>
              <text:p text:style-name="Normal"><text:span>Article dans une revue</text:span></text:p>
              <text:p text:style-name="Normal"><text:a xlink:type="simple" xlink:href="https://api.istex.fr/ark:/67375/M70-C7LXJ3RC-9/fulltext.pdf?sid=hal">istex</text:a></text:p>
              <text:p text:style-name="Normal"><text:a xlink:type="simple" xlink:href="https://hal.science/hal-00935951v1">hal-0093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50v1">Thermodynamic analysis of reciprocating compressors</text:a></text:p>
              <text:p text:style-name="Normal"><text:a xlink:type="simple" xlink:href="https://hal.science/search/index/?q=*&amp;authFullName_s=P Stouffs">P Stouffs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P Wauters">P Wauters</text:a></text:p>
              <text:p text:style-name="Normal"><text:span>International Journal of Thermal Sciences</text:span><text:span>, 2001, 40 (1), pp.52-66.<text:s/></text:span><text:a xlink:type="simple" xlink:href="https://dx.doi.org/10.1016/S1290-0729(00)01187-X">⟨10.1016/S1290-0729(00)01187-X⟩</text:a></text:p>
              <text:p text:style-name="Normal"><text:span>Article dans une revue</text:span></text:p>
              <text:p text:style-name="Normal"><text:a xlink:type="simple" xlink:href="https://api.istex.fr/ark:/67375/6H6-N8T8XL58-C/fulltext.pdf?sid=hal">istex</text:a></text:p>
              <text:p text:style-name="Normal"><text:a xlink:type="simple" xlink:href="https://hal.science/hal-00935950v1">hal-0093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04v1">Bilans énergétiques et environnementaux de l’utilisation en cogénération du biogaz issu du traitement des eaux usées urbaines</text:a></text:p>
              <text:p text:style-name="Normal"><text:a xlink:type="simple" xlink:href="https://hal.science/search/index/?q=*&amp;authFullName_s=Ioan Bitir">Ioan Biti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Olivier Le Corre">Olivier Le Corre</text:a></text:p>
              <text:p text:style-name="Normal"><text:span>Environnement, Ingénierie &amp; Développement</text:span><text:span>, 2000, N°19 - 3ème trimestre 2000, pp.8-12.<text:s/></text:span><text:a xlink:type="simple" xlink:href="https://dx.doi.org/10.4267/dechets-sciences-techniques.429">⟨10.4267/dechets-sciences-techniques.429⟩</text:a></text:p>
              <text:p text:style-name="Normal"><text:span>Article dans une revue</text:span></text:p>
              <text:p text:style-name="Normal"><text:a xlink:type="simple" xlink:href="https://hal.science/hal-03181504v1">hal-0318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52v1">A new method to determine the start and end of combustion in an internal combustion engine using entropy changes</text:a></text:p>
              <text:p text:style-name="Normal"><text:a xlink:type="simple" xlink:href="https://hal.science/search/index/?q=*&amp;authFullName_s=Mohand Tazerout">Mohand Tazerout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A. Ramesh">A. Ramesh</text:a></text:p>
              <text:p text:style-name="Normal"><text:span>Int.J. Applied Thermodynamics, ISSN 1301-9724</text:span><text:span>, 2000, 3 (2), pp.49-55</text:span></text:p>
              <text:p text:style-name="Normal"><text:span>Article dans une revue</text:span></text:p>
              <text:p text:style-name="Normal"><text:a xlink:type="simple" xlink:href="https://hal.science/hal-00482952v1">hal-004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54v1">Organic acids emissions from natural-gas-fed engines</text:a></text:p>
              <text:p text:style-name="Normal"><text:a xlink:type="simple" xlink:href="https://hal.science/search/index/?q=*&amp;authFullName_s=E Zervas">E Zervas</text:a><text:span>,</text:span><text:a xlink:type="simple" xlink:href="https://hal.science/search/index/?q=*&amp;authFullName_s=Mohand Tazerout">Mohand Tazerout</text:a></text:p>
              <text:p text:style-name="Normal"><text:span>Atmospheric Environment</text:span><text:span>, 2000, 34 (23), pp.3921-3929.<text:s/></text:span><text:a xlink:type="simple" xlink:href="https://dx.doi.org/10.1016/S1352-2310(00)00160-6">⟨10.1016/S1352-2310(00)00160-6⟩</text:a></text:p>
              <text:p text:style-name="Normal"><text:span>Article dans une revue</text:span></text:p>
              <text:p text:style-name="Normal"><text:a xlink:type="simple" xlink:href="https://api.istex.fr/ark:/67375/6H6-8SB7KBR0-F/fulltext.pdf?sid=hal">istex</text:a></text:p>
              <text:p text:style-name="Normal"><text:a xlink:type="simple" xlink:href="https://hal.science/hal-00935954v1">hal-009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54v1">TDC determination in IC engines based on the thermodynamic analysis of the temperature-entropy diagram</text:a></text:p>
              <text:p text:style-name="Normal"><text:a xlink:type="simple" xlink:href="https://hal.science/search/index/?q=*&amp;authFullName_s=Mohand Tazerout">Mohand Tazerout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S. Rousseau">S. Rousseau</text:a></text:p>
              <text:p text:style-name="Normal"><text:span>Journal of Fuels and Lubricants, ISBN 0-7680-0693-3</text:span><text:span>, 1999, 108 (4), pp 936--945</text:span></text:p>
              <text:p text:style-name="Normal"><text:span>Article dans une revue</text:span></text:p>
              <text:p text:style-name="Normal"><text:a xlink:type="simple" xlink:href="https://hal.science/hal-00482954v1">hal-0048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57v1">Combustion characterization of natural gas in a lean burn spark-ignition engine</text:a></text:p>
              <text:p text:style-name="Normal"><text:a xlink:type="simple" xlink:href="https://hal.science/search/index/?q=*&amp;authFullName_s=S Rousseau">S Rousseau</text:a><text:span>,</text:span><text:a xlink:type="simple" xlink:href="https://hal.science/search/index/?q=*&amp;authFullName_s=Bernard Lemoult">Bernard Lemoult</text:a><text:span>,</text:span><text:a xlink:type="simple" xlink:href="https://hal.science/search/index/?q=*&amp;authFullName_s=Mohand Tazerout">Mohand Tazerout</text:a></text:p>
              <text:p text:style-name="Normal"><text:span>Proceedings of the Institution of Mechanical Engineers, Part D: Journal of Automobile Engineering</text:span><text:span>, 1999, 213 (D5), pp.481-489.<text:s/></text:span><text:a xlink:type="simple" xlink:href="https://dx.doi.org/10.1243/0954407991527044">⟨10.1243/0954407991527044⟩</text:a></text:p>
              <text:p text:style-name="Normal"><text:span>Article dans une revue</text:span></text:p>
              <text:p text:style-name="Normal"><text:a xlink:type="simple" xlink:href="https://api.istex.fr/ark:/67375/M70-L024WQ1S-5/fulltext.pdf?sid=hal">istex</text:a></text:p>
              <text:p text:style-name="Normal"><text:a xlink:type="simple" xlink:href="https://hal.science/hal-00935957v1">hal-00935957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477560" table:style-name="477560">
          <table:table-column table:style-name="477560.0"/>
          <table:table-row>
            <table:table-cell office:value-type="string">
              <text:p text:style-name="Normal"><text:a xlink:type="simple" xlink:href="https://hal.science/hal-04816730v1">Investigationof pilot injection strategy effect on performance and emissions ofdual-fuel engine</text:a></text:p>
              <text:p text:style-name="Normal"><text:a xlink:type="simple" xlink:href="https://hal.science/search/index/?q=*&amp;authFullName_s=S. Ouchikh">S. Ouchikh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Fourteen International Conference on Thermal Engineering: Theory and Applications</text:span><text:span>, May 2023, Yalova, Turkey</text:span></text:p>
              <text:p text:style-name="Normal"><text:span>Communication dans un congrès</text:span></text:p>
              <text:p text:style-name="Normal"><text:a xlink:type="simple" xlink:href="https://hal.science/hal-04816730v1">hal-0481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77v1">Sunflower Seeds Liquefaction for Bio-char Production: Parametric Optimization via Full Factorial Design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First International Conference on Sustainable Energy-Water-Environment Nexus in Desert Climates</text:span><text:span>, Qatar environment and energy research Institute, Nov 2021, Doha, Qatar. pp.399-407,<text:s/></text:span><text:a xlink:type="simple" xlink:href="https://dx.doi.org/10.1007/978-3-030-76081-6_49">⟨10.1007/978-3-030-76081-6_49⟩</text:a></text:p>
              <text:p text:style-name="Normal"><text:span>Communication dans un congrès</text:span></text:p>
              <text:p text:style-name="Normal"><text:a xlink:type="simple" xlink:href="https://hal.science/hal-04653177v1">hal-0465317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691v1">Production de l’ester méthylique à partir des déchets de l’industrie oléicole en utilisant des catalyseurs solides</text:a></text:p>
              <text:p text:style-name="Normal"><text:a xlink:type="simple" xlink:href="https://hal.science/search/index/?q=*&amp;authFullName_s=Adnan Yassine">Adnan Yassine</text:a><text:span>,</text:span><text:a xlink:type="simple" xlink:href="https://hal.science/search/index/?q=*&amp;authFullName_s=Manel Ayadi">Manel Ayadi</text:a><text:span>,</text:span><text:a xlink:type="simple" xlink:href="https://hal.science/search/index/?q=*&amp;authFullName_s=Habib Chabchoub Ayadi">Habib Chabchoub Ayad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anef Abderrabba">Manef Abderrabba</text:a><text:span>et al.</text:span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imt-atlantique.hal.science/hal-02361691v1">hal-0236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02v1">Valorisation Chimique Des Huiles De Pneu Usagé</text:a></text:p>
              <text:p text:style-name="Normal"><text:a xlink:type="simple" xlink:href="https://hal.science/search/index/?q=*&amp;authFullName_s=Marwa Ourak">Marwa Ourak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Mohand Tazerout">Mohand Tazerout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86802v1">hal-0238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28v1">MINERVE : la plate-forme innovante de Power-to-gas à Nantes</text:a></text:p>
              <text:p text:style-name="Normal"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Bernard Lemoult">Bernard Lemoult</text:a><text:span>,</text:span><text:a xlink:type="simple" xlink:href="https://hal.science/search/index/?q=*&amp;authFullName_s=Mohand Tazerout">Mohand Tazerout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86828v1">hal-023868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92v1">Modelling plastic pyrolysis inside a semi-batch reactor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Shawki Mazloum">Shawki Mazloum</text:a><text:span>,</text:span><text:a xlink:type="simple" xlink:href="https://hal.science/search/index/?q=*&amp;authFullName_s=Youssef Abou Msallem">Youssef Abou Msallem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Khaled Loubar">Khaled Loubar</text:a><text:span>et al.</text:span></text:p>
              <text:p text:style-name="Normal"><text:span>2ème séminaire du GDR Thermobio</text:span><text:span>, Nov 2019, Montpellier, France</text:span></text:p>
              <text:p text:style-name="Normal"><text:span>Communication dans un congrès</text:span></text:p>
              <text:p text:style-name="Normal"><text:a xlink:type="simple" xlink:href="https://imt-atlantique.hal.science/hal-02362092v1">hal-023620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985v1">Etude de la réduction de l'acidité par la réaction d'estérification dans un réacteur mélangeur chaotique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hand Tazerout">Mohand Tazerout</text:a></text:p>
              <text:p text:style-name="Normal"><text:span>CIFQ 2019 : Colloque International Franco-Québécois en énergie</text:span><text:span>, Jun 2019, Quebec, Canada</text:span></text:p>
              <text:p text:style-name="Normal"><text:span>Communication dans un congrès</text:span></text:p>
              <text:p text:style-name="Normal"><text:a xlink:type="simple" xlink:href="https://imt-atlantique.hal.science/hal-02361985v1">hal-023619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681v1">Production et séparation de carburants alternatifs issus de la pyrolyse de plastiques : études expérimentale et numérique</text:a></text:p>
              <text:p text:style-name="Normal"><text:a xlink:type="simple" xlink:href="https://hal.science/search/index/?q=*&amp;authFullName_s=Mylène Detcheberry">Mylène Detcheberr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Mohand Tazerout">Mohand Tazerout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imt-atlantique.hal.science/hal-02361681v1">hal-023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73v1">MINERVE an innovative Power-to-Gas pilot unit in Nantes, France: presentation and energy performances</text:a></text:p>
              <text:p text:style-name="Normal"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Bernard Lemoult">Bernard Lemoult</text:a></text:p>
              <text:p text:style-name="Normal"><text:span>ECCE12 2019 : 12th European Congress of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2386873v1">hal-0238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77v1">Parametric Optimisation of a Trigenerative Small Scale Compressed Air Energy Storage System</text:a></text:p>
              <text:p text:style-name="Normal"><text:a xlink:type="simple" xlink:href="https://hal.science/search/index/?q=*&amp;authFullName_s=Mohamad Cheayb">Mohamad Cheayb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Mylène Marin Gallego">Mylène Marin Gallego</text:a><text:span>,</text:span><text:a xlink:type="simple" xlink:href="https://hal.science/search/index/?q=*&amp;authFullName_s=Mohand Tazerout">Mohand Tazerout</text:a></text:p>
              <text:p text:style-name="Normal"><text:span>SEEBI 2019: Symposium on Energy Efficiency in Buildings and Industry</text:span><text:span>, CANCAM 2019: 27th Canadian Congress of Applied Mechanics, May 2019, Sherbrooke, Quebec, Canada. pp.5,<text:s/></text:span><text:a xlink:type="simple" xlink:href="https://dx.doi.org/10.3390/proceedings2019023005">⟨10.3390/proceedings2019023005⟩</text:a></text:p>
              <text:p text:style-name="Normal"><text:span>Communication dans un congrès</text:span></text:p>
              <text:p text:style-name="Normal"><text:a xlink:type="simple" xlink:href="https://hal.science/hal-02384277v1">hal-023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17v1">Production et séparation de carburants alternatifs issus de la pyrolyse de plastiques : études expérimentale et numérique</text:a></text:p>
              <text:p text:style-name="Normal"><text:a xlink:type="simple" xlink:href="https://hal.science/search/index/?q=*&amp;authFullName_s=Mylène Marin Gallego">Mylène Marin Gallego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Mohand Tazerout">Mohand Tazerout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86817v1">hal-023868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0067v1">Experimental Investigation on the Reduction of Catalyst Costs in the Polyethylene Pyrolysis Process</text:a></text:p>
              <text:p text:style-name="Normal"><text:a xlink:type="simple" xlink:href="https://hal.science/search/index/?q=*&amp;authFullName_s=Gaurav Upreti">Gaurav Upret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Chantal Kassargy">Chantal Kassargy</text:a><text:span>,</text:span><text:a xlink:type="simple" xlink:href="https://hal.science/search/index/?q=*&amp;authFullName_s=Mohand Tazerout">Mohand Tazerout</text:a></text:p>
              <text:p text:style-name="Normal"><text:span>i-TREC 2017: 2nd international Tropical Renewable Energy Conference</text:span><text:span>, Oct 2017, Bali, Indonesia. pp.012122,<text:s/></text:span><text:a xlink:type="simple" xlink:href="https://dx.doi.org/10.1088/1755-1315/105/1/012122">⟨10.1088/1755-1315/105/1/012122⟩</text:a></text:p>
              <text:p text:style-name="Normal"><text:span>Communication dans un congrès</text:span></text:p>
              <text:p text:style-name="Normal"><text:a xlink:type="simple" xlink:href="https://imt-atlantique.hal.science/hal-02270067v1">hal-0227006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302v1">Modeling of a Pyrolysis Batch Reactor Using COMSOL Multiphysics</text:a></text:p>
              <text:p text:style-name="Normal"><text:a xlink:type="simple" xlink:href="https://hal.science/search/index/?q=*&amp;authFullName_s=Shawki Mazloum">Shawki Mazlou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oussef Abou Msallem">Youssef Abou Msallem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Khaled Loubar">Khaled Loubar</text:a><text:span>et al.</text:span></text:p>
              <text:p text:style-name="Normal"><text:span>CIFMA 2018 : Fifth International Francophone Congress of Advanced Mechanics</text:span><text:span>, Oct 2018, Beyrouth, Lebanon. pp.4,<text:s/></text:span><text:a xlink:type="simple" xlink:href="https://dx.doi.org/10.1051/matecconf/201926104003">⟨10.1051/matecconf/201926104003⟩</text:a></text:p>
              <text:p text:style-name="Normal"><text:span>Communication dans un congrès</text:span></text:p>
              <text:p text:style-name="Normal"><text:a xlink:type="simple" xlink:href="https://imt-atlantique.hal.science/hal-02361302v1">hal-023613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294v1">Catalytic degradation of polyethylene and polypropylene wastes over USY zeolite into gasoline and diesel-like fuels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il Kahine">Khalil Kahine</text:a><text:span>,</text:span><text:a xlink:type="simple" xlink:href="https://hal.science/search/index/?q=*&amp;authFullName_s=Mohand Tazerout">Mohand Tazerout</text:a></text:p>
              <text:p text:style-name="Normal"><text:span>7th International Conference on Engineering for Waste and Biomass Valorisation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imt-atlantique.hal.science/hal-02361294v1">hal-0236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69v1">Etude expérimentale et numérique d’un système de stockage de l’électricité renouvelable par compression d’air à petite échelle</text:a></text:p>
              <text:p text:style-name="Normal"><text:a xlink:type="simple" xlink:href="https://hal.science/search/index/?q=*&amp;authFullName_s=Mylène Marin Gallego">Mylène Marin Gallego</text:a><text:span>,</text:span><text:a xlink:type="simple" xlink:href="https://hal.science/search/index/?q=*&amp;authFullName_s=Mohand Tazerout">Mohand Tazerout</text:a></text:p>
              <text:p text:style-name="Normal"><text:span>JITH2017</text:span><text:span>, Oct 2017, Monastir, Tunisie</text:span></text:p>
              <text:p text:style-name="Normal"><text:span>Communication dans un congrès</text:span></text:p>
              <text:p text:style-name="Normal"><text:a xlink:type="simple" xlink:href="https://hal.science/hal-02386969v1">hal-023869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0961v1">Experimental Study on The Effects of Feedstock Composition on The Properties of Biodiesel</text:a></text:p>
              <text:p text:style-name="Normal"><text:a xlink:type="simple" xlink:href="https://hal.science/search/index/?q=*&amp;authFullName_s=Aulia Mairizal">Aulia Mairizal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Priadi Cindy">Priadi Cindy</text:a><text:span>,</text:span><text:a xlink:type="simple" xlink:href="https://hal.science/search/index/?q=*&amp;authFullName_s=Khaled Loubar">Khaled Loubar</text:a><text:span>et al.</text:span></text:p>
              <text:p text:style-name="Normal"><text:span>2nd International Tropical Renewable Energy Conference (i-TREC).</text:span><text:span>, Oct 2017, Bali, Indonesia</text:span></text:p>
              <text:p text:style-name="Normal"><text:span>Communication dans un congrès</text:span></text:p>
              <text:p text:style-name="Normal"><text:a xlink:type="simple" xlink:href="https://imt-atlantique.hal.science/hal-02360961v1">hal-023609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169v1">Biodiesel production by citrullus coloquinthis for internal combustion engines</text:a></text:p>
              <text:p text:style-name="Normal"><text:a xlink:type="simple" xlink:href="https://hal.science/search/index/?q=*&amp;authFullName_s=R. Alloune">R. Alloun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Mohand Tazerout">Mohand Tazerout</text:a></text:p>
              <text:p text:style-name="Normal"><text:span>9th International Conference on Thermal Engineering</text:span><text:span>, Mar 2016, Abu Dhabi, United Arab Emirates</text:span></text:p>
              <text:p text:style-name="Normal"><text:span>Communication dans un congrès</text:span></text:p>
              <text:p text:style-name="Normal"><text:a xlink:type="simple" xlink:href="https://imt-atlantique.hal.science/hal-02361169v1">hal-0236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22v1">Experimental study on the production of diesel-like fuel from waste high density polyethylene via non-catalytic pyrolysis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Chantal Kassargy">Chantal Kassargy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text:span>et al.</text:span></text:p>
              <text:p text:style-name="Normal"><text:span>2016 3rd International Conference on Renewable Energies for Developing Countries (REDEC)</text:span><text:span>, Jul 2016, Zouk Mosbeh, France.<text:s/></text:span><text:a xlink:type="simple" xlink:href="https://dx.doi.org/10.1109/REDEC.2016.7577567">⟨10.1109/REDEC.2016.7577567⟩</text:a></text:p>
              <text:p text:style-name="Normal"><text:span>Communication dans un congrès</text:span></text:p>
              <text:p text:style-name="Normal"><text:a xlink:type="simple" xlink:href="https://hal.science/hal-01735122v1">hal-0173512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276v1">Performance and emissions of a diesel engine using waste tire pyrolysis oil blend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Radwan Alkhatib">Radwan Alkhatib</text:a><text:span>,</text:span><text:a xlink:type="simple" xlink:href="https://hal.science/search/index/?q=*&amp;authFullName_s=Eskandar Mounif">Eskandar Mounif</text:a><text:span>,</text:span><text:a xlink:type="simple" xlink:href="https://hal.science/search/index/?q=*&amp;authFullName_s=Mohand Tazerout">Mohand Tazerout</text:a></text:p>
              <text:p text:style-name="Normal"><text:span>6th International Conference on Engineering for Waste and Biomass Valorisation,</text:span><text:span>, May 2016, Albi, France</text:span></text:p>
              <text:p text:style-name="Normal"><text:span>Communication dans un congrès</text:span></text:p>
              <text:p text:style-name="Normal"><text:a xlink:type="simple" xlink:href="https://imt-atlantique.hal.science/hal-02361276v1">hal-023612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0065v1">Combustion Characteristics of Pistacia Lentiscus Biodiesel in DI Diesel Engine</text:a></text:p>
              <text:p text:style-name="Normal"><text:a xlink:type="simple" xlink:href="https://hal.science/search/index/?q=*&amp;authFullName_s=Karim Khiari">Karim Khiar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Rachid Mahmoud">Rachid Mahmoud</text:a><text:span>et al.</text:span></text:p>
              <text:p text:style-name="Normal"><text:span>12th International Conference on Engines &amp; Vehicles</text:span><text:span>, Sep 2015, Capri, France</text:span></text:p>
              <text:p text:style-name="Normal"><text:span>Communication dans un congrès</text:span></text:p>
              <text:p text:style-name="Normal"><text:a xlink:type="simple" xlink:href="https://imt-atlantique.hal.science/hal-02270065v1">hal-022700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271v1">Biodiesel production from non edible oil using heterogeneous solid base catalysts</text:a></text:p>
              <text:p text:style-name="Normal"><text:a xlink:type="simple" xlink:href="https://hal.science/search/index/?q=*&amp;authFullName_s=Karim Khiari">Karim Khiar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Rachid Mahmoud">Rachid Mahmoud</text:a><text:span>et al.</text:span></text:p>
              <text:p text:style-name="Normal"><text:span>24th European Biomass Conference and Exhibition</text:span><text:span>, Jun 2015, Amsterdam, Netherlands</text:span></text:p>
              <text:p text:style-name="Normal"><text:span>Communication dans un congrès</text:span></text:p>
              <text:p text:style-name="Normal"><text:a xlink:type="simple" xlink:href="https://imt-atlantique.hal.science/hal-02361271v1">hal-0236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98v1">Gazéification de la biomasse : purification du gas de synthèse par traitement catalytique des goudrons sur un lit de charbon</text:a></text:p>
              <text:p text:style-name="Normal"><text:a xlink:type="simple" xlink:href="https://hal.science/search/index/?q=*&amp;authFullName_s=Mouloud Tizzaoui">Mouloud Tizzaou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J.F. Largeau">J.F. Largeau</text:a><text:span>,</text:span><text:a xlink:type="simple" xlink:href="https://hal.science/search/index/?q=*&amp;authFullName_s=Abdelkrim Liazid">Abdelkrim Liazid</text:a></text:p>
              <text:p text:style-name="Normal"><text:span>XIIème Colloque Interuniversitaire Franco-Québécois</text:span><text:span>, Jun 2015, Québec, Canada</text:span></text:p>
              <text:p text:style-name="Normal"><text:span>Communication dans un congrès</text:span></text:p>
              <text:p text:style-name="Normal"><text:a xlink:type="simple" xlink:href="https://hal.science/hal-01926998v1">hal-019269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0981v1">Combustion Characteristics and Performance of a Biodiesel Fueled Compression Ignition Engine</text:a></text:p>
              <text:p text:style-name="Normal"><text:a xlink:type="simple" xlink:href="https://hal.science/search/index/?q=*&amp;authFullName_s=Cheikh Kezrane">Cheikh Kezran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Liazid Abdelkrim">Liazid Abdelkrim</text:a></text:p>
              <text:p text:style-name="Normal"><text:span>7th International Conference on Thermal Energy</text:span><text:span>, May 2014, Kasbah, Morocco</text:span></text:p>
              <text:p text:style-name="Normal"><text:span>Communication dans un congrès</text:span></text:p>
              <text:p text:style-name="Normal"><text:a xlink:type="simple" xlink:href="https://imt-atlantique.hal.science/hal-02360981v1">hal-023609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89v1">Experimental investigation on the effects of raw materials degradation on performance, combustion and emissions of a single cylinder engine running on biodiesel from waste lipids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22nd European Biomass Conference: Setting the Course for a Biobased Economy</text:span><text:span>, Jun 2014, Hambourg, Germany. pp.1173-1181</text:span></text:p>
              <text:p text:style-name="Normal"><text:span>Communication dans un congrès</text:span></text:p>
              <text:p text:style-name="Normal"><text:a xlink:type="simple" xlink:href="https://imt-atlantique.hal.science/hal-01206889v1">hal-0120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02v1">Upgrade of Corrosiveness Nature of Fish Waste Bio-Oil Using a Hybrid Catalyst (MgO/Na2CO3) Optimization Process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ASME 2013 Fluids Engineering Division Summer Meeting</text:span><text:span>, Jul 2013, Incline Village, United States.<text:s/></text:span><text:a xlink:type="simple" xlink:href="https://dx.doi.org/10.1115/FEDSM2013-16391">⟨10.1115/FEDSM2013-16391⟩</text:a></text:p>
              <text:p text:style-name="Normal"><text:span>Communication dans un congrès</text:span></text:p>
              <text:p text:style-name="Normal"><text:a xlink:type="simple" xlink:href="https://hal.science/hal-01464702v1">hal-014647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0998v1">Waste tires pyrolysis: thermogravimetric study and conditions optimization in a batch reactor</text:a></text:p>
              <text:p text:style-name="Normal"><text:a xlink:type="simple" xlink:href="https://hal.science/search/index/?q=*&amp;authFullName_s=Radwan Alkhatib">Radwan Alkhatib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Eskandar Mounif">Eskandar Mounif</text:a><text:span>,</text:span><text:a xlink:type="simple" xlink:href="https://hal.science/search/index/?q=*&amp;authFullName_s=Mohand Tazerout">Mohand Tazerout</text:a></text:p>
              <text:p text:style-name="Normal"><text:span>5th International Conference on Applied Energy</text:span><text:span>, Jul 2013, Pretoria, South Africa</text:span></text:p>
              <text:p text:style-name="Normal"><text:span>Communication dans un congrès</text:span></text:p>
              <text:p text:style-name="Normal"><text:a xlink:type="simple" xlink:href="https://imt-atlantique.hal.science/hal-02360998v1">hal-023609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0987v1">Biodiesel Production Unit from Lab Scale to Industrial Pilot Plant: Material and Energy Balance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2nd International Conference on Power Science and Engineering</text:span><text:span>, Dec 2013, Paris, France</text:span></text:p>
              <text:p text:style-name="Normal"><text:span>Communication dans un congrès</text:span></text:p>
              <text:p text:style-name="Normal"><text:a xlink:type="simple" xlink:href="https://imt-atlantique.hal.science/hal-02360987v1">hal-023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7v1">Performance and Emissions of Diesel Engine Using Bio-Fuel Derived From Waste Fish Oil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ASME 2012 Fluids Engineering Division Summer Meeting</text:span><text:span>, Jul 2012, Rio Grande, United States. pp.1101-1107,<text:s/></text:span><text:a xlink:type="simple" xlink:href="https://dx.doi.org/10.1115/FEDSM2012-72292">⟨10.1115/FEDSM2012-72292⟩</text:a></text:p>
              <text:p text:style-name="Normal"><text:span>Communication dans un congrès</text:span></text:p>
              <text:p text:style-name="Normal"><text:a xlink:type="simple" xlink:href="https://hal.science/hal-00935917v1">hal-009359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087v1">Contribution on the valorization of waste animal fat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Mohand Tazerout">Mohand Tazerout</text:a></text:p>
              <text:p text:style-name="Normal"><text:span>Cinquième Edition du Colloque Francophone sur l’Energie - Environnement - Economie et Thermodynamique</text:span><text:span>, May 2010, Iasi, Romania</text:span></text:p>
              <text:p text:style-name="Normal"><text:span>Communication dans un congrès</text:span></text:p>
              <text:p text:style-name="Normal"><text:a xlink:type="simple" xlink:href="https://imt-atlantique.hal.science/hal-02361087v1">hal-023610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097v1">Exploitation of cooking oils and animal fat wastes for biodiesel production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Seventh International Conference on Material Sciences (CSM7)</text:span><text:span>, May 2010, Beyrouth, Lebanon</text:span></text:p>
              <text:p text:style-name="Normal"><text:span>Communication dans un congrès</text:span></text:p>
              <text:p text:style-name="Normal"><text:a xlink:type="simple" xlink:href="https://imt-atlantique.hal.science/hal-02361097v1">hal-023610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079v1">Experimental heat release analysis and emissions of a diesel engine fuelled with bio-fuel elaborated from animal fat valorization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2nd International Conference on Energy Conversion and conservation</text:span><text:span>, Apr 2010, Hammamet, Tunisia</text:span></text:p>
              <text:p text:style-name="Normal"><text:span>Communication dans un congrès</text:span></text:p>
              <text:p text:style-name="Normal"><text:a xlink:type="simple" xlink:href="https://imt-atlantique.hal.science/hal-02361079v1">hal-023610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022v1">Characterization and optimization of biodiesel’s production from waste cooking oil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Ioana-Adela Basa">Ioana-Adela Basa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Mohand Tazerout">Mohand Tazerout</text:a></text:p>
              <text:p text:style-name="Normal"><text:span>4th International Conference on Energy and Environment CIEM’09</text:span><text:span>, Nov 2009, Bucarest, Romania</text:span></text:p>
              <text:p text:style-name="Normal"><text:span>Communication dans un congrès</text:span></text:p>
              <text:p text:style-name="Normal"><text:a xlink:type="simple" xlink:href="https://imt-atlantique.hal.science/hal-02361022v1">hal-0236102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118v1">Valorisation des huiles de friture usagées et de la graisse animale en biocarburants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Ioana-Adela Basa">Ioana-Adela Basa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Mohand Tazerout">Mohand Tazerout</text:a></text:p>
              <text:p text:style-name="Normal"><text:span>Colloque Non Pollution Dépollution et Génie des Procédés 2009</text:span><text:span>, Mar 2009, Nantes, France</text:span></text:p>
              <text:p text:style-name="Normal"><text:span>Communication dans un congrès</text:span></text:p>
              <text:p text:style-name="Normal"><text:a xlink:type="simple" xlink:href="https://imt-atlantique.hal.science/hal-02361118v1">hal-0236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6v1">Dimensional modeling of biomass pyrolysis based on a nodal approach</text:a></text:p>
              <text:p text:style-name="Normal"><text:a xlink:type="simple" xlink:href="https://hal.science/search/index/?q=*&amp;authFullName_s=Razvan Vijeu">Razvan Vijeu</text:a><text:span>,</text:span><text:a xlink:type="simple" xlink:href="https://hal.science/search/index/?q=*&amp;authFullName_s=Luc Gerun">Luc Gerun</text:a><text:span>,</text:span><text:a xlink:type="simple" xlink:href="https://hal.science/search/index/?q=*&amp;authFullName_s=Jerome Bellettre">Jerome Bellett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athy Castelain">Cathy Castelain</text:a></text:p>
              <text:p text:style-name="Normal"><text:span>ECOS 2006: Proceedings of the 19th International Conference on Efficiency, Cost, Optimization, Simulation and Environmental Impact of Energy Systems, Vols 1-3</text:span><text:span>, 2006, Aghia Pelagia, Crete, Greece. pp.365-372</text:span></text:p>
              <text:p text:style-name="Normal"><text:span>Communication dans un congrès</text:span></text:p>
              <text:p text:style-name="Normal"><text:a xlink:type="simple" xlink:href="https://hal.science/hal-00935936v1">hal-0093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41v1">Effect of alcohols addition on the performance and emission characteristics of an animal fat emulsion fuelled diesel engine</text:a></text:p>
              <text:p text:style-name="Normal"><text:a xlink:type="simple" xlink:href="https://hal.science/search/index/?q=*&amp;authFullName_s=Anthony Kerihuel">Anthony Kerihuel</text:a><text:span>,</text:span><text:a xlink:type="simple" xlink:href="https://hal.science/search/index/?q=*&amp;authFullName_s=Ms Kumar">Ms Kumar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ECOS 2005: 18th International Conference on Efficiency, Cost, Optimization, Simulation, and Environmental Impact of Energy Systems</text:span><text:span>, Jun 2005, Trondheim, Norway. pp.1383-1390</text:span></text:p>
              <text:p text:style-name="Normal"><text:span>Communication dans un congrès</text:span></text:p>
              <text:p text:style-name="Normal"><text:a xlink:type="simple" xlink:href="https://hal.science/hal-00935941v1">hal-0093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42v1">Investigation of the oxidation zone in a biomass two-stage downdraft gasifier</text:a></text:p>
              <text:p text:style-name="Normal"><text:a xlink:type="simple" xlink:href="https://hal.science/search/index/?q=*&amp;authFullName_s=Luc Gerun">Luc Gerun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B Gobel">B Gobel</text:a><text:span>,</text:span><text:a xlink:type="simple" xlink:href="https://hal.science/search/index/?q=*&amp;authFullName_s=U Henriksen">U Henriksen</text:a></text:p>
              <text:p text:style-name="Normal"><text:span>Proceedings of ECOS 2005, Vols 1-3: SHAPING OUR FUTURE ENERGY SYSTEMS</text:span><text:span>, 2005, Unknown, pp.1525-1532</text:span></text:p>
              <text:p text:style-name="Normal"><text:span>Communication dans un congrès</text:span></text:p>
              <text:p text:style-name="Normal"><text:a xlink:type="simple" xlink:href="https://hal.science/hal-00935942v1">hal-0093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40v1">Numerical study of micro-explosion delay of water-in-fuel emulsion droplets</text:a></text:p>
              <text:p text:style-name="Normal"><text:a xlink:type="simple" xlink:href="https://hal.science/search/index/?q=*&amp;authFullName_s=Dominique Tarlet">Dominique Tar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amal Rahmouni">Camal Rahmouni</text:a></text:p>
              <text:p text:style-name="Normal"><text:span>Proceedings of ECOS 2005, Vols 1-3: SHAPING OUR FUTURE ENERGY SYSTEMS</text:span><text:span>, 2005, Unknown, pp.237-242</text:span></text:p>
              <text:p text:style-name="Normal"><text:span>Communication dans un congrès</text:span></text:p>
              <text:p text:style-name="Normal"><text:a xlink:type="simple" xlink:href="https://hal.science/hal-00935940v1">hal-0093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46v1">Opportunity of the on-farm biogas plants - Subsidies policy for CO2 reduction</text:a></text:p>
              <text:p text:style-name="Normal"><text:a xlink:type="simple" xlink:href="https://hal.science/search/index/?q=*&amp;authFullName_s=I Bitir">I Bitir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E Minciue">E Minciue</text:a></text:p>
              <text:p text:style-name="Normal"><text:span>ENERGY AND ENVIRONMENT, VOLS 1 AND 2</text:span><text:span>, 2003, Unknown, pp.28-36</text:span></text:p>
              <text:p text:style-name="Normal"><text:span>Communication dans un congrès</text:span></text:p>
              <text:p text:style-name="Normal"><text:a xlink:type="simple" xlink:href="https://hal.science/hal-00935946v1">hal-0093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47v1">Assessment of CO2 reduction in tri-generation - Case studies</text:a></text:p>
              <text:p text:style-name="Normal"><text:a xlink:type="simple" xlink:href="https://hal.science/search/index/?q=*&amp;authFullName_s=E Minciuc">E Minciuc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I Bitir">I Bitir</text:a></text:p>
              <text:p text:style-name="Normal"><text:span>ENERGY AND ENVIRONMENT, VOLS 1 AND 2</text:span><text:span>, 2003, Unknown, pp.339-345</text:span></text:p>
              <text:p text:style-name="Normal"><text:span>Communication dans un congrès</text:span></text:p>
              <text:p text:style-name="Normal"><text:a xlink:type="simple" xlink:href="https://hal.science/hal-00935947v1">hal-0093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48v1">A diesel engine global simulation tool - benefits in coolant loop optimization and additional heating systems use</text:a></text:p>
              <text:p text:style-name="Normal"><text:a xlink:type="simple" xlink:href="https://hal.science/search/index/?q=*&amp;authFullName_s=F Pirotais">F Pirotais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G Guyonvarch">G Guyonvarch</text:a></text:p>
              <text:p text:style-name="Normal"><text:span>VTMS 6: VEHICLE THERMAL MANAGEMENT SYSTEMS</text:span><text:span>, 2003, Unknown, pp.599-610</text:span></text:p>
              <text:p text:style-name="Normal"><text:span>Communication dans un congrès</text:span></text:p>
              <text:p text:style-name="Normal"><text:a xlink:type="simple" xlink:href="https://hal.science/hal-00935948v1">hal-009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53v1">Optimal use of the generated biogas from manure</text:a></text:p>
              <text:p text:style-name="Normal"><text:a xlink:type="simple" xlink:href="https://hal.science/search/index/?q=*&amp;authFullName_s=Ioan Bitir">Ioan Biti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Olivier Le Corre">Olivier Le Corre</text:a></text:p>
              <text:p text:style-name="Normal"><text:span>World Congress of Computers in Agriculture and Natural Resources</text:span><text:span>, Mar 2002, Iguacu Falls, Brazil. pp.387-395,<text:s/></text:span><text:a xlink:type="simple" xlink:href="https://dx.doi.org/10.13031/2013.8357">⟨10.13031/2013.8357⟩</text:a></text:p>
              <text:p text:style-name="Normal"><text:span>Communication dans un congrès</text:span></text:p>
              <text:p text:style-name="Normal"><text:a xlink:type="simple" xlink:href="https://hal.science/hal-00935953v1">hal-009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55v1">Thermoeconomic analysis method for cogeneration plants</text:a></text:p>
              <text:p text:style-name="Normal"><text:a xlink:type="simple" xlink:href="https://hal.science/search/index/?q=*&amp;authFullName_s=V Athanasovici">V Athanasovici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G Brecq">G Brecq</text:a><text:span>,</text:span><text:a xlink:type="simple" xlink:href="https://hal.science/search/index/?q=*&amp;authFullName_s=Mohand Tazerout">Mohand Tazerout</text:a></text:p>
              <text:p text:style-name="Normal"><text:span>OCOS 2000: FROM THERMO-ECONOMICS TO SUSTAINABILITY, PTS 1-4</text:span><text:span>, 2000, Unknown, pp.157-164</text:span></text:p>
              <text:p text:style-name="Normal"><text:span>Communication dans un congrès</text:span></text:p>
              <text:p text:style-name="Normal"><text:a xlink:type="simple" xlink:href="https://hal.science/hal-00935955v1">hal-0093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56v1">A new methodological approach of sizing and operation optimization for cogeneration by internal combustion engines</text:a></text:p>
              <text:p text:style-name="Normal"><text:a xlink:type="simple" xlink:href="https://hal.science/search/index/?q=*&amp;authFullName_s=R Dupleac">R Dupleac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B Leduc">B Leduc</text:a></text:p>
              <text:p text:style-name="Normal"><text:span>OCOS 2000: FROM THERMO-ECONOMICS TO SUSTAINABILITY, PTS 1-4</text:span><text:span>, 2000, Unknown, pp.671-678</text:span></text:p>
              <text:p text:style-name="Normal"><text:span>Communication dans un congrès</text:span></text:p>
              <text:p text:style-name="Normal"><text:a xlink:type="simple" xlink:href="https://hal.science/hal-00935956v1">hal-00935956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3c24f7" table:style-name="3c24f7">
          <table:table-column table:style-name="3c24f7.0"/>
          <table:table-row>
            <table:table-cell office:value-type="string">
              <text:p text:style-name="Normal"><text:a xlink:type="simple" xlink:href="https://hal.science/hal-02386851v1">Activation chimique du marc de café par la méthodologie des surfaces de réponse</text:a></text:p>
              <text:p text:style-name="Normal"><text:a xlink:type="simple" xlink:href="https://hal.science/search/index/?q=*&amp;authFullName_s=Hiba Aouled Mhemed">Hiba Aouled Mhemed</text:a><text:span>,</text:span><text:a xlink:type="simple" xlink:href="https://hal.science/search/index/?q=*&amp;authFullName_s=Jean-François Largeau">Jean-François Largeau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Mohand Tazerout">Mohand Tazerout</text:a></text:p>
              <text:p text:style-name="Normal"><text:span>SFGP 2019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386851v1">hal-023868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82v1">Etude cinétique comparative de la transestérification dans un réacteur batch et continu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hand Tazerout">Mohand Tazerout</text:a></text:p>
              <text:p text:style-name="Normal"><text:span>2ème séminaire du GDR Thermobio</text:span><text:span>, Nov 2019, Montpellier, France</text:span></text:p>
              <text:p text:style-name="Normal"><text:span>Poster de conférence</text:span></text:p>
              <text:p text:style-name="Normal"><text:a xlink:type="simple" xlink:href="https://imt-atlantique.hal.science/hal-02362082v1">hal-0236208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88v1">Optimisation de la liquéfaction des graines oléagineuses pour la production de biochar en utilisant la Méthodologie des Surfaces de Réponse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2ème séminaire du GDR Thermobio</text:span><text:span>, Nov 2019, Montpellier, France</text:span></text:p>
              <text:p text:style-name="Normal"><text:span>Poster de conférence</text:span></text:p>
              <text:p text:style-name="Normal"><text:a xlink:type="simple" xlink:href="https://imt-atlantique.hal.science/hal-02362088v1">hal-023620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76v1">Comparative kinetic study of transesterification in a batch and continuous reactor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hand Tazerout">Mohand Tazerout</text:a></text:p>
              <text:p text:style-name="Normal"><text:span>4th Green and Sustainable Chemistry Conference</text:span><text:span>, May 2019, Dresde, Germany</text:span></text:p>
              <text:p text:style-name="Normal"><text:span>Poster de conférence</text:span></text:p>
              <text:p text:style-name="Normal"><text:a xlink:type="simple" xlink:href="https://imt-atlantique.hal.science/hal-02362076v1">hal-0236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75v1">Energy valorization of grasses by dry process</text:a></text:p>
              <text:p text:style-name="Normal"><text:a xlink:type="simple" xlink:href="https://hal.science/search/index/?q=*&amp;authFullName_s=Ahmed Wahrani Khirech">Ahmed Wahrani Khirech</text:a><text:span>,</text:span><text:a xlink:type="simple" xlink:href="https://hal.science/search/index/?q=*&amp;authFullName_s=J.F. Largeau">J.F. Largeau</text:a><text:span>,</text:span><text:a xlink:type="simple" xlink:href="https://hal.science/search/index/?q=*&amp;authFullName_s=Mohand Tazerout">Mohand Tazerout</text:a></text:p>
              <text:p text:style-name="Normal"><text:span>WasteEng - Conference on Engineering for Waste and Biomass Valorisation</text:span><text:span>, Jul 2018, Prague, Czech Republic</text:span></text:p>
              <text:p text:style-name="Normal"><text:span>Poster de conférence</text:span></text:p>
              <text:p text:style-name="Normal"><text:a xlink:type="simple" xlink:href="https://hal.science/hal-01927075v1">hal-0192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21v1">Modeling of a small-scale Adiabatic Compressed Air Energy Storage (SS-A-CAES)</text:a></text:p>
              <text:p text:style-name="Normal"><text:a xlink:type="simple" xlink:href="https://hal.science/search/index/?q=*&amp;authFullName_s=Natalia Montoya">Natalia Montoya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Mohand Tazerout">Mohand Tazerout</text:a></text:p>
              <text:p text:style-name="Normal"><text:span>WasteEng18</text:span><text:span>, Jul 2018, Prague, Czech Republic</text:span></text:p>
              <text:p text:style-name="Normal"><text:span>Poster de conférence</text:span></text:p>
              <text:p text:style-name="Normal"><text:a xlink:type="simple" xlink:href="https://hal.science/hal-02386921v1">hal-023869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26v1">Purification of biodiesel by the use of a stacked bed of sawdust and ion exchange resin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7th International Conference on Engineering for Waste and Biomass Valorisation</text:span><text:span>, Jul 2018, Prague, Czech Republic</text:span></text:p>
              <text:p text:style-name="Normal"><text:span>Poster de conférence</text:span></text:p>
              <text:p text:style-name="Normal"><text:a xlink:type="simple" xlink:href="https://imt-atlantique.hal.science/hal-02362026v1">hal-023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98v1">Modeling of an Adiabatic Compressed Air Energy Storage (A-CAES)</text:a></text:p>
              <text:p text:style-name="Normal"><text:a xlink:type="simple" xlink:href="https://hal.science/search/index/?q=*&amp;authFullName_s=Marin Gallego Mylène">Marin Gallego Mylène</text:a><text:span>,</text:span><text:a xlink:type="simple" xlink:href="https://hal.science/search/index/?q=*&amp;authFullName_s=Mohand Tazerout">Mohand Tazerout</text:a></text:p>
              <text:p text:style-name="Normal"><text:span>ICEST</text:span><text:span>, Jan 2017, Hammamet, Tunisia</text:span></text:p>
              <text:p text:style-name="Normal"><text:span>Poster de conférence</text:span></text:p>
              <text:p text:style-name="Normal"><text:a xlink:type="simple" xlink:href="https://hal.science/hal-02386998v1">hal-023869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09v1">Production, Characterization and Engine Test of Biofuel from Non-Edible Oil</text:a></text:p>
              <text:p text:style-name="Normal"><text:a xlink:type="simple" xlink:href="https://hal.science/search/index/?q=*&amp;authFullName_s=Karim Khiari">Karim Khiar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Rachid Mahmoud">Rachid Mahmoud</text:a><text:span>et al.</text:span></text:p>
              <text:p text:style-name="Normal"><text:span>23rd European Biomass Conference and Exhibition</text:span><text:span>, Jun 2015, Vienne, Austria</text:span></text:p>
              <text:p text:style-name="Normal"><text:span>Poster de conférence</text:span></text:p>
              <text:p text:style-name="Normal"><text:a xlink:type="simple" xlink:href="https://imt-atlantique.hal.science/hal-02362009v1">hal-023620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19v1">Energy Recovery from Refuse Derived Fuels: ZSM-5 Reuse and Regeneration in the Catalytic Pyrolysis of Refuse Derived Fuel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23rd European Biomass Conference and Exhibition</text:span><text:span>, Jun 2015, Vienne, Austria</text:span></text:p>
              <text:p text:style-name="Normal"><text:span>Poster de conférence</text:span></text:p>
              <text:p text:style-name="Normal"><text:a xlink:type="simple" xlink:href="https://imt-atlantique.hal.science/hal-02362019v1">hal-0236201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998v1">Production et combustion dans un moteur diesel du biodiesel issu de la valorisation des résidus graisseux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Séminaire « Energie » de l’IMT - Regards croisés sur l’énergie</text:span><text:span>, May 2013, Paris, France</text:span></text:p>
              <text:p text:style-name="Normal"><text:span>Poster de conférence</text:span></text:p>
              <text:p text:style-name="Normal"><text:a xlink:type="simple" xlink:href="https://imt-atlantique.hal.science/hal-02361998v1">hal-023619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102v1">Analyse expérimentale de la combustion du biodiesel issu de la valorisation de l’huile de friture usagée dans un moteur diesel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Congrès AMT2010</text:span><text:span>, May 2010, Settat, Maroc</text:span></text:p>
              <text:p text:style-name="Normal"><text:span>Poster de conférence</text:span></text:p>
              <text:p text:style-name="Normal"><text:a xlink:type="simple" xlink:href="https://imt-atlantique.hal.science/hal-02361102v1">hal-02361102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77a885" table:style-name="77a885">
          <table:table-column table:style-name="77a885.0"/>
          <table:table-row>
            <table:table-cell office:value-type="string">
              <text:p text:style-name="Normal"><text:a xlink:type="simple" xlink:href="https://hal.science/hal-05372640v1">CHP from dual-fuel engine using biogas of anaerobic digestion of dairy manure</text:a></text:p>
              <text:p text:style-name="Normal"><text:a xlink:type="simple" xlink:href="https://hal.science/search/index/?q=*&amp;authFullName_s=Naïm Akkouche">Naïm Akkouche</text:a><text:span>,</text:span><text:a xlink:type="simple" xlink:href="https://hal.science/search/index/?q=*&amp;authFullName_s=François Nepveu">François Nepveu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med El-Amine Kadi">Mohamed El-Amine Kadi</text:a><text:span>,</text:span><text:a xlink:type="simple" xlink:href="https://hal.science/search/index/?q=*&amp;authFullName_s=Mohand Tazerout">Mohand Tazerout</text:a></text:p>
              <text:p text:style-name="Normal"><text:span>Candida Vilarinho; Fernando Castro; Margarida Gonçalves; Ana Luísa Fernando.<text:s/></text:span><text:span>Wastes: Solutions, Treatments and Opportunities III : Selected Papers from the 5th International Conference Wastes 2019, September 4-6, 2019, Lisbon, Portugal</text:span><text:span>, Taylor &amp; Francis, pp.41-48, 2019, 9780429289798.<text:s/></text:span><text:a xlink:type="simple" xlink:href="https://dx.doi.org/10.1201/9780429289798-7">⟨10.1201/9780429289798-7⟩</text:a></text:p>
              <text:p text:style-name="Normal"><text:span>Chapitre d'ouvrage</text:span></text:p>
              <text:p text:style-name="Normal"><text:a xlink:type="simple" xlink:href="https://hal.science/hal-05372640v1">hal-053726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725v1">Experimental Analysis of Biofuel and Undistilled Biofuel from Waste Fish Fat in Diesel Engine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Exergy for A Better Environment and Improved Sustainability 1</text:span><text:span>, Springer International Publishing, pp.1339-1359, 2018, Green Energy and Technology, 978-3-319-62572-0.<text:s/></text:span><text:a xlink:type="simple" xlink:href="https://dx.doi.org/10.1007/978-3-319-62572-0_86">⟨10.1007/978-3-319-62572-0_86⟩</text:a></text:p>
              <text:p text:style-name="Normal"><text:span>Chapitre d'ouvrage</text:span></text:p>
              <text:p text:style-name="Normal"><text:a xlink:type="simple" xlink:href="https://uphf.hal.science/hal-03432725v1">hal-0343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74v1">Kinetic Study of Plastic Wastes with and Without Catalysts</text:a></text:p>
              <text:p text:style-name="Normal"><text:a xlink:type="simple" xlink:href="https://hal.science/search/index/?q=*&amp;authFullName_s=Emma Berrich Betouche">Emma Berrich Betouche</text:a><text:span>,</text:span><text:a xlink:type="simple" xlink:href="https://hal.science/search/index/?q=*&amp;authFullName_s=Mohand Tazerout">Mohand Tazerout</text:a></text:p>
              <text:p text:style-name="Normal"><text:span>Exergy for A Better Environment and Improved Sustainability 2</text:span><text:span>, pp.357-371, 2018,<text:s/></text:span><text:a xlink:type="simple" xlink:href="https://dx.doi.org/10.1007/978-3-319-62575-1_25">⟨10.1007/978-3-319-62575-1_25⟩</text:a></text:p>
              <text:p text:style-name="Normal"><text:span>Chapitre d'ouvrage</text:span></text:p>
              <text:p text:style-name="Normal"><text:a xlink:type="simple" xlink:href="https://hal.science/hal-02407274v1">hal-024072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9993v1">Combustion Analysis of Biofuel Derived from Waste Fish Fat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Nadia Mrad">Nadia Mrad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Fethi Aloui">Fethi Aloui</text:a></text:p>
              <text:p text:style-name="Normal"><text:span>Exergy for A Better Environment and Improved Sustainability 1</text:span><text:span>, Springer International Publishing, pp.1311-1328, 2018, Green Energy and Technology,<text:s/></text:span><text:a xlink:type="simple" xlink:href="https://dx.doi.org/10.1007/978-3-319-62572-0_84">⟨10.1007/978-3-319-62572-0_84⟩</text:a></text:p>
              <text:p text:style-name="Normal"><text:span>Chapitre d'ouvrage</text:span></text:p>
              <text:p text:style-name="Normal"><text:a xlink:type="simple" xlink:href="https://uphf.hal.science/hal-03449993v1">hal-0344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48v1">Biodiesel from Waste Cooking Oil: Elaboration and Combustion Modeling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Energy science and Technology/ Bioenergy/</text:span><text:span>, 7, pp.692 - 714, 2015, Bioenergy, 1-626990-68-9</text:span></text:p>
              <text:p text:style-name="Normal"><text:span>Chapitre d'ouvrage</text:span></text:p>
              <text:p text:style-name="Normal"><text:a xlink:type="simple" xlink:href="https://hal.science/hal-01560948v1">hal-0156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97v1">A Method to Determine Biogas Composition For Combustion Control</text:a></text:p>
              <text:p text:style-name="Normal"><text:a xlink:type="simple" xlink:href="https://hal.science/search/index/?q=*&amp;authFullName_s=C. Rahmouni">C. Rahmouni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Olivier Le Corre">Olivier Le Corre</text:a></text:p>
              <text:p text:style-name="Normal"><text:span>Research in alternative Fuel Development</text:span><text:span>, Ed. SAE SP-1716, ISBN 0-7680-1008-X, pp.77-86, 2002</text:span></text:p>
              <text:p text:style-name="Normal"><text:span>Chapitre d'ouvrage</text:span></text:p>
              <text:p text:style-name="Normal"><text:a xlink:type="simple" xlink:href="https://hal.science/hal-00485597v1">hal-0048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98v1">An Experimental Study of Knock in a Natural Gas Fuelled Spark Ignition Engine</text:a></text:p>
              <text:p text:style-name="Normal"><text:a xlink:type="simple" xlink:href="https://hal.science/search/index/?q=*&amp;authFullName_s=G. Brecq">G. Brecq</text:a><text:span>,</text:span><text:a xlink:type="simple" xlink:href="https://hal.science/search/index/?q=*&amp;authFullName_s=A. Ramesh">A. Ramesh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Olivier Le Corre">Olivier Le Corre</text:a></text:p>
              <text:p text:style-name="Normal"><text:span> SI engine experiments</text:span><text:span>, Ed. SAE SP-1712, ISBN 0-7680-1004-7, pp.75-84, 2002</text:span></text:p>
              <text:p text:style-name="Normal"><text:span>Chapitre d'ouvrage</text:span></text:p>
              <text:p text:style-name="Normal"><text:a xlink:type="simple" xlink:href="https://hal.science/hal-00485598v1">hal-0048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01v1">Compression Ratio and TDC Calibrations Using Temperature-Entropy Diagram</text:a></text:p>
              <text:p text:style-name="Normal"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P Stouffs">P Stouffs</text:a></text:p>
              <text:p text:style-name="Normal"><text:span>Combustion and Emission Formation in SI Engines</text:span><text:span>, Ed. SAE, SP-1485, ISBN 0-7680-0492-6, pp.36-46, 1999</text:span></text:p>
              <text:p text:style-name="Normal"><text:span>Chapitre d'ouvrage</text:span></text:p>
              <text:p text:style-name="Normal"><text:a xlink:type="simple" xlink:href="https://hal.science/hal-00485601v1">hal-00485601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ed8851" table:style-name="ed8851">
          <table:table-column table:style-name="ed8851.0"/>
          <table:table-row>
            <table:table-cell office:value-type="string">
              <text:p text:style-name="Normal"><text:a xlink:type="simple" xlink:href="https://imt-atlantique.hal.science/hal-03771275v1">Matériau viscoélastique obtenu de la liquéfaction hydrothermale de microalgues</text:a></text:p>
              <text:p text:style-name="Normal"><text:a xlink:type="simple" xlink:href="https://hal.science/search/index/?q=*&amp;authFullName_s=Emmanuel Chailleux">Emmanuel Chailleux</text:a><text:span>,</text:span><text:a xlink:type="simple" xlink:href="https://hal.science/search/index/?q=*&amp;authFullName_s=Mariane Audo">Mariane Audo</text:a><text:span>,</text:span><text:a xlink:type="simple" xlink:href="https://hal.science/search/index/?q=*&amp;authFullName_s=Bruno Bujoli">Bruno Bujoli</text:a><text:span>,</text:span><text:a xlink:type="simple" xlink:href="https://hal.science/search/index/?q=*&amp;authFullName_s=Clemence Queffelec">Clemence Queffelec</text:a><text:span>,</text:span><text:a xlink:type="simple" xlink:href="https://hal.science/search/index/?q=*&amp;authFullName_s=Jack Legrand">Jack Legrand</text:a><text:span>et al.</text:span></text:p>
              <text:p text:style-name="Normal"><text:span>France, N° de brevet: WO2015044891. DI-TBN-13-009. 2015</text:span></text:p>
              <text:p text:style-name="Normal"><text:span>Brevet</text:span></text:p>
              <text:p text:style-name="Normal"><text:a xlink:type="simple" xlink:href="https://imt-atlantique.hal.science/hal-03771275v1">hal-0377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61v1">Method for determining at least one energetic property of a gas fuel mixture by measuring physical properties of the gas mixture</text:a></text:p>
              <text:p text:style-name="Normal"><text:a xlink:type="simple" xlink:href="https://hal.science/search/index/?q=*&amp;authFullName_s=Camal Rahmouni">Camal Rahmouni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Olivier Le Corre">Olivier Le Corre</text:a></text:p>
              <text:p text:style-name="Normal"><text:span>France, Patent n° : WO03012435. 2003</text:span></text:p>
              <text:p text:style-name="Normal"><text:span>Brevet</text:span></text:p>
              <text:p text:style-name="Normal"><text:a xlink:type="simple" xlink:href="https://hal.science/hal-00482961v1">hal-00482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zerout Mohand</dc:title>
    <dc:subject/>
    <dc:description>CV</dc:description>
    <dc:creator/>
    <dc:date>2026-05-23T23:14:38.000</dc:date>
    <meta:generator>PHPWord</meta:generator>
    <meta:initial-creator>CCSD</meta:initial-creator>
    <meta:creation-date>2026-05-23T23:14:38.000</meta:creation-date>
    <meta:keyword/>
    <meta:user-defined meta:name="Category"/>
    <meta:user-defined meta:name="Company"/>
    <meta:user-defined meta:name="Manager"/>
  </office:meta>
</office:document-meta>
</file>