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c06a" style:family="table">
      <style:table-properties style:rel-width="100" table:align="center"/>
    </style:style>
    <style:style style:name="96c06a.0" style:family="table-column">
      <style:table-column-properties style:column-width="0.00cm"/>
    </style:style>
    <style:style style:name="4bf75c" style:family="table">
      <style:table-properties style:rel-width="100" table:align="center"/>
    </style:style>
    <style:style style:name="4bf75c.0" style:family="table-column">
      <style:table-column-properties style:column-width="0.00cm"/>
    </style:style>
    <style:style style:name="7e9348" style:family="table">
      <style:table-properties style:rel-width="100" table:align="center"/>
    </style:style>
    <style:style style:name="7e9348.0" style:family="table-column">
      <style:table-column-properties style:column-width="0.00cm"/>
    </style:style>
    <style:style style:name="9a9383" style:family="table">
      <style:table-properties style:rel-width="100" table:align="center"/>
    </style:style>
    <style:style style:name="9a9383.0" style:family="table-column">
      <style:table-column-properties style:column-width="0.00cm"/>
    </style:style>
    <style:style style:name="bfe969" style:family="table">
      <style:table-properties style:rel-width="100" table:align="center"/>
    </style:style>
    <style:style style:name="bfe9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y Bourk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 page web se trouve<text:s/></text:span><text:a xlink:type="simple" xlink:href="http://www.tbrk.org">ailleurs</text:a><text:span text:style-name="T4">.</text:span></text:p>
        <text:p text:style-name="P9"><text:span text:style-name="T5">My web page is<text:s/></text:span><text:a xlink:type="simple" xlink:href="http://www.tbrk.org">elsewhere</text:a><text:span text:style-name="T6">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10)</text:span></text:p>
        <text:p text:style-name="P17"/>
        <table:table table:name="96c06a" table:style-name="96c06a">
          <table:table-column table:style-name="96c06a.0"/>
          <table:table-row>
            <table:table-cell office:value-type="string">
              <text:p text:style-name="Normal"><text:a xlink:type="simple" xlink:href="https://inria.hal.science/hal-04815075v1">Lustre, Fast First and Fresh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Marc Pouzet">Marc Pouzet</text:a></text:p>
              <text:p text:style-name="Normal"><text:span>IEEE Embedded Systems Letters</text:span><text:span>, 2024, pp.1-1.<text:s/></text:span><text:a xlink:type="simple" xlink:href="https://dx.doi.org/10.1109/LES.2024.3498932">⟨10.1109/LES.2024.3498932⟩</text:a></text:p>
              <text:p text:style-name="Normal"><text:span>Article dans une revue</text:span></text:p>
              <text:p text:style-name="Normal"><text:a xlink:type="simple" xlink:href="https://inria.hal.science/hal-04815075v1">hal-04815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0264v1">Verified Lustre Normalization with Node Subsampling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Paul Jeanmaire">Paul Jeanmaire</text:a><text:span>,</text:span><text:a xlink:type="simple" xlink:href="https://hal.science/search/index/?q=*&amp;authFullName_s=Basile Pesin">Basile Pesin</text:a><text:span>,</text:span><text:a xlink:type="simple" xlink:href="https://hal.science/search/index/?q=*&amp;authFullName_s=Marc Pouzet">Marc Pouzet</text:a></text:p>
              <text:p text:style-name="Normal"><text:span>ACM Transactions on Embedded Computing Systems (TECS)</text:span><text:span>, 2021, 20 (5s), pp.1-25.<text:s/></text:span><text:a xlink:type="simple" xlink:href="https://dx.doi.org/10.1145/3477041">⟨10.1145/3477041⟩</text:a></text:p>
              <text:p text:style-name="Normal"><text:span>Article dans une revue</text:span></text:p>
              <text:p text:style-name="Normal"><text:a xlink:type="simple" xlink:href="https://inria.hal.science/hal-03370264v1">hal-03370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6573v1">Mechanized semantics and verified compilation for a dataflow synchronous language with reset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Lélio Brun">Lélio Brun</text:a><text:span>,</text:span><text:a xlink:type="simple" xlink:href="https://hal.science/search/index/?q=*&amp;authFullName_s=Marc Pouzet">Marc Pouzet</text:a></text:p>
              <text:p text:style-name="Normal"><text:span>Proceedings of the ACM on Programming Languages</text:span><text:span>, 2020, 4 (POPL), pp.1-29.<text:s/></text:span><text:a xlink:type="simple" xlink:href="https://dx.doi.org/10.1145/3371112">⟨10.1145/3371112⟩</text:a></text:p>
              <text:p text:style-name="Normal"><text:span>Article dans une revue</text:span></text:p>
              <text:p text:style-name="Normal"><text:a xlink:type="simple" xlink:href="https://inria.hal.science/hal-02426573v1">hal-02426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9026v1">Building a Hybrid Systems Modeler on Synchronous Languages Principle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Benoit Caillaud">Benoit Caillaud</text:a><text:span>,</text:span><text:a xlink:type="simple" xlink:href="https://hal.science/search/index/?q=*&amp;authFullName_s=Jean-Louis Colaço">Jean-Louis Colaço</text:a><text:span>,</text:span><text:a xlink:type="simple" xlink:href="https://hal.science/search/index/?q=*&amp;authFullName_s=Cédric Pasteur">Cédric Pasteur</text:a><text:span>et al.</text:span></text:p>
              <text:p text:style-name="Normal"><text:span>Proceedings of the IEEE</text:span><text:span>, 2018, Design Automation for Cyber-Physical Systems, 106 (9), pp.1568 - 1592.<text:s/></text:span><text:a xlink:type="simple" xlink:href="https://dx.doi.org/10.1109/JPROC.2018.2858016">⟨10.1109/JPROC.2018.2858016⟩</text:a></text:p>
              <text:p text:style-name="Normal"><text:span>Article dans une revue</text:span></text:p>
              <text:p text:style-name="Normal"><text:a xlink:type="simple" xlink:href="https://inria.hal.science/hal-01879026v1">hal-0187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7659v1">Sundials/ML: Connecting OCaml to the Sundials Numeric Solvers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Jun Inoue">Jun Inoue</text:a><text:span>,</text:span><text:a xlink:type="simple" xlink:href="https://hal.science/search/index/?q=*&amp;authFullName_s=Marc Pouzet">Marc Pouzet</text:a></text:p>
              <text:p text:style-name="Normal"><text:span>Electronic Proceedings in Theoretical Computer Science</text:span><text:span>, 2018, ML Family Workshop / OCaml Users and Developers workshops (MLOCAML 2016), 285, pp.101-130.<text:s/></text:span><text:a xlink:type="simple" xlink:href="https://dx.doi.org/10.4204/EPTCS.285.4">⟨10.4204/EPTCS.285.4⟩</text:a></text:p>
              <text:p text:style-name="Normal"><text:span>Article dans une revue</text:span></text:p>
              <text:p text:style-name="Normal"><text:a xlink:type="simple" xlink:href="https://inria.hal.science/hal-01967659v1">hal-01967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9183v2">A Type-based Analysis of Causality Loops in Hybrid Systems Modeler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Bruno Pagano">Bruno Pagano</text:a><text:span>,</text:span><text:a xlink:type="simple" xlink:href="https://hal.science/search/index/?q=*&amp;authFullName_s=Marc Pouzet">Marc Pouzet</text:a></text:p>
              <text:p text:style-name="Normal"><text:span>Nonlinear Analysis: Hybrid Systems</text:span><text:span>, 2017, 26, pp.168-189.<text:s/></text:span><text:a xlink:type="simple" xlink:href="https://dx.doi.org/10.1016/j.nahs.2017.04.004">⟨10.1016/j.nahs.2017.04.004⟩</text:a></text:p>
              <text:p text:style-name="Normal"><text:span>Article dans une revue</text:span></text:p>
              <text:p text:style-name="Normal"><text:a xlink:type="simple" xlink:href="https://inria.hal.science/hal-01549183v2">hal-015491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217v1">Mechanizing a Process Algebra for Network Protocols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Robert J van Glabbeek">Robert J van Glabbeek</text:a><text:span>,</text:span><text:a xlink:type="simple" xlink:href="https://hal.science/search/index/?q=*&amp;authFullName_s=Peter Höfner">Peter Höfner</text:a></text:p>
              <text:p text:style-name="Normal"><text:span>Journal of Automated Reasoning</text:span><text:span>, 2016, 56, pp.309-341.<text:s/></text:span><text:a xlink:type="simple" xlink:href="https://dx.doi.org/10.1007/s10817-015-9358-9">⟨10.1007/s10817-015-9358-9⟩</text:a></text:p>
              <text:p text:style-name="Normal"><text:span>Article dans une revue</text:span></text:p>
              <text:p text:style-name="Normal"><text:a xlink:type="simple" xlink:href="https://inria.hal.science/hal-01408217v1">hal-01408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224v1">Loosely Time-Triggered Architectures</text:a></text:p>
              <text:p text:style-name="Normal"><text:a xlink:type="simple" xlink:href="https://hal.science/search/index/?q=*&amp;authFullName_s=Guillaume Baudart">Guillaume Baudart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Timothy Bourke">Timothy Bourke</text:a></text:p>
              <text:p text:style-name="Normal"><text:span>ACM Transactions on Embedded Computing Systems (TECS)</text:span><text:span>, 2016, 15, pp.Article 71.<text:s/></text:span><text:a xlink:type="simple" xlink:href="https://dx.doi.org/10.1145/2932189">⟨10.1145/2932189⟩</text:a></text:p>
              <text:p text:style-name="Normal"><text:span>Article dans une revue</text:span></text:p>
              <text:p text:style-name="Normal"><text:a xlink:type="simple" xlink:href="https://inria.hal.science/hal-01408224v1">hal-01408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062v1">Analyzing an Embedded Sensor with Timed Automata in Uppaal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Arcot Sowmya">Arcot Sowmya</text:a></text:p>
              <text:p text:style-name="Normal"><text:span>ACM Transactions on Embedded Computing Systems (TECS)</text:span><text:span>, 2013, 13 (3), pp.44-1--44-26.<text:s/></text:span><text:a xlink:type="simple" xlink:href="https://dx.doi.org/10.1145/2539036.2539040">⟨10.1145/2539036.2539040⟩</text:a></text:p>
              <text:p text:style-name="Normal"><text:span>Article dans une revue</text:span></text:p>
              <text:p text:style-name="Normal"><text:a xlink:type="simple" xlink:href="https://inria.hal.science/hal-00909062v1">hal-00909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26v1">Non-standard semantics of hybrid systems modeler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Marc Pouzet">Marc Pouzet</text:a></text:p>
              <text:p text:style-name="Normal"><text:span>Journal of Computer and System Sciences</text:span><text:span>, 2012, In Commemoration of Amir Pnueli, 78 (3), pp.877-910.<text:s/></text:span><text:a xlink:type="simple" xlink:href="https://dx.doi.org/10.1016/j.jcss.2011.08.009">⟨10.1016/j.jcss.2011.08.009⟩</text:a></text:p>
              <text:p text:style-name="Normal"><text:span>Article dans une revue</text:span></text:p>
              <text:p text:style-name="Normal"><text:a xlink:type="simple" xlink:href="https://inria.hal.science/hal-00766726v1">hal-00766726v1</text:a></text:p>
            </table:table-cell>
          </table:table-row>
        </table:table>
        <text:p text:style-name="P18"/>
        <text:p text:style-name="Heading2"><text:span text:style-name="T9">Communication dans un congrès (24)</text:span></text:p>
        <text:p text:style-name="P20"/>
        <table:table table:name="4bf75c" table:style-name="4bf75c">
          <table:table-column table:style-name="4bf75c.0"/>
          <table:table-row>
            <table:table-cell office:value-type="string">
              <text:p text:style-name="Normal"><text:a xlink:type="simple" xlink:href="https://hal.science/hal-05428043v1">Une sémantique de Kahn mécanisée pour les machines à états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Paul Jeanmaire">Paul Jeanmaire</text:a><text:span>,</text:span><text:a xlink:type="simple" xlink:href="https://hal.science/search/index/?q=*&amp;authFullName_s=Marc Pouzet">Marc Pouzet</text:a></text:p>
              <text:p text:style-name="Normal"><text:span>JFLA 2026 – 37es Journées Francophones des Langages Applicatifs</text:span><text:span>, Marie Kerjean; Yannick Zakowski, Jan 2026, Oberbronn, France</text:span></text:p>
              <text:p text:style-name="Normal"><text:span>Communication dans un congrès</text:span></text:p>
              <text:p text:style-name="Normal"><text:a xlink:type="simple" xlink:href="https://hal.science/hal-05428043v1">hal-05428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4954v1">Special Sessions - Predictable Timing Behavior in Distributed Cyber-Physical Systems</text:a></text:p>
              <text:p text:style-name="Normal"><text:a xlink:type="simple" xlink:href="https://hal.science/search/index/?q=*&amp;authFullName_s=Jian-Jia Chen">Jian-Jia Chen</text:a><text:span>,</text:span><text:a xlink:type="simple" xlink:href="https://hal.science/search/index/?q=*&amp;authFullName_s=Mario Günzel">Mario Günzel</text:a><text:span>,</text:span><text:a xlink:type="simple" xlink:href="https://hal.science/search/index/?q=*&amp;authFullName_s=Dakshina Dasari">Dakshina Dasari</text:a><text:span>,</text:span><text:a xlink:type="simple" xlink:href="https://hal.science/search/index/?q=*&amp;authFullName_s=Matthias Becker">Matthias Becker</text:a><text:span>,</text:span><text:a xlink:type="simple" xlink:href="https://hal.science/search/index/?q=*&amp;authFullName_s=Edward A Lee">Edward A Lee</text:a><text:span>et al.</text:span></text:p>
              <text:p text:style-name="Normal"><text:span>EMSOFT 2025 - ACM International Conference on Embedded Software</text:span><text:span>, Sep 2025, Taipei, Taiwan. pp.23-32,<text:s/></text:span><text:a xlink:type="simple" xlink:href="https://dx.doi.org/10.1145/3742874.3757086">⟨10.1145/3742874.3757086⟩</text:a></text:p>
              <text:p text:style-name="Normal"><text:span>Communication dans un congrès</text:span></text:p>
              <text:p text:style-name="Normal"><text:a xlink:type="simple" xlink:href="https://inria.hal.science/hal-05444954v1">hal-05444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07499v1">Functional Stream Semantics for a Synchronous Block-Diagram Compiler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Paul Jeanmaire">Paul Jeanmaire</text:a><text:span>,</text:span><text:a xlink:type="simple" xlink:href="https://hal.science/search/index/?q=*&amp;authFullName_s=Marc Pouzet">Marc Pouzet</text:a></text:p>
              <text:p text:style-name="Normal"><text:span>LICS 2025 - 40th Annual ACM/IEEE Symposium on Logic in Computer Science</text:span><text:span>, Jun 2025, Singapour, Singapore</text:span></text:p>
              <text:p text:style-name="Normal"><text:span>Communication dans un congrès</text:span></text:p>
              <text:p text:style-name="Normal"><text:a xlink:type="simple" xlink:href="https://inria.hal.science/hal-05107499v1">hal-05107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1401v1">Verified Compilation of Synchronous Dataflow with State Machines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Basile Pesin">Basile Pesin</text:a><text:span>,</text:span><text:a xlink:type="simple" xlink:href="https://hal.science/search/index/?q=*&amp;authFullName_s=Marc Pouzet">Marc Pouzet</text:a></text:p>
              <text:p text:style-name="Normal"><text:span>EMSOFT 2023: 23rd International Conference on Embedded Software</text:span><text:span>, Sep 2023, Hamburg, Germany. pp.137:1-137:26,<text:s/></text:span><text:a xlink:type="simple" xlink:href="https://dx.doi.org/10.1145/3608102">⟨10.1145/3608102⟩</text:a></text:p>
              <text:p text:style-name="Normal"><text:span>Communication dans un congrès</text:span></text:p>
              <text:p text:style-name="Normal"><text:a xlink:type="simple" xlink:href="https://inria.hal.science/hal-04201401v1">hal-04201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9828v1">Scheduling and Compiling Rate-Synchronous Programs with End-To-End Latency Constraints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Vincent Bregeon">Vincent Bregeon</text:a><text:span>,</text:span><text:a xlink:type="simple" xlink:href="https://hal.science/search/index/?q=*&amp;authFullName_s=Marc Pouzet">Marc Pouzet</text:a></text:p>
              <text:p text:style-name="Normal"><text:span>35th Euromicro Conference on Real-Time Systems (ECRTS 2023)</text:span><text:span>, Jul 2023, Vienna, Austria. pp.1:1--1:22,<text:s/></text:span><text:a xlink:type="simple" xlink:href="https://dx.doi.org/10.4230/LIPIcs.ECRTS.2023.1">⟨10.4230/LIPIcs.ECRTS.2023.1⟩</text:a></text:p>
              <text:p text:style-name="Normal"><text:span>Communication dans un congrès</text:span></text:p>
              <text:p text:style-name="Normal"><text:a xlink:type="simple" xlink:href="https://inria.hal.science/hal-04149828v1">hal-04149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656v1">Analyse de dépendance vérifiée pour un langage synchrone à flot de données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Basile Pesin">Basile Pesin</text:a><text:span>,</text:span><text:a xlink:type="simple" xlink:href="https://hal.science/search/index/?q=*&amp;authFullName_s=Marc Pouzet">Marc Pouzet</text:a></text:p>
              <text:p text:style-name="Normal"><text:span>JFLA 2023 - 34èmes Journées Francophones des Langages Applicatifs</text:span><text:span>, Jan 2023, Praz-sur-Arly, France. pp.101-120</text:span></text:p>
              <text:p text:style-name="Normal"><text:span>Communication dans un congrès</text:span></text:p>
              <text:p text:style-name="Normal"><text:a xlink:type="simple" xlink:href="https://inria.hal.science/hal-03936656v1">hal-03936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2995v1">Towards a denotational semantics of streams for a verified Lustre compiler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Paul Jeanmaire">Paul Jeanmaire</text:a><text:span>,</text:span><text:a xlink:type="simple" xlink:href="https://hal.science/search/index/?q=*&amp;authFullName_s=Marc Pouzet">Marc Pouzet</text:a></text:p>
              <text:p text:style-name="Normal"><text:span>TYPES 2022: 28th International Conference on Types for Proofs and Programs</text:span><text:span>, Delia Kesner; Pierre-Marie Pédrot, Jun 2022, Nantes, France</text:span></text:p>
              <text:p text:style-name="Normal"><text:span>Communication dans un congrès</text:span></text:p>
              <text:p text:style-name="Normal"><text:a xlink:type="simple" xlink:href="https://inria.hal.science/hal-04832995v1">hal-04832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7572v1">Normalisation vérifiée du langage Lustre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Paul Jeanmaire">Paul Jeanmaire</text:a><text:span>,</text:span><text:a xlink:type="simple" xlink:href="https://hal.science/search/index/?q=*&amp;authFullName_s=Basile Pesin">Basile Pesin</text:a><text:span>,</text:span><text:a xlink:type="simple" xlink:href="https://hal.science/search/index/?q=*&amp;authFullName_s=Marc Pouzet">Marc Pouzet</text:a></text:p>
              <text:p text:style-name="Normal"><text:span>JFLA 2021 - 32ème Journées Francophones des Langages Applicatifs</text:span><text:span>, Yann Régis-Gianas et Chantal Keller, Apr 2021, En ligne, France. pp.117-133</text:span></text:p>
              <text:p text:style-name="Normal"><text:span>Communication dans un congrès</text:span></text:p>
              <text:p text:style-name="Normal"><text:a xlink:type="simple" xlink:href="https://inria.hal.science/hal-03287572v1">hal-03287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621v4">Symbolic Simulation of Dataflow Synchronous Programs with Timers</text:a></text:p>
              <text:p text:style-name="Normal"><text:a xlink:type="simple" xlink:href="https://hal.science/search/index/?q=*&amp;authFullName_s=Guillaume Baudart">Guillaume Baudart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Marc Pouzet">Marc Pouzet</text:a></text:p>
              <text:p text:style-name="Normal"><text:span>12th Forum on Specification and Design Languages (FDL 2017)</text:span><text:span>, Electronic Chips &amp; System Design Initiative (ECSI), Sep 2017, Vérone, Italy. pp.25,<text:s/></text:span><text:a xlink:type="simple" xlink:href="https://dx.doi.org/10.1007/978-3-030-02215-0_3">⟨10.1007/978-3-030-02215-0_3⟩</text:a></text:p>
              <text:p text:style-name="Normal"><text:span>Communication dans un congrès</text:span></text:p>
              <text:p text:style-name="Normal"><text:a xlink:type="simple" xlink:href="https://inria.hal.science/hal-01575621v4">hal-0157562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5639v1">Arguments cadencés dans un compilateur Lustre vérifié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Marc Pouzet">Marc Pouzet</text:a></text:p>
              <text:p text:style-name="Normal"><text:span>JFLA 2019 - Les Trentièmes Journées Francophones des Langages Applicatifs</text:span><text:span>, Jan 2019, Les Rousses, France. pp.16</text:span></text:p>
              <text:p text:style-name="Normal"><text:span>Communication dans un congrès</text:span></text:p>
              <text:p text:style-name="Normal"><text:a xlink:type="simple" xlink:href="https://inria.hal.science/hal-02005639v1">hal-02005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7949v1">Towards a verified Lustre compiler with modular reset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Lélio Brun">Lélio Brun</text:a><text:span>,</text:span><text:a xlink:type="simple" xlink:href="https://hal.science/search/index/?q=*&amp;authFullName_s=Marc Pouzet">Marc Pouzet</text:a></text:p>
              <text:p text:style-name="Normal"><text:span>21st International Workshop on Software and Compilers for Embedded Systems (SCOPES 2018)</text:span><text:span>, May 2018, Sankt Goar, Germany. pp.4,<text:s/></text:span><text:a xlink:type="simple" xlink:href="https://dx.doi.org/10.1145/3207719.3207732">⟨10.1145/3207719.3207732⟩</text:a></text:p>
              <text:p text:style-name="Normal"><text:span>Communication dans un congrès</text:span></text:p>
              <text:p text:style-name="Normal"><text:a xlink:type="simple" xlink:href="https://inria.hal.science/hal-01817949v1">hal-01817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4054v1">Automatic Parallelization from Lustre Models in Avionics</text:a></text:p>
              <text:p text:style-name="Normal"><text:a xlink:type="simple" xlink:href="https://hal.science/search/index/?q=*&amp;authFullName_s=Jean Souyris">Jean Souyris</text:a><text:span>,</text:span><text:a xlink:type="simple" xlink:href="https://hal.science/search/index/?q=*&amp;authFullName_s=Keryan Didier">Keryan Didier</text:a><text:span>,</text:span><text:a xlink:type="simple" xlink:href="https://hal.science/search/index/?q=*&amp;authFullName_s=Dumitru Potop-Butucaru">Dumitru Potop-Butucaru</text:a><text:span>,</text:span><text:a xlink:type="simple" xlink:href="https://hal.science/search/index/?q=*&amp;authFullName_s=Guillaume Iooss">Guillaume Iooss</text:a><text:span>,</text:span><text:a xlink:type="simple" xlink:href="https://hal.science/search/index/?q=*&amp;authFullName_s=Timothy Bourke">Timothy Bourke</text:a><text:span>et al.</text:span></text:p>
              <text:p text:style-name="Normal"><text:span>ERTS2 2018 - 9th European Congress Embedded Real-Time Software and Systems</text:span><text:span>, 3AF - Association Aéronautique Astronautique de France; SEE - Société de l'électricité, de l'électronique et des technologies de l'information et de la communication; SIA - Société de Ingénieurs de l'Automobile, Jan 2018, Toulouse, France. pp.1-4</text:span></text:p>
              <text:p text:style-name="Normal"><text:span>Communication dans un congrès</text:span></text:p>
              <text:p text:style-name="Normal"><text:a xlink:type="simple" xlink:href="https://inria.hal.science/hal-01714054v1">hal-01714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631v1">A Synchronous Look at the Simulink Standard Library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Francois Carcenac">Francois Carcenac</text:a><text:span>,</text:span><text:a xlink:type="simple" xlink:href="https://hal.science/search/index/?q=*&amp;authFullName_s=Jean-Louis Colaço">Jean-Louis Colaço</text:a><text:span>,</text:span><text:a xlink:type="simple" xlink:href="https://hal.science/search/index/?q=*&amp;authFullName_s=Bruno Pagano">Bruno Pagano</text:a><text:span>,</text:span><text:a xlink:type="simple" xlink:href="https://hal.science/search/index/?q=*&amp;authFullName_s=Cédric Pasteur">Cédric Pasteur</text:a><text:span>et al.</text:span></text:p>
              <text:p text:style-name="Normal"><text:span>EMSOFT 2017 - 17th International Conference on Embedded Software</text:span><text:span>, Oct 2017, Seoul, South Korea. pp.23</text:span></text:p>
              <text:p text:style-name="Normal"><text:span>Communication dans un congrès</text:span></text:p>
              <text:p text:style-name="Normal"><text:a xlink:type="simple" xlink:href="https://inria.hal.science/hal-01575631v1">hal-01575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629v1">Real-Time Ticks for Synchronous Programming</text:a></text:p>
              <text:p text:style-name="Normal"><text:a xlink:type="simple" xlink:href="https://hal.science/search/index/?q=*&amp;authFullName_s=Reinhard von Hanxleden">Reinhard von Hanxleden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Alain Girault">Alain Girault</text:a></text:p>
              <text:p text:style-name="Normal"><text:span>FDL 2017 - 12th Forum on Specification and Design Languages</text:span><text:span>, Electronic Chips &amp; System Design Initiative (ECSI), Sep 2017, Vérone, Italy</text:span></text:p>
              <text:p text:style-name="Normal"><text:span>Communication dans un congrès</text:span></text:p>
              <text:p text:style-name="Normal"><text:a xlink:type="simple" xlink:href="https://inria.hal.science/hal-01575629v1">hal-01575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830v1">Vérification de la génération modulaire du code impératif pour Lustre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Pierre-Evariste Dagand">Pierre-Evariste Dagand</text:a><text:span>,</text:span><text:a xlink:type="simple" xlink:href="https://hal.science/search/index/?q=*&amp;authFullName_s=Marc Pouzet">Marc Pouzet</text:a><text:span>,</text:span><text:a xlink:type="simple" xlink:href="https://hal.science/search/index/?q=*&amp;authFullName_s=Lionel Rieg">Lionel Rieg</text:a></text:p>
              <text:p text:style-name="Normal"><text:span>JFLA 2017 - Vingt-huitième Journées Francophones des Langages Applicatifs</text:span><text:span>, Jan 2017, Gourette, France</text:span></text:p>
              <text:p text:style-name="Normal"><text:span>Communication dans un congrès</text:span></text:p>
              <text:p text:style-name="Normal"><text:a xlink:type="simple" xlink:href="https://inria.hal.science/hal-01403830v1">hal-0140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2286v1">A Formally Verified Compiler for Lustre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Lélio Brun">Lélio Brun</text:a><text:span>,</text:span><text:a xlink:type="simple" xlink:href="https://hal.science/search/index/?q=*&amp;authFullName_s=Pierre-Evariste Dagand">Pierre-Evariste Dagand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Marc Pouzet">Marc Pouzet</text:a><text:span>et al.</text:span></text:p>
              <text:p text:style-name="Normal"><text:span>PLDI 2017 - 38th ACM SIGPLAN Conference on Programming Language Design and Implementation</text:span><text:span>, ACM, Jun 2017, Barcelone, Spain</text:span></text:p>
              <text:p text:style-name="Normal"><text:span>Communication dans un congrès</text:span></text:p>
              <text:p text:style-name="Normal"><text:a xlink:type="simple" xlink:href="https://inria.hal.science/hal-01512286v1">hal-01512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208v1">Soundness of the Quasi-Synchronous Abstraction</text:a></text:p>
              <text:p text:style-name="Normal"><text:a xlink:type="simple" xlink:href="https://hal.science/search/index/?q=*&amp;authFullName_s=Guillaume Baudart">Guillaume Baudart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Marc Pouzet">Marc Pouzet</text:a></text:p>
              <text:p text:style-name="Normal"><text:span>Formal Methods in Computer-Aided Design (FMCAD)</text:span><text:span>, Oct 2016, Mountain View, CA, United States. pp.9-16</text:span></text:p>
              <text:p text:style-name="Normal"><text:span>Communication dans un congrès</text:span></text:p>
              <text:p text:style-name="Normal"><text:a xlink:type="simple" xlink:href="https://inria.hal.science/hal-01408208v1">hal-01408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005v1">Loosely Time-Triggered Architectures: Improvements and Comparisons</text:a></text:p>
              <text:p text:style-name="Normal"><text:a xlink:type="simple" xlink:href="https://hal.science/search/index/?q=*&amp;authFullName_s=Guillaume Baudart">Guillaume Baudart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Albert Benveniste">Albert Benveniste</text:a></text:p>
              <text:p text:style-name="Normal"><text:span>Proceedings of the 12th International Conference on Embedded Software (EMSOFT '15)</text:span><text:span>, Oct 2015, Amsterdam, Netherlands.<text:s/></text:span><text:a xlink:type="simple" xlink:href="https://dx.doi.org/10.1109/EMSOFT.2015.7318263">⟨10.1109/EMSOFT.2015.7318263⟩</text:a></text:p>
              <text:p text:style-name="Normal"><text:span>Communication dans un congrès</text:span></text:p>
              <text:p text:style-name="Normal"><text:a xlink:type="simple" xlink:href="https://inria.hal.science/hal-01243005v1">hal-01243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732v1">A Synchronous-based Code Generator For Explicit Hybrid Systems Languages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Jean-Louis Colaço">Jean-Louis Colaço</text:a><text:span>,</text:span><text:a xlink:type="simple" xlink:href="https://hal.science/search/index/?q=*&amp;authFullName_s=Bruno Pagano">Bruno Pagano</text:a><text:span>,</text:span><text:a xlink:type="simple" xlink:href="https://hal.science/search/index/?q=*&amp;authFullName_s=Cédric Pasteur">Cédric Pasteur</text:a><text:span>,</text:span><text:a xlink:type="simple" xlink:href="https://hal.science/search/index/?q=*&amp;authFullName_s=Marc Pouzet">Marc Pouzet</text:a></text:p>
              <text:p text:style-name="Normal"><text:span>International Conference on Compiler Construction (CC)</text:span><text:span>, Jul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242732v1">hal-01242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360v1">A Mechanized Proof of Loop Freedom of the (Untimed) AODV Routing Protocol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Robert J. van Glabbeek">Robert J. van Glabbeek</text:a><text:span>,</text:span><text:a xlink:type="simple" xlink:href="https://hal.science/search/index/?q=*&amp;authFullName_s=Peter Höfner">Peter Höfner</text:a></text:p>
              <text:p text:style-name="Normal"><text:span>ATVA 2014: Automated Technology for Verification and Analysis</text:span><text:span>, Nov 2014, Sydney, Australia. pp.17,<text:s/></text:span><text:a xlink:type="simple" xlink:href="https://dx.doi.org/10.1007/978-3-319-11936-6_5">⟨10.1007/978-3-319-11936-6_5⟩</text:a></text:p>
              <text:p text:style-name="Normal"><text:span>Communication dans un congrès</text:span></text:p>
              <text:p text:style-name="Normal"><text:a xlink:type="simple" xlink:href="https://inria.hal.science/hal-01092360v1">hal-01092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348v1">Showing Invariance Compositionally for a Process Algebra for Network Protocols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Robert J. van Glabbeek">Robert J. van Glabbeek</text:a><text:span>,</text:span><text:a xlink:type="simple" xlink:href="https://hal.science/search/index/?q=*&amp;authFullName_s=Peter Höfner">Peter Höfner</text:a></text:p>
              <text:p text:style-name="Normal"><text:span>ITP 2014: Interactive Theorem Proving</text:span><text:span>, Jul 2014, Vienna, Austria. pp.16,<text:s/></text:span><text:a xlink:type="simple" xlink:href="https://dx.doi.org/10.1007/978-3-319-08970-6_10">⟨10.1007/978-3-319-08970-6_10⟩</text:a></text:p>
              <text:p text:style-name="Normal"><text:span>Communication dans un congrès</text:span></text:p>
              <text:p text:style-name="Normal"><text:a xlink:type="simple" xlink:href="https://inria.hal.science/hal-01092348v1">hal-01092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029v1">Zélus: A Synchronous Language with ODEs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Marc Pouzet">Marc Pouzet</text:a></text:p>
              <text:p text:style-name="Normal"><text:span>HSCC - 16th International Conference on Hybrid systems: computation and control</text:span><text:span>, Calin Belta and Franjo Ivančić, Apr 2013, Philadelphia, United States. pp.113-118,<text:s/></text:span><text:a xlink:type="simple" xlink:href="https://dx.doi.org/10.1145/2461328.2461348">⟨10.1145/2461328.2461348⟩</text:a></text:p>
              <text:p text:style-name="Normal"><text:span>Communication dans un congrès</text:span></text:p>
              <text:p text:style-name="Normal"><text:a xlink:type="simple" xlink:href="https://inria.hal.science/hal-00909029v1">hal-00909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112v1">Divide and recycle: types and compilation for a hybrid synchronous language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Benoit Caillaud">Benoit Caillaud</text:a><text:span>,</text:span><text:a xlink:type="simple" xlink:href="https://hal.science/search/index/?q=*&amp;authFullName_s=Marc Pouzet">Marc Pouzet</text:a></text:p>
              <text:p text:style-name="Normal"><text:span>Proceedings of the ACM SIGPLAN/SIGBED 2011 conference on Languages, compilers, and tools for embedded systems, LCTES 2011</text:span><text:span>, Apr 2011, Chicago, IL, United States.<text:s/></text:span><text:a xlink:type="simple" xlink:href="https://dx.doi.org/10.1145/1967677.1967687">⟨10.1145/1967677.1967687⟩</text:a></text:p>
              <text:p text:style-name="Normal"><text:span>Communication dans un congrès</text:span></text:p>
              <text:p text:style-name="Normal"><text:a xlink:type="simple" xlink:href="https://inria.hal.science/hal-00654112v1">hal-00654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113v1">A hybrid synchronous language with hierarchical automata: Static typing and translation to synchronous code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Benoit Caillaud">Benoit Caillaud</text:a><text:span>,</text:span><text:a xlink:type="simple" xlink:href="https://hal.science/search/index/?q=*&amp;authFullName_s=Marc Pouzet">Marc Pouzet</text:a></text:p>
              <text:p text:style-name="Normal"><text:span>EMSOFT 2011 - Embedded Software</text:span><text:span>, Oct 2011, Taipei, Taiwan.<text:s/></text:span><text:a xlink:type="simple" xlink:href="https://dx.doi.org/10.1145/2038642.2038664">⟨10.1145/2038642.2038664⟩</text:a></text:p>
              <text:p text:style-name="Normal"><text:span>Communication dans un congrès</text:span></text:p>
              <text:p text:style-name="Normal"><text:a xlink:type="simple" xlink:href="https://inria.hal.science/hal-00654113v1">hal-00654113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7e9348" table:style-name="7e9348">
          <table:table-column table:style-name="7e9348.0"/>
          <table:table-row>
            <table:table-cell office:value-type="string">
              <text:p text:style-name="Normal"><text:a xlink:type="simple" xlink:href="https://inria.hal.science/hal-03689075v1">33èmes journées francophones des langages applicatifs</text:a></text:p>
              <text:p text:style-name="Normal"><text:a xlink:type="simple" xlink:href="https://hal.science/search/index/?q=*&amp;authFullName_s=Chantal Keller">Chantal Keller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Frédéric Bour">Frédéric Bour</text:a><text:span>,</text:span><text:a xlink:type="simple" xlink:href="https://hal.science/search/index/?q=*&amp;authFullName_s=Guillaume Bury">Guillaume Bury</text:a><text:span>et al.</text:span></text:p>
              <text:p text:style-name="Normal"><text:span>Chantal Keller; Timothy Bourke. , pp.1-292, 2022</text:span></text:p>
              <text:p text:style-name="Normal"><text:span>Ouvrages</text:span></text:p>
              <text:p text:style-name="Normal"><text:a xlink:type="simple" xlink:href="https://inria.hal.science/hal-03689075v1">hal-03689075v1</text:a></text:p>
            </table:table-cell>
          </table:table-row>
        </table:table>
        <text:p text:style-name="P24"/>
        <text:p text:style-name="Heading2"><text:span text:style-name="T11">Autre publication scientifique (4)</text:span></text:p>
        <text:p text:style-name="P26"/>
        <table:table table:name="9a9383" table:style-name="9a9383">
          <table:table-column table:style-name="9a9383.0"/>
          <table:table-row>
            <table:table-cell office:value-type="string">
              <text:p text:style-name="Normal"><text:a xlink:type="simple" xlink:href="https://inria.hal.science/hal-01104033v1">Loop freedom of the (untimed) AODV routing protocol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Peter Höfner">Peter Höfner</text:a></text:p>
              <text:p text:style-name="Normal"><text:span>2014, pp.496</text:span></text:p>
              <text:p text:style-name="Normal"><text:span>Autre publication scientifique</text:span></text:p>
              <text:p text:style-name="Normal"><text:a xlink:type="simple" xlink:href="https://inria.hal.science/hal-01104033v1">hal-01104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031v1">Mechanization of the Algebra for Wireless Networks (AWN)</text:a></text:p>
              <text:p text:style-name="Normal"><text:a xlink:type="simple" xlink:href="https://hal.science/search/index/?q=*&amp;authFullName_s=Timothy Bourke">Timothy Bourke</text:a></text:p>
              <text:p text:style-name="Normal"><text:span>2014, pp.186</text:span></text:p>
              <text:p text:style-name="Normal"><text:span>Autre publication scientifique</text:span></text:p>
              <text:p text:style-name="Normal"><text:a xlink:type="simple" xlink:href="https://inria.hal.science/hal-01104031v1">hal-01104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8891v1">Semantics of multi-mode DAE system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Marc Pouzet">Marc Pouz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38891v1">hal-00938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8866v1">A Type-Based Analysis of Causality Loops In Hybrid Systems Modeler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Bruno Pagano">Bruno Pagano</text:a><text:span>,</text:span><text:a xlink:type="simple" xlink:href="https://hal.science/search/index/?q=*&amp;authFullName_s=Marc Pouzet">Marc Pouz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38866v1">hal-00938866v1</text:a></text:p>
            </table:table-cell>
          </table:table-row>
        </table:table>
        <text:p text:style-name="P27"/>
        <text:p text:style-name="Heading2"><text:span text:style-name="T12">Rapport (2)</text:span></text:p>
        <text:p text:style-name="P29"/>
        <table:table table:name="bfe969" table:style-name="bfe969">
          <table:table-column table:style-name="bfe969.0"/>
          <table:table-row>
            <table:table-cell office:value-type="string">
              <text:p text:style-name="Normal"><text:a xlink:type="simple" xlink:href="https://inria.hal.science/hal-01175571v2">Soundness of the Quasi-Synchronous Abstraction</text:a></text:p>
              <text:p text:style-name="Normal"><text:a xlink:type="simple" xlink:href="https://hal.science/search/index/?q=*&amp;authFullName_s=Guillaume Baudart">Guillaume Baudart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Marc Pouzet">Marc Pouzet</text:a></text:p>
              <text:p text:style-name="Normal"><text:span>[Research Report] RR-8755, INRIA Paris-Rocquencourt; INRIA. 2015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75571v2">hal-011755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069v1">On the index of multi-mode DAE Systems (also called Hybrid DAE Systems)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Marc Pouzet">Marc Pouzet</text:a></text:p>
              <text:p text:style-name="Normal"><text:span>[Research Report] RR-8630, Inria. 2014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4069v1">hal-01084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y Bourke</dc:title>
    <dc:subject/>
    <dc:description>CV</dc:description>
    <dc:creator/>
    <dc:date>2026-05-23T13:01:33.000</dc:date>
    <meta:generator>PHPWord</meta:generator>
    <meta:initial-creator>CCSD</meta:initial-creator>
    <meta:creation-date>2026-05-23T13:01:33.000</meta:creation-date>
    <meta:keyword/>
    <meta:user-defined meta:name="Category"/>
    <meta:user-defined meta:name="Company"/>
    <meta:user-defined meta:name="Manager"/>
  </office:meta>
</office:document-meta>
</file>