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b77" style:family="table">
      <style:table-properties style:rel-width="100" table:align="center"/>
    </style:style>
    <style:style style:name="921b77.0" style:family="table-column">
      <style:table-column-properties style:column-width="0.00cm"/>
    </style:style>
    <style:style style:name="9a5823" style:family="table">
      <style:table-properties style:rel-width="100" table:align="center"/>
    </style:style>
    <style:style style:name="9a5823.0" style:family="table-column">
      <style:table-column-properties style:column-width="0.00cm"/>
    </style:style>
    <style:style style:name="13c3b9" style:family="table">
      <style:table-properties style:rel-width="100" table:align="center"/>
    </style:style>
    <style:style style:name="13c3b9.0" style:family="table-column">
      <style:table-column-properties style:column-width="0.00cm"/>
    </style:style>
    <style:style style:name="074a58" style:family="table">
      <style:table-properties style:rel-width="100" table:align="center"/>
    </style:style>
    <style:style style:name="074a58.0" style:family="table-column">
      <style:table-column-properties style:column-width="0.00cm"/>
    </style:style>
    <style:style style:name="ce4c2d" style:family="table">
      <style:table-properties style:rel-width="100" table:align="center"/>
    </style:style>
    <style:style style:name="ce4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ddy Caderby<text:s/></text:span><text:span text:style-name="T2">Maître de Conférences - H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921b77" table:style-name="921b77">
          <table:table-column table:style-name="921b77.0"/>
          <table:table-row>
            <table:table-cell office:value-type="string">
              <text:p text:style-name="Normal"><text:a xlink:type="simple" xlink:href="https://hal.science/hal-05423082v1">Differences in whole-body angular momentum between treadmill and overground walking</text:a></text:p>
              <text:p text:style-name="Normal"><text:a xlink:type="simple" xlink:href="https://hal.science/search/index/?q=*&amp;authFullName_s=Florian Etheve">Florian Etheve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Margaux Levasseur">Margaux Levasseur</text:a><text:span>,</text:span><text:a xlink:type="simple" xlink:href="https://hal.science/search/index/?q=*&amp;authFullName_s=Ophélie Larivière">Ophélie Larivière</text:a><text:span>,</text:span><text:a xlink:type="simple" xlink:href="https://hal.science/search/index/?q=*&amp;authFullName_s=Eve Charbonneau">Eve Charbonneau</text:a><text:span>et al.</text:span></text:p>
              <text:p text:style-name="Normal"><text:span>Journal of Biomechanics</text:span><text:span>, 2026, 195, pp.113123.<text:s/></text:span><text:a xlink:type="simple" xlink:href="https://dx.doi.org/10.1016/j.jbiomech.2025.113123">⟨10.1016/j.jbiomech.2025.113123⟩</text:a></text:p>
              <text:p text:style-name="Normal"><text:span>Article dans une revue</text:span></text:p>
              <text:p text:style-name="Normal"><text:a xlink:type="simple" xlink:href="https://hal.science/hal-05423082v1">hal-054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702v1">Functional Electrical Stimulation of the Plantarflexor Muscle During Walking Leads to a Proximal-to-Distal Redistribution of Lower Limb Joint Work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Ophélie Larivière">Ophélie Larivièr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Annals of Biomedical Engineering</text:span><text:span>, 2025,<text:s/></text:span><text:a xlink:type="simple" xlink:href="https://dx.doi.org/10.1007/s10439-025-03756-5">⟨10.1007/s10439-025-03756-5⟩</text:a></text:p>
              <text:p text:style-name="Normal"><text:span>Article dans une revue</text:span></text:p>
              <text:p text:style-name="Normal"><text:a xlink:type="simple" xlink:href="https://hal.science/hal-05103702v1">hal-051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393v1">Impact of age-related changes in the mechanical properties of ankle plantarflexor muscles on gait biomechanics and energetics: A systematic review and meta-analysis</text:a></text:p>
              <text:p text:style-name="Normal"><text:a xlink:type="simple" xlink:href="https://hal.science/search/index/?q=*&amp;authFullName_s=Florian Etheve">Florian Ethev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Jérémie Begue">Jérémie Begue</text:a></text:p>
              <text:p text:style-name="Normal"><text:span>Journal of Biomechanics</text:span><text:span>, 2025, 192, pp.112973.<text:s/></text:span><text:a xlink:type="simple" xlink:href="https://dx.doi.org/10.1016/j.jbiomech.2025.112973">⟨10.1016/j.jbiomech.2025.112973⟩</text:a></text:p>
              <text:p text:style-name="Normal"><text:span>Article dans une revue</text:span></text:p>
              <text:p text:style-name="Normal"><text:a xlink:type="simple" xlink:href="https://hal.science/hal-05297393v1">hal-052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79v1">Société de Biomécanique young investigator award 2022: Effects of applying functional electrical stimulation to ankle plantarflexor muscles on forward propulsion during walking in young healthy adult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Journal of Biomechanics</text:span><text:span>, 2024, 168, pp.112114.<text:s/></text:span><text:a xlink:type="simple" xlink:href="https://dx.doi.org/10.1016/j.jbiomech.2024.112114">⟨10.1016/j.jbiomech.2024.112114⟩</text:a></text:p>
              <text:p text:style-name="Normal"><text:span>Article dans une revue</text:span></text:p>
              <text:p text:style-name="Normal"><text:a xlink:type="simple" xlink:href="https://hal.science/hal-04583179v1">hal-045831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9198v1">Effect of Chronic Ankle Instability on the Biomechanical Organization of Gait Initiation: A Systematic Review</text:a></text:p>
              <text:p text:style-name="Normal"><text:a xlink:type="simple" xlink:href="https://hal.science/search/index/?q=*&amp;authFullName_s=Mohammad Yousefi">Mohammad Yousefi</text:a><text:span>,</text:span><text:a xlink:type="simple" xlink:href="https://hal.science/search/index/?q=*&amp;authFullName_s=Shaghayegh Zivari">Shaghayegh Zivari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Teddy Caderby">Teddy Caderby</text:a></text:p>
              <text:p text:style-name="Normal"><text:span>Brain Sciences</text:span><text:span>, 2023, 13 (11), pp.1596.<text:s/></text:span><text:a xlink:type="simple" xlink:href="https://dx.doi.org/10.3390/brainsci13111596">⟨10.3390/brainsci13111596⟩</text:a></text:p>
              <text:p text:style-name="Normal"><text:span>Article dans une revue</text:span></text:p>
              <text:p text:style-name="Normal"><text:a xlink:type="simple" xlink:href="https://univ-reunion.hal.science/hal-04309198v1">hal-043091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9243v1">Instability during Stepping and Distance between the Center of Mass and the Minimal Moment Axis: Effect of Age and Speed</text:a></text:p>
              <text:p text:style-name="Normal"><text:a xlink:type="simple" xlink:href="https://hal.science/search/index/?q=*&amp;authFullName_s=Bruno Watier">Bruno Watier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Teddy Caderby">Teddy Caderby</text:a></text:p>
              <text:p text:style-name="Normal"><text:span>Applied Sciences</text:span><text:span>, 2023, 13 (19), pp.10574.<text:s/></text:span><text:a xlink:type="simple" xlink:href="https://dx.doi.org/10.3390/app131910574">⟨10.3390/app131910574⟩</text:a></text:p>
              <text:p text:style-name="Normal"><text:span>Article dans une revue</text:span></text:p>
              <text:p text:style-name="Normal"><text:a xlink:type="simple" xlink:href="https://laas.hal.science/hal-04239243v1">hal-042392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3768v1">Effects of Functional Electrical Stimulation on Gait Characteristics in Healthy Individuals: A Systematic Review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Baptiste Jégou">Baptiste Jég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Sensors</text:span><text:span>, 2023, 23 (21), pp.8684.<text:s/></text:span><text:a xlink:type="simple" xlink:href="https://dx.doi.org/10.3390/s23218684">⟨10.3390/s23218684⟩</text:a></text:p>
              <text:p text:style-name="Normal"><text:span>Article dans une revue</text:span></text:p>
              <text:p text:style-name="Normal"><text:a xlink:type="simple" xlink:href="https://univ-reunion.hal.science/hal-04263768v1">hal-042637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34416v1">Influence of aging on the control of the whole-body angular momentum during volitional stepping: An UCM-based analysis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Bruno Watier">Bruno Watier</text:a><text:span>et al.</text:span></text:p>
              <text:p text:style-name="Normal"><text:span>Experimental Gerontology</text:span><text:span>, 2023, 178, pp.112217.<text:s/></text:span><text:a xlink:type="simple" xlink:href="https://dx.doi.org/10.1016/j.exger.2023.112217">⟨10.1016/j.exger.2023.112217⟩</text:a></text:p>
              <text:p text:style-name="Normal"><text:span>Article dans une revue</text:span></text:p>
              <text:p text:style-name="Normal"><text:a xlink:type="simple" xlink:href="https://univ-reunion.hal.science/hal-04134416v1">hal-041344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94007v1">Fat Infiltration of Multifidus Muscle Is Correlated with Neck Disability in Patients with Non-Specific Chronic Neck Pain</text:a></text:p>
              <text:p text:style-name="Normal"><text:a xlink:type="simple" xlink:href="https://hal.science/search/index/?q=*&amp;authFullName_s=Francis Grondin">Francis Grondin</text:a><text:span>,</text:span><text:a xlink:type="simple" xlink:href="https://hal.science/search/index/?q=*&amp;authFullName_s=Sébastien Freppel">Sébastien Freppel</text:a><text:span>,</text:span><text:a xlink:type="simple" xlink:href="https://hal.science/search/index/?q=*&amp;authFullName_s=Gwendolen Jull">Gwendolen Jull</text:a><text:span>,</text:span><text:a xlink:type="simple" xlink:href="https://hal.science/search/index/?q=*&amp;authFullName_s=Thomas Gérard">Thomas Gérard</text:a><text:span>,</text:span><text:a xlink:type="simple" xlink:href="https://hal.science/search/index/?q=*&amp;authFullName_s=Teddy Caderby">Teddy Caderby</text:a><text:span>et al.</text:span></text:p>
              <text:p text:style-name="Normal"><text:span>Journal of Clinical Medicine</text:span><text:span>, 2022, 11 (19), pp.5522.<text:s/></text:span><text:a xlink:type="simple" xlink:href="https://dx.doi.org/10.3390/jcm11195522">⟨10.3390/jcm11195522⟩</text:a></text:p>
              <text:p text:style-name="Normal"><text:span>Article dans une revue</text:span></text:p>
              <text:p text:style-name="Normal"><text:a xlink:type="simple" xlink:href="https://univ-reunion.hal.science/hal-03894007v1">hal-038940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94008v1">Reliability and difference in neck extensor muscles strength measured by a portable dynamometer in individuals with and without chronic neck pain</text:a></text:p>
              <text:p text:style-name="Normal"><text:a xlink:type="simple" xlink:href="https://hal.science/search/index/?q=*&amp;authFullName_s=Francis Grondin">Francis Grondin</text:a><text:span>,</text:span><text:a xlink:type="simple" xlink:href="https://hal.science/search/index/?q=*&amp;authFullName_s=David Colman">David Colma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Olivier Maillard">Olivier Maillard</text:a><text:span>,</text:span><text:a xlink:type="simple" xlink:href="https://hal.science/search/index/?q=*&amp;authFullName_s=Sébastien Freppel">Sébastien Freppel</text:a><text:span>et al.</text:span></text:p>
              <text:p text:style-name="Normal"><text:span>Journal of Manual &amp; Manipulative Therapy</text:span><text:span>, 2022, 30 (3), pp.192-198.<text:s/></text:span><text:a xlink:type="simple" xlink:href="https://dx.doi.org/10.1080/10669817.2021.2024676">⟨10.1080/10669817.2021.2024676⟩</text:a></text:p>
              <text:p text:style-name="Normal"><text:span>Article dans une revue</text:span></text:p>
              <text:p text:style-name="Normal"><text:a xlink:type="simple" xlink:href="https://univ-reunion.hal.science/hal-03894008v1">hal-038940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2050v1">Editorial: The Contribution of Postural Adjustments to Body Balance and Motor Performance: Volume II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Paolo Cavallari">Paolo Cavallari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Eric Yiou">Eric Yiou</text:a></text:p>
              <text:p text:style-name="Normal"><text:span>Frontiers in Human Neuroscience</text:span><text:span>, 2022, 16,<text:s/></text:span><text:a xlink:type="simple" xlink:href="https://dx.doi.org/10.3389/fnhum.2022.910540">⟨10.3389/fnhum.2022.910540⟩</text:a></text:p>
              <text:p text:style-name="Normal"><text:span>Article dans une revue</text:span></text:p>
              <text:p text:style-name="Normal"><text:a xlink:type="simple" xlink:href="https://univ-reunion.hal.science/hal-04282050v1">hal-042820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94009v1">Measuring Foot Progression Angle during Walking Using Force-Plate Data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Nicolas Peyrot">Nicolas Peyrot</text:a></text:p>
              <text:p text:style-name="Normal"><text:span>Applied Mechanics</text:span><text:span>, 2022, 3 (1), pp.174-181.<text:s/></text:span><text:a xlink:type="simple" xlink:href="https://dx.doi.org/10.3390/applmech3010013">⟨10.3390/applmech3010013⟩</text:a></text:p>
              <text:p text:style-name="Normal"><text:span>Article dans une revue</text:span></text:p>
              <text:p text:style-name="Normal"><text:a xlink:type="simple" xlink:href="https://univ-reunion.hal.science/hal-03894009v1">hal-0389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15v1">Heart rate variability biofeedback in chronic disease management: A systematic review</text:a></text:p>
              <text:p text:style-name="Normal"><text:a xlink:type="simple" xlink:href="https://hal.science/search/index/?q=*&amp;authFullName_s=Claire Fournié">Claire Fournié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Quentin Cabrera">Quentin Cabrera</text:a><text:span>et al.</text:span></text:p>
              <text:p text:style-name="Normal"><text:span>Complementary Therapies in Medicine</text:span><text:span>, 2021, 60, pp.102750.<text:s/></text:span><text:a xlink:type="simple" xlink:href="https://dx.doi.org/10.1016/j.ctim.2021.102750">⟨10.1016/j.ctim.2021.102750⟩</text:a></text:p>
              <text:p text:style-name="Normal"><text:span>Article dans une revue</text:span></text:p>
              <text:p text:style-name="Normal"><text:a xlink:type="simple" xlink:href="https://hal.science/hal-03338715v1">hal-033387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9975v1">Segmental contribution to whole-body angular momentum during stepping in healthy young and old adults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Bruno Watier">Bruno Watier</text:a><text:span>et al.</text:span></text:p>
              <text:p text:style-name="Normal"><text:span>Scientific Reports</text:span><text:span>, 2021, 11, pp.19969.<text:s/></text:span><text:a xlink:type="simple" xlink:href="https://dx.doi.org/10.1038/s41598-021-99519-y">⟨10.1038/s41598-021-99519-y⟩</text:a></text:p>
              <text:p text:style-name="Normal"><text:span>Article dans une revue</text:span></text:p>
              <text:p text:style-name="Normal"><text:a xlink:type="simple" xlink:href="https://laas.hal.science/hal-03379975v1">hal-033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01v1">Effect of increasing speed on whole-body angular momentum during stepping in the elderly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/text:p>
              <text:p text:style-name="Normal"><text:span>Journal of Biomechanics</text:span><text:span>, 2021, 122, pp.110436.<text:s/></text:span><text:a xlink:type="simple" xlink:href="https://dx.doi.org/10.1016/j.jbiomech.2021.110436">⟨10.1016/j.jbiomech.2021.110436⟩</text:a></text:p>
              <text:p text:style-name="Normal"><text:span>Article dans une revue</text:span></text:p>
              <text:p text:style-name="Normal"><text:a xlink:type="simple" xlink:href="https://hal.science/hal-03338701v1">hal-033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58v1">Obesity-related alterations in anticipatory postural mechanisms associated with gait initiation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text:span>et al.</text:span></text:p>
              <text:p text:style-name="Normal"><text:span>Experimental Brain Research</text:span><text:span>, 2020,<text:s/></text:span><text:a xlink:type="simple" xlink:href="https://dx.doi.org/10.1007/s00221-020-05914-8">⟨10.1007/s00221-020-05914-8⟩</text:a></text:p>
              <text:p text:style-name="Normal"><text:span>Article dans une revue</text:span></text:p>
              <text:p text:style-name="Normal"><text:a xlink:type="simple" xlink:href="https://hal.science/hal-02959758v1">hal-0295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24v1">Influence of Swing-Foot Strike Pattern on Balance Control Mechanisms during Gait Initiation over an Obstacle to Be Cleared</text:a></text:p>
              <text:p text:style-name="Normal"><text:a xlink:type="simple" xlink:href="https://hal.science/search/index/?q=*&amp;authFullName_s=Romain Artico">Romain Artico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Claudine Teyssèdre">Claudine Teyssèdr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Arnaud Delafontaine">Arnaud Delafontaine</text:a><text:span>et al.</text:span></text:p>
              <text:p text:style-name="Normal"><text:span>Applied Sciences</text:span><text:span>, 2020, 10 (1), pp.244.<text:s/></text:span><text:a xlink:type="simple" xlink:href="https://dx.doi.org/10.3390/app10010244">⟨10.3390/app10010244⟩</text:a></text:p>
              <text:p text:style-name="Normal"><text:span>Article dans une revue</text:span></text:p>
              <text:p text:style-name="Normal"><text:a xlink:type="simple" xlink:href="https://hal.science/hal-03113424v1">hal-031134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09039v1">Estimating energy expenditure from accelerometer data in healthy adults and patients with type 2 diabetes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Experimental Gerontology</text:span><text:span>, 2020, 134, pp.110894.<text:s/></text:span><text:a xlink:type="simple" xlink:href="https://dx.doi.org/10.1016/j.exger.2020.110894">⟨10.1016/j.exger.2020.110894⟩</text:a></text:p>
              <text:p text:style-name="Normal"><text:span>Article dans une revue</text:span></text:p>
              <text:p text:style-name="Normal"><text:a xlink:type="simple" xlink:href="https://univ-reunion.hal.science/hal-02509039v1">hal-025090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2941v1">The importance of sleep and physical activity on well-being during COVID-19 lockdown: reunion island as a case stud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Muriel Augustini">Muriel Augustini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Nicolas A Turpin">Nicolas A Turpin</text:a><text:span>et al.</text:span></text:p>
              <text:p text:style-name="Normal"><text:span>Sleep Medicine</text:span><text:span>, 2020,<text:s/></text:span><text:a xlink:type="simple" xlink:href="https://dx.doi.org/10.1016/j.sleep.2020.09.014">⟨10.1016/j.sleep.2020.09.014⟩</text:a></text:p>
              <text:p text:style-name="Normal"><text:span>Article dans une revue</text:span></text:p>
              <text:p text:style-name="Normal"><text:a xlink:type="simple" xlink:href="https://univ-reunion.hal.science/hal-03002941v1">hal-030029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516v1">Accelerometry‐based method for assessing energy expenditure in patients with diabetes during walking</text:a></text:p>
              <text:p text:style-name="Normal"><text:a xlink:type="simple" xlink:href="https://hal.science/search/index/?q=*&amp;authFullName_s=N. Caron">N. Caron</text:a><text:span>,</text:span><text:a xlink:type="simple" xlink:href="https://hal.science/search/index/?q=*&amp;authFullName_s=N. Peyrot">N. Peyrot</text:a><text:span>,</text:span><text:a xlink:type="simple" xlink:href="https://hal.science/search/index/?q=*&amp;authFullName_s=T. Caderby">T. Caderby</text:a><text:span>,</text:span><text:a xlink:type="simple" xlink:href="https://hal.science/search/index/?q=*&amp;authFullName_s=C. Verkindt">C. Verkindt</text:a><text:span>,</text:span><text:a xlink:type="simple" xlink:href="https://hal.science/search/index/?q=*&amp;authFullName_s=G. Dalleau">G. Dalleau</text:a></text:p>
              <text:p text:style-name="Normal"><text:span>Journal of Human Nutrition and Dietetics</text:span><text:span>, 2019, 32 (4), pp.531-534.<text:s/></text:span><text:a xlink:type="simple" xlink:href="https://dx.doi.org/10.1111/jhn.12642">⟨10.1111/jhn.12642⟩</text:a></text:p>
              <text:p text:style-name="Normal"><text:span>Article dans une revue</text:span></text:p>
              <text:p text:style-name="Normal"><text:a xlink:type="simple" xlink:href="https://univ-reunion.hal.science/hal-04529516v1">hal-045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13v1">Age-related changes in the control of whole-body angular momentum during stepping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/text:p>
              <text:p text:style-name="Normal"><text:span>Experimental Gerontology</text:span><text:span>, 2019, 127, pp.110714.<text:s/></text:span><text:a xlink:type="simple" xlink:href="https://dx.doi.org/10.1016/j.exger.2019.110714">⟨10.1016/j.exger.2019.110714⟩</text:a></text:p>
              <text:p text:style-name="Normal"><text:span>Article dans une revue</text:span></text:p>
              <text:p text:style-name="Normal"><text:a xlink:type="simple" xlink:href="https://hal.science/hal-02309513v1">hal-023095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16v1">Validation of a method for estimating energy expenditure during walking in middle-aged adults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European Journal of Applied Physiology</text:span><text:span>, 2018, 118 (2), pp.381 - 388.<text:s/></text:span><text:a xlink:type="simple" xlink:href="https://dx.doi.org/10.1007/s00421-017-3780-0">⟨10.1007/s00421-017-3780-0⟩</text:a></text:p>
              <text:p text:style-name="Normal"><text:span>Article dans une revue</text:span></text:p>
              <text:p text:style-name="Normal"><text:a xlink:type="simple" xlink:href="https://univ-reunion.hal.science/hal-01887316v1">hal-018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91v1">Shoulder loading reliability in seated able-bodied subjects</text:a></text:p>
              <text:p text:style-name="Normal"><text:a xlink:type="simple" xlink:href="https://hal.science/search/index/?q=*&amp;authFullName_s=Richard Ballas">Richard Ballas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Pascal Edouard">Pascal Edouard</text:a><text:span>et al.</text:span></text:p>
              <text:p text:style-name="Normal"><text:span>Medical Engineering &amp; Physics</text:span><text:span>, 2018,<text:s/></text:span><text:a xlink:type="simple" xlink:href="https://dx.doi.org/10.1016/j.medengphy.2018.09.003">⟨10.1016/j.medengphy.2018.09.003⟩</text:a></text:p>
              <text:p text:style-name="Normal"><text:span>Article dans une revue</text:span></text:p>
              <text:p text:style-name="Normal"><text:a xlink:type="simple" xlink:href="https://api.istex.fr/ark:/67375/6H6-D2PBW0N0-P/fulltext.pdf?sid=hal">istex</text:a></text:p>
              <text:p text:style-name="Normal"><text:a xlink:type="simple" xlink:href="https://hal.science/hal-01891191v1">hal-01891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17v1">Effect of type 2 diabetes on energy cost and preferred speed of walking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European Journal of Applied Physiology</text:span><text:span>, 2018, pp.1-8.<text:s/></text:span><text:a xlink:type="simple" xlink:href="https://dx.doi.org/10.1007/s00421-018-3959-z">⟨10.1007/s00421-018-3959-z⟩</text:a></text:p>
              <text:p text:style-name="Normal"><text:span>Article dans une revue</text:span></text:p>
              <text:p text:style-name="Normal"><text:a xlink:type="simple" xlink:href="https://univ-reunion.hal.science/hal-01887317v1">hal-018873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15v1">Influence of gait speed on free vertical moment during walking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/text:p>
              <text:p text:style-name="Normal"><text:span>Journal of Biomechanics</text:span><text:span>, 2018, 75, pp.186 - 190.<text:s/></text:span><text:a xlink:type="simple" xlink:href="https://dx.doi.org/10.1016/j.jbiomech.2018.05.011">⟨10.1016/j.jbiomech.2018.05.011⟩</text:a></text:p>
              <text:p text:style-name="Normal"><text:span>Article dans une revue</text:span></text:p>
              <text:p text:style-name="Normal"><text:a xlink:type="simple" xlink:href="https://univ-reunion.hal.science/hal-01887315v1">hal-018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86v1">Effects of Changing Body Weight Distribution on Mediolateral Stability Control during Gait Initiation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Xavier de Viviés">Xavier de Viviés</text:a><text:span>,</text:span><text:a xlink:type="simple" xlink:href="https://hal.science/search/index/?q=*&amp;authFullName_s=Bruno Bonazzi">Bruno Bonazzi</text:a><text:span>et al.</text:span></text:p>
              <text:p text:style-name="Normal"><text:span>Frontiers in Human Neuroscience</text:span><text:span>, 2017, 11,<text:s/></text:span><text:a xlink:type="simple" xlink:href="https://dx.doi.org/10.3389/fnhum.2017.00127">⟨10.3389/fnhum.2017.00127⟩</text:a></text:p>
              <text:p text:style-name="Normal"><text:span>Article dans une revue</text:span></text:p>
              <text:p text:style-name="Normal"><text:a xlink:type="simple" xlink:href="https://hal.science/hal-01891186v1">hal-018911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8219v1">Balance control during gait initiation: State-of-the-art and research perspectives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Jean-Louis Honeine">Jean-Louis Honeine</text:a></text:p>
              <text:p text:style-name="Normal"><text:span>World Journal of Orthopedics</text:span><text:span>, 2017, 8 (11), pp.815 - 828.<text:s/></text:span><text:a xlink:type="simple" xlink:href="https://dx.doi.org/10.5312/wjo.v8.i11.815">⟨10.5312/wjo.v8.i11.815⟩</text:a></text:p>
              <text:p text:style-name="Normal"><text:span>Article dans une revue</text:span></text:p>
              <text:p text:style-name="Normal"><text:a xlink:type="simple" xlink:href="https://univ-reunion.hal.science/hal-01648219v1">hal-016482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77v1">Energy Expenditure in People with Diabetes Mellitus: A Review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Frontiers in Nutrition</text:span><text:span>, 2016, 3, pp.56.<text:s/></text:span><text:a xlink:type="simple" xlink:href="https://dx.doi.org/10.3389/fnut.2016.00056">⟨10.3389/fnut.2016.00056⟩</text:a></text:p>
              <text:p text:style-name="Normal"><text:span>Article dans une revue</text:span></text:p>
              <text:p text:style-name="Normal"><text:a xlink:type="simple" xlink:href="https://univ-reunion.hal.science/hal-01461877v1">hal-014618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5685v1">Influence of temporal pressure constraint on the biomechanical organization of gait initiation made with or without an obstacle to clear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Romain Artico">Romain Artico</text:a><text:span>,</text:span><text:a xlink:type="simple" xlink:href="https://hal.science/search/index/?q=*&amp;authFullName_s=Teddy Caderby">Teddy Caderby</text:a></text:p>
              <text:p text:style-name="Normal"><text:span>Experimental Brain Research</text:span><text:span>, 2016, 234 (6), pp.1363-1375.<text:s/></text:span><text:a xlink:type="simple" xlink:href="https://dx.doi.org/10.1007/s00221-015-4319-4">⟨10.1007/s00221-015-4319-4⟩</text:a></text:p>
              <text:p text:style-name="Normal"><text:span>Article dans une revue</text:span></text:p>
              <text:p text:style-name="Normal"><text:a xlink:type="simple" xlink:href="https://univ-reunion.hal.science/hal-01465685v1">hal-014656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27v1">Influence of temporal pressure constraint on the biomechanical organisation of gait initiation made with or without an obstacle to clear</text:a></text:p>
              <text:p text:style-name="Normal"><text:a xlink:type="simple" xlink:href="https://hal.science/search/index/?q=*&amp;authFullName_s=E. Yiou">E. Yiou</text:a><text:span>,</text:span><text:a xlink:type="simple" xlink:href="https://hal.science/search/index/?q=*&amp;authFullName_s=P. Fourcade">P. Fourcade</text:a><text:span>,</text:span><text:a xlink:type="simple" xlink:href="https://hal.science/search/index/?q=*&amp;authFullName_s=R. Artico">R. Artico</text:a><text:span>,</text:span><text:a xlink:type="simple" xlink:href="https://hal.science/search/index/?q=*&amp;authFullName_s=Teddy Caderby">Teddy Caderby</text:a></text:p>
              <text:p text:style-name="Normal"><text:span>Computer Methods in Biomechanics and Biomedical Engineering</text:span><text:span>, 2015, 18 (sup1), pp.2082 - 2083.<text:s/></text:span><text:a xlink:type="simple" xlink:href="https://dx.doi.org/10.1080/10255842.2015.1069549">⟨10.1080/10255842.2015.1069549⟩</text:a></text:p>
              <text:p text:style-name="Normal"><text:span>Article dans une revue</text:span></text:p>
              <text:p text:style-name="Normal"><text:a xlink:type="simple" xlink:href="https://univ-reunion.hal.science/hal-01389127v1">hal-013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00v2">Influence of gait speed on the control of mediolateral dynamic stability during gait initiation.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Georges Dalleau">Georges Dalleau</text:a></text:p>
              <text:p text:style-name="Normal"><text:span>Journal of Biomechanics</text:span><text:span>, 2014, 47 (2), pp.417-423.<text:s/></text:span><text:a xlink:type="simple" xlink:href="https://dx.doi.org/10.1016/j.jbiomech.2013.11.011">⟨10.1016/j.jbiomech.2013.11.011⟩</text:a></text:p>
              <text:p text:style-name="Normal"><text:span>Article dans une revue</text:span></text:p>
              <text:p text:style-name="Normal"><text:a xlink:type="simple" xlink:href="https://hal.science/hal-00925400v2">hal-00925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05v2">Detection of swing heel-off event in gait initiation using force-plate data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Georges Dalleau">Georges Dalleau</text:a></text:p>
              <text:p text:style-name="Normal"><text:span>Gait &amp; Posture</text:span><text:span>, 2013, 37 (3), http://dx.doi.org/10.1016/j.gaitpost.2012.08.011.<text:s/></text:span><text:a xlink:type="simple" xlink:href="https://dx.doi.org/10.1016/j.gaitpost.2012.08.011">⟨10.1016/j.gaitpost.2012.08.011⟩</text:a></text:p>
              <text:p text:style-name="Normal"><text:span>Article dans une revue</text:span></text:p>
              <text:p text:style-name="Normal"><text:a xlink:type="simple" xlink:href="https://hal.science/hal-00811705v2">hal-00811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628v2">Does an additional load modify the Anticipatory Postural Adjustments in gait initiation?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Pierre Leroyer">Pierre Leroyer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Daniel Chane-Teng">Daniel Chane-Teng</text:a><text:span>et al.</text:span></text:p>
              <text:p text:style-name="Normal"><text:span>Gait &amp; Posture</text:span><text:span>, 2013, 37 (1), pp.144-146.<text:s/></text:span><text:a xlink:type="simple" xlink:href="https://dx.doi.org/10.1016/j.gaitpost.2012.06.012">⟨10.1016/j.gaitpost.2012.06.012⟩</text:a></text:p>
              <text:p text:style-name="Normal"><text:span>Article dans une revue</text:span></text:p>
              <text:p text:style-name="Normal"><text:a xlink:type="simple" xlink:href="https://hal.science/hal-00811628v2">hal-00811628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13v1">Adaptability of anticipatory postural adjustments associated with voluntary movement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Tarek Hussein">Tarek Hussein</text:a></text:p>
              <text:p text:style-name="Normal"><text:span>World Journal of Orthopedics</text:span><text:span>, 2012, 3 (6), pp.75--86.<text:s/></text:span><text:a xlink:type="simple" xlink:href="https://dx.doi.org/10.5312/wjo.v3.i6.75">⟨10.5312/wjo.v3.i6.75⟩</text:a></text:p>
              <text:p text:style-name="Normal"><text:span>Article dans une revue</text:span></text:p>
              <text:p text:style-name="Normal"><text:a xlink:type="simple" xlink:href="https://univ-reunion.hal.science/hal-01232313v1">hal-01232313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9a5823" table:style-name="9a5823">
          <table:table-column table:style-name="9a5823.0"/>
          <table:table-row>
            <table:table-cell office:value-type="string">
              <text:p text:style-name="Normal"><text:a xlink:type="simple" xlink:href="https://univ-reunion.hal.science/hal-05411232v1">Modulation de la cohérence corticomusculaire avec la vitesse de marche</text:a></text:p>
              <text:p text:style-name="Normal"><text:a xlink:type="simple" xlink:href="https://hal.science/search/index/?q=*&amp;authFullName_s=Phanuel Ayagapin">Phanuel Ayagapin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Teddy Caderby">Teddy Caderby</text:a></text:p>
              <text:p text:style-name="Normal"><text:span>31ème Congrès de la Société Francophone Posture Equilibre Locomotion (SOFPEL)</text:span><text:span>, Dec 2025, Bordeaux, France</text:span></text:p>
              <text:p text:style-name="Normal"><text:span>Communication dans un congrès</text:span></text:p>
              <text:p text:style-name="Normal"><text:a xlink:type="simple" xlink:href="https://univ-reunion.hal.science/hal-05411232v1">hal-0541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965v1">Bringing the musculoskeletal modeling community together with Biobuddy</text:a></text:p>
              <text:p text:style-name="Normal"><text:a xlink:type="simple" xlink:href="https://hal.science/search/index/?q=*&amp;authFullName_s=Eve Charbonneau">Eve Charbonneau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Benjamin Michaud">Benjamin Michaud</text:a></text:p>
              <text:p text:style-name="Normal"><text:span>SB 2025 - 50ème congrès de la Société de Biomécaniqu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363965v1">hal-053639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23040v1">Effets de la stimulation électrique isolée et combinée du soléaire et des gastrocnémiens sur la propulsion lors de la marche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XXII Congrès de la Société Francophone d'Analyse du Mouvement chez l'Enfant et l'Adulte (SOFAMEA)</text:span><text:span>, Jan 2024, Nantes, France</text:span></text:p>
              <text:p text:style-name="Normal"><text:span>Communication dans un congrès</text:span></text:p>
              <text:p text:style-name="Normal"><text:a xlink:type="simple" xlink:href="https://univ-reunion.hal.science/hal-04423040v1">hal-044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39v1">The effects of ankle plantarflexors stimulation at controlled walking speed in able-bodied adult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39139v1">hal-046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44v1">Muscle mechanical response during passive calf stretching using a laboratory protocol versus a field protocol</text:a></text:p>
              <text:p text:style-name="Normal"><text:a xlink:type="simple" xlink:href="https://hal.science/search/index/?q=*&amp;authFullName_s=Antoine Mariani">Antoine Mariani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Pierre Portero">Pierre Portero</text:a></text:p>
              <text:p text:style-name="Normal"><text:span>29th Annual Congress of the European College of Sport Science</text:span><text:span>, Jul 2024, Glasgow (Ecosse), United Kingdom</text:span></text:p>
              <text:p text:style-name="Normal"><text:span>Communication dans un congrès</text:span></text:p>
              <text:p text:style-name="Normal"><text:a xlink:type="simple" xlink:href="https://hal.science/hal-04639144v1">hal-046391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57v1">Event-related control of functional electrical stimulation using open-source python libraries</text:a></text:p>
              <text:p text:style-name="Normal"><text:a xlink:type="simple" xlink:href="https://hal.science/search/index/?q=*&amp;authFullName_s=Amedeo Ceglia">Amedeo Ceglia</text:a><text:span>,</text:span><text:a xlink:type="simple" xlink:href="https://hal.science/search/index/?q=*&amp;authFullName_s=Kevin Co">Kevin Co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Mickaël Begon">Mickaël Begon</text:a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reunion.hal.science/hal-04206757v1">hal-042067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62v1">Plantar flexor muscle weakness alters contribution of accelerated body masses to forward progression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Félicie Pommerell">Félicie Pommerell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reunion.hal.science/hal-04206762v1">hal-042067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3773v1">A comparison of force plates data and derivative of momenta during stepping</text:a></text:p>
              <text:p text:style-name="Normal"><text:a xlink:type="simple" xlink:href="https://hal.science/search/index/?q=*&amp;authFullName_s=Bruno Watier">Bruno Watier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Teddy Caderby">Teddy Caderby</text:a></text:p>
              <text:p text:style-name="Normal"><text:span>48ème Congrès de la Société de Biomécanique</text:span><text:span>, Société de Biomécanique, Oct 2023, Grenoble, France. pp.S153-S155</text:span></text:p>
              <text:p text:style-name="Normal"><text:span>Communication dans un congrès</text:span></text:p>
              <text:p text:style-name="Normal"><text:a xlink:type="simple" xlink:href="https://univ-reunion.hal.science/hal-04263773v1">hal-042637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60v1">Use of electrical muscle stimulation to enhance propulsion during walking in able-bodied adult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Baptiste Jégou">Baptiste Jégou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reunion.hal.science/hal-04206760v1">hal-042067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89345v1">BODY CENTER OF MASS TO MINIMAL MOMENT AXIS DISTANCE IS DETERMINANT OF AGE-RELATED EVOLUTION IN STEPPING</text:a></text:p>
              <text:p text:style-name="Normal"><text:a xlink:type="simple" xlink:href="https://hal.science/search/index/?q=*&amp;authFullName_s=Bruno Watier">Bruno Watier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Hélène Pillet">Hélène Pillet</text:a></text:p>
              <text:p text:style-name="Normal"><text:span>International Society of Biomechanics (ISB)</text:span><text:span>, Jul 2023, Fukuoka, Japan</text:span></text:p>
              <text:p text:style-name="Normal"><text:span>Communication dans un congrès</text:span></text:p>
              <text:p text:style-name="Normal"><text:a xlink:type="simple" xlink:href="https://laas.hal.science/hal-04489345v1">hal-0448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07v1">Age effect on the stabilization of the whole-body angular momentum during stepping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Bruno Watier">Bruno Watier</text:a><text:span>et al.</text:span></text:p>
              <text:p text:style-name="Normal"><text:span>SB 2022 : 47eme Congrès de la Société de Biomécanique</text:span><text:span>, Société de Biomécanique; Association Tunisienne de la Promotion de la Recherche Appliquée, Oct 2022, Monastir, Tunisia. pp.S46-S48</text:span></text:p>
              <text:p text:style-name="Normal"><text:span>Communication dans un congrès</text:span></text:p>
              <text:p text:style-name="Normal"><text:a xlink:type="simple" xlink:href="https://hal.science/hal-03862307v1">hal-0386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30v1">Body center of mass to Minimal Moment Axis distance is determinant of age-related evolution in stepping</text:a></text:p>
              <text:p text:style-name="Normal"><text:a xlink:type="simple" xlink:href="https://hal.science/search/index/?q=*&amp;authFullName_s=H. Pillet">H. Pillet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Bruno Watier">Bruno Watier</text:a></text:p>
              <text:p text:style-name="Normal"><text:span>ESMAC 2022</text:span><text:span>, European Society for Movement Analysis in Adults and Children – ESMAC, Sep 2022, Dublin (Ireland), Ireland. pp.S165-S166,<text:s/></text:span><text:a xlink:type="simple" xlink:href="https://dx.doi.org/10.1016/j.gaitpost.2022.07.108">⟨10.1016/j.gaitpost.2022.07.108⟩</text:a></text:p>
              <text:p text:style-name="Normal"><text:span>Communication dans un congrès</text:span></text:p>
              <text:p text:style-name="Normal"><text:a xlink:type="simple" xlink:href="https://hal.science/hal-04063530v1">hal-040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17v1">Utilisation de la stimulation électrique musculaire pour augmenter la propulsion lors de la marche chez des adultes jeunes et sain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Baptiste Jégou">Baptiste Jégou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28ème Congrès SOFPEL</text:span><text:span>, Dec 2022, Marseille, France</text:span></text:p>
              <text:p text:style-name="Normal"><text:span>Communication dans un congrès</text:span></text:p>
              <text:p text:style-name="Normal"><text:a xlink:type="simple" xlink:href="https://hal.science/hal-04063517v1">hal-0406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58v1">Influence of aging on segmental angular momenta during voluntary stepping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lain Turpin">Nicolas Alain Turpin</text:a><text:span>,</text:span><text:a xlink:type="simple" xlink:href="https://hal.science/search/index/?q=*&amp;authFullName_s=Bruno Watier">Bruno Watier</text:a><text:span>et al.</text:span></text:p>
              <text:p text:style-name="Normal"><text:span>46ème Congrès de la Société de Biomécanique</text:span><text:span>, Oct 2021, Sainte Etienne, France</text:span></text:p>
              <text:p text:style-name="Normal"><text:span>Communication dans un congrès</text:span></text:p>
              <text:p text:style-name="Normal"><text:a xlink:type="simple" xlink:href="https://hal.science/hal-04525458v1">hal-045254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30v1">Force-Velocity Profile: gender effect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rystal Bélard">Chrystal Bélard</text:a><text:span>et al.</text:span></text:p>
              <text:p text:style-name="Normal"><text:span>19th International ACAPS Conferenc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univ-reunion.hal.science/hal-04530030v1">hal-045300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35v1">Influence of maturation status and gender on the force-velocity profile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Georges Dalleau">Georges Dalleau</text:a><text:span>et al.</text:span></text:p>
              <text:p text:style-name="Normal"><text:span>19th International ACAPS Conferenc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univ-reunion.hal.science/hal-04530035v1">hal-045300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447v1">Robust control of the whole-body center of mass position during far reaching movements in the elderly</text:a></text:p>
              <text:p text:style-name="Normal"><text:a xlink:type="simple" xlink:href="https://hal.science/search/index/?q=*&amp;authFullName_s=A. Lesport">A. Lesport</text:a><text:span>,</text:span><text:a xlink:type="simple" xlink:href="https://hal.science/search/index/?q=*&amp;authFullName_s=T. Caderby">T. Caderby</text:a><text:span>,</text:span><text:a xlink:type="simple" xlink:href="https://hal.science/search/index/?q=*&amp;authFullName_s=N. Peyrot">N. Peyrot</text:a><text:span>,</text:span><text:a xlink:type="simple" xlink:href="https://hal.science/search/index/?q=*&amp;authFullName_s=N. Turpin">N. Turpin</text:a></text:p>
              <text:p text:style-name="Normal"><text:span>4</text:span><text:span>, Oct 2019, Poitiers, France. pp.S427-S429,<text:s/></text:span><text:a xlink:type="simple" xlink:href="https://dx.doi.org/10.1080/10255842.2020.1714969">⟨10.1080/10255842.2020.1714969⟩</text:a></text:p>
              <text:p text:style-name="Normal"><text:span>Communication dans un congrès</text:span></text:p>
              <text:p text:style-name="Normal"><text:a xlink:type="simple" xlink:href="https://univ-reunion.hal.science/hal-04529447v1">hal-045294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49v1">Effect of speed on mediolateral dynamic stability during stepping in older adults</text:a></text:p>
              <text:p text:style-name="Normal"><text:a xlink:type="simple" xlink:href="https://hal.science/search/index/?q=*&amp;authFullName_s=T. Caderby">T. Caderby</text:a><text:span>,</text:span><text:a xlink:type="simple" xlink:href="https://hal.science/search/index/?q=*&amp;authFullName_s=J. Begue">J. Begue</text:a><text:span>,</text:span><text:a xlink:type="simple" xlink:href="https://hal.science/search/index/?q=*&amp;authFullName_s=N. Peyrot">N. Peyrot</text:a><text:span>,</text:span><text:a xlink:type="simple" xlink:href="https://hal.science/search/index/?q=*&amp;authFullName_s=G. Dalleau">G. Dalleau</text:a></text:p>
              <text:p text:style-name="Normal"><text:span>44ème Congrès de la Société de Biomécanique</text:span><text:span>, Oct 2019, Poitiers, France. pp.S474-S475,<text:s/></text:span><text:a xlink:type="simple" xlink:href="https://dx.doi.org/10.1080/10255842.2020.1714986">⟨10.1080/10255842.2020.1714986⟩</text:a></text:p>
              <text:p text:style-name="Normal"><text:span>Communication dans un congrès</text:span></text:p>
              <text:p text:style-name="Normal"><text:a xlink:type="simple" xlink:href="https://univ-reunion.hal.science/hal-04530049v1">hal-045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14v1">Whole-body angular momentum during step initiation in young and older adults</text:a></text:p>
              <text:p text:style-name="Normal"><text:a xlink:type="simple" xlink:href="https://hal.science/search/index/?q=*&amp;authFullName_s=J Begue">J Begue</text:a><text:span>,</text:span><text:a xlink:type="simple" xlink:href="https://hal.science/search/index/?q=*&amp;authFullName_s=N Peyrot">N Peyrot</text:a><text:span>,</text:span><text:a xlink:type="simple" xlink:href="https://hal.science/search/index/?q=*&amp;authFullName_s=G Dalleau">G Dalleau</text:a><text:span>,</text:span><text:a xlink:type="simple" xlink:href="https://hal.science/search/index/?q=*&amp;authFullName_s=T Caderby">T Caderby</text:a></text:p>
              <text:p text:style-name="Normal"><text:span>44ème Congrès de la Société de Biomécanique</text:span><text:span>, Oct 2019, Poiters, France. pp.S186-S187,<text:s/></text:span><text:a xlink:type="simple" xlink:href="https://dx.doi.org/10.1080/10255842.2020.1714234">⟨10.1080/10255842.2020.1714234⟩</text:a></text:p>
              <text:p text:style-name="Normal"><text:span>Communication dans un congrès</text:span></text:p>
              <text:p text:style-name="Normal"><text:a xlink:type="simple" xlink:href="https://hal.science/hal-04525514v1">hal-045255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50v1">Obesity-related alterations in anticipatory postural control mechanisms associated with gait initiation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Georges Dalleau">Georges Dalleau</text:a></text:p>
              <text:p text:style-name="Normal"><text:span>3ème Congrès de Physiologie et de Biologie Intégrative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reunion.hal.science/hal-04530050v1">hal-045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05v1">Comparison of two commonly used metrics for assessment of age-related alterations in dynamic stability during stepping</text:a></text:p>
              <text:p text:style-name="Normal"><text:a xlink:type="simple" xlink:href="https://hal.science/search/index/?q=*&amp;authFullName_s=J Begue">J Begue</text:a><text:span>,</text:span><text:a xlink:type="simple" xlink:href="https://hal.science/search/index/?q=*&amp;authFullName_s=N Peyrot">N Peyrot</text:a><text:span>,</text:span><text:a xlink:type="simple" xlink:href="https://hal.science/search/index/?q=*&amp;authFullName_s=G Dalleau">G Dalleau</text:a><text:span>,</text:span><text:a xlink:type="simple" xlink:href="https://hal.science/search/index/?q=*&amp;authFullName_s=T Caderby">T Caderby</text:a></text:p>
              <text:p text:style-name="Normal"><text:span>28th Annual Congress of the European Society for Motion analysis in Adults and Children (ESMAC)</text:span><text:span>, Sep 2019, Amsterdam, Netherlands.<text:s/></text:span><text:a xlink:type="simple" xlink:href="https://dx.doi.org/10.1016/j.gaitpost.2019.07.359">⟨10.1016/j.gaitpost.2019.07.359⟩</text:a></text:p>
              <text:p text:style-name="Normal"><text:span>Communication dans un congrès</text:span></text:p>
              <text:p text:style-name="Normal"><text:a xlink:type="simple" xlink:href="https://api.istex.fr/ark:/67375/6H6-1LRHV6DP-1/fulltext.pdf?sid=hal">istex</text:a></text:p>
              <text:p text:style-name="Normal"><text:a xlink:type="simple" xlink:href="https://hal.science/hal-04525505v1">hal-045255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47v1">Influence of swing-foot strike pattern on balance control mechanisms during gait initiation over an obstacle to be cleared</text:a></text:p>
              <text:p text:style-name="Normal"><text:a xlink:type="simple" xlink:href="https://hal.science/search/index/?q=*&amp;authFullName_s=Romain Artico">Romain Artico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Claudine Teyssèdre">Claudine Teyssèdr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Arnaud Delafontaine">Arnaud Delafontaine</text:a><text:span>et al.</text:span></text:p>
              <text:p text:style-name="Normal"><text:span>Progress In Motor Control XII</text:span><text:span>, Jul 2019, Ansterdam, Netherlands</text:span></text:p>
              <text:p text:style-name="Normal"><text:span>Communication dans un congrès</text:span></text:p>
              <text:p text:style-name="Normal"><text:a xlink:type="simple" xlink:href="https://univ-reunion.hal.science/hal-04530047v1">hal-045300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78v1">Effets du vieillissement sur le contrôle de la quantité de mouvement angulaire verticale durant l’initiation de la marche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Pierre Leroyer">Pierre Leroyer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/text:p>
              <text:p text:style-name="Normal"><text:span>15ème congrès de la SOFAMEA</text:span><text:span>, Jan 2016, Brest, France</text:span></text:p>
              <text:p text:style-name="Normal"><text:span>Communication dans un congrès</text:span></text:p>
              <text:p text:style-name="Normal"><text:a xlink:type="simple" xlink:href="https://univ-reunion.hal.science/hal-01461878v1">hal-014618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5687v1">Validation and comparison of two based accelerometry devices for estimating energy expenditure of walking in diabetic patients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21st annual Congress of the European College of Sport Science</text:span><text:span>, Jul 2016, Vienne, Austria</text:span></text:p>
              <text:p text:style-name="Normal"><text:span>Communication dans un congrès</text:span></text:p>
              <text:p text:style-name="Normal"><text:a xlink:type="simple" xlink:href="https://univ-reunion.hal.science/hal-01465687v1">hal-014656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83v1">Influence of temporal pressure constraint on the biomechanical organization of gait initiation made with or without obstacle to clear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P. Fourcade">P. Fourcade</text:a><text:span>,</text:span><text:a xlink:type="simple" xlink:href="https://hal.science/search/index/?q=*&amp;authFullName_s=R. Artico">R. Artico</text:a><text:span>,</text:span><text:a xlink:type="simple" xlink:href="https://hal.science/search/index/?q=*&amp;authFullName_s=Teddy Caderby">Teddy Caderby</text:a></text:p>
              <text:p text:style-name="Normal"><text:span>40ème Congrès de la société de Biomécanique</text:span><text:span>, Oct 2015, Paris, France</text:span></text:p>
              <text:p text:style-name="Normal"><text:span>Communication dans un congrès</text:span></text:p>
              <text:p text:style-name="Normal"><text:a xlink:type="simple" xlink:href="https://univ-reunion.hal.science/hal-01461883v1">hal-01461883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13c3b9" table:style-name="13c3b9">
          <table:table-column table:style-name="13c3b9.0"/>
          <table:table-row>
            <table:table-cell office:value-type="string">
              <text:p text:style-name="Normal"><text:a xlink:type="simple" xlink:href="https://univ-reunion.hal.science/tel-04282072v1">Analyse biomécanique de l’adaptabilité motrice chez l’humain : Influence de facteurs endogènes et exogènes sur le maintien de l’équilibre postural et la performance motrice</text:a></text:p>
              <text:p text:style-name="Normal"><text:a xlink:type="simple" xlink:href="https://hal.science/search/index/?q=*&amp;authFullName_s=Teddy Caderby">Teddy Caderby</text:a></text:p>
              <text:p text:style-name="Normal"><text:span>Sciences du Vivant [q-bio]. Université de La Réunion, 2022</text:span></text:p>
              <text:p text:style-name="Normal"><text:span>HDR</text:span></text:p>
              <text:p text:style-name="Normal"><text:a xlink:type="simple" xlink:href="https://univ-reunion.hal.science/tel-04282072v1">tel-0428207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74a58" table:style-name="074a58">
          <table:table-column table:style-name="074a58.0"/>
          <table:table-row>
            <table:table-cell office:value-type="string">
              <text:p text:style-name="Normal"><text:a xlink:type="simple" xlink:href="https://hal.science/hal-01891199v1">A Simple Method for Measuring Lower Limb Stiffness in Hopping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Georges Dalleau">Georges Dalleau</text:a></text:p>
              <text:p text:style-name="Normal"><text:span>Biomechanics of Training and Testing</text:span><text:span>, 2018</text:span></text:p>
              <text:p text:style-name="Normal"><text:span>Chapitre d'ouvrage</text:span></text:p>
              <text:p text:style-name="Normal"><text:a xlink:type="simple" xlink:href="https://hal.science/hal-01891199v1">hal-0189119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ce4c2d" table:style-name="ce4c2d">
          <table:table-column table:style-name="ce4c2d.0"/>
          <table:table-row>
            <table:table-cell office:value-type="string">
              <text:p text:style-name="Normal"><text:a xlink:type="simple" xlink:href="https://theses.hal.science/tel-04315043v1">Adaptabilité du processus d’initiation de la marche dans le plan frontal : effets de la surcharge et de la vitesse</text:a></text:p>
              <text:p text:style-name="Normal"><text:a xlink:type="simple" xlink:href="https://hal.science/search/index/?q=*&amp;authFullName_s=Teddy Caderby">Teddy Caderby</text:a></text:p>
              <text:p text:style-name="Normal"><text:span>Physiologie [q-bio.TO]. Université de la Réunion, 2013. Français.<text:s/></text:span><text:a xlink:type="simple" xlink:href="https://www.theses.fr/2013LARE0039">⟨NNT : 2013LARE0039⟩</text:a></text:p>
              <text:p text:style-name="Normal"><text:span>Thèse</text:span></text:p>
              <text:p text:style-name="Normal"><text:a xlink:type="simple" xlink:href="https://theses.hal.science/tel-04315043v1">tel-04315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dy Caderby</dc:title>
    <dc:subject/>
    <dc:description>CV</dc:description>
    <dc:creator/>
    <dc:date>2026-05-23T14:45:06.000</dc:date>
    <meta:generator>PHPWord</meta:generator>
    <meta:initial-creator>CCSD</meta:initial-creator>
    <meta:creation-date>2026-05-23T14:45:06.000</meta:creation-date>
    <meta:keyword/>
    <meta:user-defined meta:name="Category"/>
    <meta:user-defined meta:name="Company"/>
    <meta:user-defined meta:name="Manager"/>
  </office:meta>
</office:document-meta>
</file>