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dfd4" style:family="table">
      <style:table-properties style:rel-width="100" table:align="center"/>
    </style:style>
    <style:style style:name="51dfd4.0" style:family="table-column">
      <style:table-column-properties style:column-width="0.00cm"/>
    </style:style>
    <style:style style:name="2fdd28" style:family="table">
      <style:table-properties style:rel-width="100" table:align="center"/>
    </style:style>
    <style:style style:name="2fdd28.0" style:family="table-column">
      <style:table-column-properties style:column-width="0.00cm"/>
    </style:style>
    <style:style style:name="1b79ff" style:family="table">
      <style:table-properties style:rel-width="100" table:align="center"/>
    </style:style>
    <style:style style:name="1b79ff.0" style:family="table-column">
      <style:table-column-properties style:column-width="0.00cm"/>
    </style:style>
    <style:style style:name="46e9cc" style:family="table">
      <style:table-properties style:rel-width="100" table:align="center"/>
    </style:style>
    <style:style style:name="46e9cc.0" style:family="table-column">
      <style:table-column-properties style:column-width="0.00cm"/>
    </style:style>
    <style:style style:name="33e0c8" style:family="table">
      <style:table-properties style:rel-width="100" table:align="center"/>
    </style:style>
    <style:style style:name="33e0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eddy Fu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51dfd4" table:style-name="51dfd4">
          <table:table-column table:style-name="51dfd4.0"/>
          <table:table-row>
            <table:table-cell office:value-type="string">
              <text:p text:style-name="Normal"><text:a xlink:type="simple" xlink:href="https://hal.science/hal-05012282v1">On the Vulnerability of Retrieval in High Intrinsic Dimensionality Neighborhood</text:a></text:p>
              <text:p text:style-name="Normal"><text:a xlink:type="simple" xlink:href="https://hal.science/search/index/?q=*&amp;authFullName_s=Teddy Furon">Teddy Furon</text:a></text:p>
              <text:p text:style-name="Normal"><text:span>IEEE Transactions on Information Forensics and Security</text:span><text:span>, 2025, 20, pp.3576-3586.<text:s/></text:span><text:a xlink:type="simple" xlink:href="https://dx.doi.org/10.1109/TIFS.2025.3553067">⟨10.1109/TIFS.2025.3553067⟩</text:a></text:p>
              <text:p text:style-name="Normal"><text:span>Article dans une revue</text:span></text:p>
              <text:p text:style-name="Normal"><text:a xlink:type="simple" xlink:href="https://hal.science/hal-05012282v1">hal-050122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75732v1">AggNet: Learning to aggregate faces for group membership verification</text:a></text:p>
              <text:p text:style-name="Normal"><text:a xlink:type="simple" xlink:href="https://hal.science/search/index/?q=*&amp;authFullName_s=Marzieh Gheisari">Marzieh Gheisari</text:a><text:span>,</text:span><text:a xlink:type="simple" xlink:href="https://hal.science/search/index/?q=*&amp;authFullName_s=Javad Amirian">Javad Amirian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Signal Processing: Image Communication</text:span><text:span>, 2024, 132, pp.117237.<text:s/></text:span><text:a xlink:type="simple" xlink:href="https://dx.doi.org/10.1016/j.image.2024.117237">⟨10.1016/j.image.2024.117237⟩</text:a></text:p>
              <text:p text:style-name="Normal"><text:span>Article dans une revue</text:span></text:p>
              <text:p text:style-name="Normal"><text:a xlink:type="simple" xlink:href="https://inria.hal.science/hal-04875732v1">hal-0487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061v1">Strategic safeguarding: A game theoretic approach for analyzing attacker-defender behavior in DNN backdoors</text:a></text:p>
              <text:p text:style-name="Normal"><text:a xlink:type="simple" xlink:href="https://hal.science/search/index/?q=*&amp;authFullName_s=Kassem Kallas">Kassem Kallas</text:a><text:span>,</text:span><text:a xlink:type="simple" xlink:href="https://hal.science/search/index/?q=*&amp;authFullName_s=Quentin Le Roux">Quentin Le Roux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Teddy Furon">Teddy Furon</text:a></text:p>
              <text:p text:style-name="Normal"><text:span>EURASIP Journal on Information Security</text:span><text:span>, 2024, 2024 (1), pp.32.<text:s/></text:span><text:a xlink:type="simple" xlink:href="https://dx.doi.org/10.1186/s13635-024-00180-5">⟨10.1186/s13635-024-00180-5⟩</text:a></text:p>
              <text:p text:style-name="Normal"><text:span>Article dans une revue</text:span></text:p>
              <text:p text:style-name="Normal"><text:a xlink:type="simple" xlink:href="https://hal.science/hal-05111061v1">hal-0511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14v1">FBI: Fingerprinting models with Benign Inputs</text:a></text:p>
              <text:p text:style-name="Normal"><text:a xlink:type="simple" xlink:href="https://hal.science/search/index/?q=*&amp;authFullName_s=Thibault Maho">Thibault Maho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Erwan Le Merrer">Erwan Le Merrer</text:a></text:p>
              <text:p text:style-name="Normal"><text:span>IEEE Transactions on Information Forensics and Security</text:span><text:span>, 2023, pp.1-18.<text:s/></text:span><text:a xlink:type="simple" xlink:href="https://dx.doi.org/10.1109/tifs.2023.3301268">⟨10.1109/tifs.2023.3301268⟩</text:a></text:p>
              <text:p text:style-name="Normal"><text:span>Article dans une revue</text:span></text:p>
              <text:p text:style-name="Normal"><text:a xlink:type="simple" xlink:href="https://hal.science/hal-04176514v1">hal-0417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692v2">Generating Adversarial Images in Quantized Domains</text:a></text:p>
              <text:p text:style-name="Normal"><text:a xlink:type="simple" xlink:href="https://hal.science/search/index/?q=*&amp;authFullName_s=Benoit Bonnet">Benoit Bonnet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Patrick Bas">Patrick Bas</text:a></text:p>
              <text:p text:style-name="Normal"><text:span>IEEE Transactions on Information Forensics and Security</text:span><text:span>, In press,<text:s/></text:span><text:a xlink:type="simple" xlink:href="https://dx.doi.org/10.1109/TIFS.2021.3138616">⟨10.1109/TIFS.2021.3138616⟩</text:a></text:p>
              <text:p text:style-name="Normal"><text:span>Article dans une revue</text:span></text:p>
              <text:p text:style-name="Normal"><text:a xlink:type="simple" xlink:href="https://hal.science/hal-03467692v2">hal-034676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161v1">Rennes - une IA souveraine au service de la vie publique</text:a></text:p>
              <text:p text:style-name="Normal"><text:a xlink:type="simple" xlink:href="https://hal.science/search/index/?q=*&amp;authFullName_s=Guillaume Gravier">Guillaume Gravier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Christine Guillemot">Christine Guillemot</text:a><text:span>et al.</text:span></text:p>
              <text:p text:style-name="Normal"><text:span>Bulletin de l'Association Française pour l'Intelligence Artificielle</text:span><text:span>, 2021</text:span></text:p>
              <text:p text:style-name="Normal"><text:span>Article dans une revue</text:span></text:p>
              <text:p text:style-name="Normal"><text:a xlink:type="simple" xlink:href="https://hal.science/hal-03313161v1">hal-0331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099v2">High Intrinsic Dimensionality Facilitates Adversarial Attack: Theoretical Evidence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James Bailey">James Bailey</text:a><text:span>,</text:span><text:a xlink:type="simple" xlink:href="https://hal.science/search/index/?q=*&amp;authFullName_s=Amelie Barbe">Amelie Barbe</text:a><text:span>,</text:span><text:a xlink:type="simple" xlink:href="https://hal.science/search/index/?q=*&amp;authFullName_s=Sarah Erfani">Sarah Erfani</text:a><text:span>,</text:span><text:a xlink:type="simple" xlink:href="https://hal.science/search/index/?q=*&amp;authFullName_s=Teddy Furon">Teddy Furon</text:a><text:span>et al.</text:span></text:p>
              <text:p text:style-name="Normal"><text:span>IEEE Transactions on Information Forensics and Security</text:span><text:span>, 2020, 16, pp.1-12.<text:s/></text:span><text:a xlink:type="simple" xlink:href="https://dx.doi.org/10.1109/TIFS.2020.3023274">⟨10.1109/TIFS.2020.3023274⟩</text:a></text:p>
              <text:p text:style-name="Normal"><text:span>Article dans une revue</text:span></text:p>
              <text:p text:style-name="Normal"><text:a xlink:type="simple" xlink:href="https://hal.science/hal-02938099v2">hal-029380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171v1">Smooth adversarial examples</text:a></text:p>
              <text:p text:style-name="Normal"><text:a xlink:type="simple" xlink:href="https://hal.science/search/index/?q=*&amp;authFullName_s=Hanwei Zhang">Hanwei Zhang</text:a><text:span>,</text:span><text:a xlink:type="simple" xlink:href="https://hal.science/search/index/?q=*&amp;authFullName_s=Yannis Avrithis">Yannis Avrithis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EURASIP Journal on Information Security</text:span><text:span>, 2020, 2020 (1),<text:s/></text:span><text:a xlink:type="simple" xlink:href="https://dx.doi.org/10.1186/s13635-020-00112-z">⟨10.1186/s13635-020-00112-z⟩</text:a></text:p>
              <text:p text:style-name="Normal"><text:span>Article dans une revue</text:span></text:p>
              <text:p text:style-name="Normal"><text:a xlink:type="simple" xlink:href="https://hal.science/hal-03017171v1">hal-0301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493v1">Walking on the Edge: Fast, Low-Distortion Adversarial Examples</text:a></text:p>
              <text:p text:style-name="Normal"><text:a xlink:type="simple" xlink:href="https://hal.science/search/index/?q=*&amp;authFullName_s=Hanwei Zhang">Hanwei Zhang</text:a><text:span>,</text:span><text:a xlink:type="simple" xlink:href="https://hal.science/search/index/?q=*&amp;authFullName_s=Yannis Avrithis">Yannis Avrithis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IEEE Transactions on Information Forensics and Security</text:span><text:span>, 2020, 16, pp.701 - 713.<text:s/></text:span><text:a xlink:type="simple" xlink:href="https://dx.doi.org/10.1109/TIFS.2020.3021899">⟨10.1109/TIFS.2020.3021899⟩</text:a></text:p>
              <text:p text:style-name="Normal"><text:span>Article dans une revue</text:span></text:p>
              <text:p text:style-name="Normal"><text:a xlink:type="simple" xlink:href="https://hal.science/hal-02931493v1">hal-0293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160v1">Are Classification Deep Neural Networks Good for Blind Image Watermarking?</text:a></text:p>
              <text:p text:style-name="Normal"><text:a xlink:type="simple" xlink:href="https://hal.science/search/index/?q=*&amp;authFullName_s=Vedran Vukotić">Vedran Vukotić</text:a><text:span>,</text:span><text:a xlink:type="simple" xlink:href="https://hal.science/search/index/?q=*&amp;authFullName_s=Vivien Chappelier">Vivien Chappelier</text:a><text:span>,</text:span><text:a xlink:type="simple" xlink:href="https://hal.science/search/index/?q=*&amp;authFullName_s=Teddy Furon">Teddy Furon</text:a></text:p>
              <text:p text:style-name="Normal"><text:span>Entropy</text:span><text:span>, 2020, 22 (2), pp.198.<text:s/></text:span><text:a xlink:type="simple" xlink:href="https://dx.doi.org/10.3390/e22020198">⟨10.3390/e22020198⟩</text:a></text:p>
              <text:p text:style-name="Normal"><text:span>Article dans une revue</text:span></text:p>
              <text:p text:style-name="Normal"><text:a xlink:type="simple" xlink:href="https://hal.science/hal-04126160v1">hal-0412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580v1">Extreme-value-theoretic estimation of local intrinsic dimensionality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Oussama Chelly">Oussama Chelly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Stéphane Girard">Stéphane Girard</text:a><text:span>,</text:span><text:a xlink:type="simple" xlink:href="https://hal.science/search/index/?q=*&amp;authFullName_s=Michael E Houle">Michael E Houle</text:a><text:span>et al.</text:span></text:p>
              <text:p text:style-name="Normal"><text:span>Data Mining and Knowledge Discovery</text:span><text:span>, 2018, 32 (6), pp.1768-1805.<text:s/></text:span><text:a xlink:type="simple" xlink:href="https://dx.doi.org/10.1007/s10618-018-0578-6">⟨10.1007/s10618-018-0578-6⟩</text:a></text:p>
              <text:p text:style-name="Normal"><text:span>Article dans une revue</text:span></text:p>
              <text:p text:style-name="Normal"><text:a xlink:type="simple" xlink:href="https://hal.science/hal-01864580v1">hal-018645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1220v1">Memory vectors for similarity search in high-dimensional spaces</text:a></text:p>
              <text:p text:style-name="Normal"><text:a xlink:type="simple" xlink:href="https://hal.science/search/index/?q=*&amp;authFullName_s=Ahmet Iscen">Ahmet Iscen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Michael Rabbat">Michael Rabbat</text:a><text:span>,</text:span><text:a xlink:type="simple" xlink:href="https://hal.science/search/index/?q=*&amp;authFullName_s=Hervé Jégou">Hervé Jégou</text:a></text:p>
              <text:p text:style-name="Normal"><text:span>IEEE Transactions on Big Data</text:span><text:span>, 2017, 4 (1), pp.65 - 77.<text:s/></text:span><text:a xlink:type="simple" xlink:href="https://dx.doi.org/10.1109/TBDATA.2017.2677964">⟨10.1109/TBDATA.2017.2677964⟩</text:a></text:p>
              <text:p text:style-name="Normal"><text:span>Article dans une revue</text:span></text:p>
              <text:p text:style-name="Normal"><text:a xlink:type="simple" xlink:href="https://inria.hal.science/hal-01481220v1">hal-014812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1444v1">Privacy-Preserving Outsourced Media Search</text:a></text:p>
              <text:p text:style-name="Normal"><text:a xlink:type="simple" xlink:href="https://hal.science/search/index/?q=*&amp;authFullName_s=Li Weng">Li Weng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Teddy Furon">Teddy Furon</text:a></text:p>
              <text:p text:style-name="Normal"><text:span>IEEE Transactions on Knowledge and Data Engineering</text:span><text:span>, 2016, 28 (10),<text:s/></text:span><text:a xlink:type="simple" xlink:href="https://dx.doi.org/10.1109/TKDE.2016.2587258">⟨10.1109/TKDE.2016.2587258⟩</text:a></text:p>
              <text:p text:style-name="Normal"><text:span>Article dans une revue</text:span></text:p>
              <text:p text:style-name="Normal"><text:a xlink:type="simple" xlink:href="https://inria.hal.science/hal-01391444v1">hal-0139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525v1">Rotation and translation covariant match kernels for image retrieval</text:a></text:p>
              <text:p text:style-name="Normal"><text:a xlink:type="simple" xlink:href="https://hal.science/search/index/?q=*&amp;authFullName_s=Giorgos Tolias">Giorgos Tolias</text:a><text:span>,</text:span><text:a xlink:type="simple" xlink:href="https://hal.science/search/index/?q=*&amp;authFullName_s=Andrei Bursuc">Andrei Bursuc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Hervé Jégou">Hervé Jégou</text:a></text:p>
              <text:p text:style-name="Normal"><text:span>Computer Vision and Image Understanding</text:span><text:span>, 2015, pp.15.<text:s/></text:span><text:a xlink:type="simple" xlink:href="https://dx.doi.org/10.1016/j.cviu.2015.06.007">⟨10.1016/j.cviu.2015.06.007⟩</text:a></text:p>
              <text:p text:style-name="Normal"><text:span>Article dans une revue</text:span></text:p>
              <text:p text:style-name="Normal"><text:a xlink:type="simple" xlink:href="https://hal.science/hal-01168525v1">hal-0116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404v1">A New Measure of Watermarking Security: The Effective Key Length</text:a></text:p>
              <text:p text:style-name="Normal"><text:a xlink:type="simple" xlink:href="https://hal.science/search/index/?q=*&amp;authFullName_s=Patrick Bas">Patrick Bas</text:a><text:span>,</text:span><text:a xlink:type="simple" xlink:href="https://hal.science/search/index/?q=*&amp;authFullName_s=Teddy Furon">Teddy Furon</text:a></text:p>
              <text:p text:style-name="Normal"><text:span>IEEE Transactions on Information Forensics and Security</text:span><text:span>, 2013, 8 (8), pp.1306 - 1317</text:span></text:p>
              <text:p text:style-name="Normal"><text:span>Article dans une revue</text:span></text:p>
              <text:p text:style-name="Normal"><text:a xlink:type="simple" xlink:href="https://hal.science/hal-00836404v1">hal-00836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0964v1">Towards practical joint decoding of binary Tardos fingerprinting codes</text:a></text:p>
              <text:p text:style-name="Normal"><text:a xlink:type="simple" xlink:href="https://hal.science/search/index/?q=*&amp;authFullName_s=Peter Meerwald">Peter Meerwald</text:a><text:span>,</text:span><text:a xlink:type="simple" xlink:href="https://hal.science/search/index/?q=*&amp;authFullName_s=Teddy Furon">Teddy Furon</text:a></text:p>
              <text:p text:style-name="Normal"><text:span>IEEE Transactions on Information Forensics and Security</text:span><text:span>, 2012, 7 (4), pp.1168-1180.<text:s/></text:span><text:a xlink:type="simple" xlink:href="https://dx.doi.org/10.1109/TIFS.2012.2195655">⟨10.1109/TIFS.2012.2195655⟩</text:a></text:p>
              <text:p text:style-name="Normal"><text:span>Article dans une revue</text:span></text:p>
              <text:p text:style-name="Normal"><text:a xlink:type="simple" xlink:href="https://inria.hal.science/hal-00740964v1">hal-007409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4352v1">Sequential Monte Carlo for rare event estimation</text:a></text:p>
              <text:p text:style-name="Normal"><text:a xlink:type="simple" xlink:href="https://hal.science/search/index/?q=*&amp;authFullName_s=Frédéric Cérou">Frédéric Cérou</text:a><text:span>,</text:span><text:a xlink:type="simple" xlink:href="https://hal.science/search/index/?q=*&amp;authFullName_s=Pierre del Moral">Pierre del Moral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Arnaud Guyader">Arnaud Guyader</text:a></text:p>
              <text:p text:style-name="Normal"><text:span>Statistics and Computing</text:span><text:span>, 2012, 22 (3), pp.795-908.<text:s/></text:span><text:a xlink:type="simple" xlink:href="https://dx.doi.org/10.1007/s11222-011-9231-6">⟨10.1007/s11222-011-9231-6⟩</text:a></text:p>
              <text:p text:style-name="Normal"><text:span>Article dans une revue</text:span></text:p>
              <text:p text:style-name="Normal"><text:a xlink:type="simple" xlink:href="https://inria.hal.science/inria-00584352v1">inria-00584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851v1">Tracing pirated content on the Internet: Unwinding Ariadne's thread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Gwenaël Doërr">Gwenaël Doërr</text:a></text:p>
              <text:p text:style-name="Normal"><text:span>IEEE Security and Privacy Magazine</text:span><text:span>, 2010, 8 (5), pp.69-71</text:span></text:p>
              <text:p text:style-name="Normal"><text:span>Article dans une revue</text:span></text:p>
              <text:p text:style-name="Normal"><text:a xlink:type="simple" xlink:href="https://inria.hal.science/inria-00505851v1">inria-0050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57v1">Décodage EM du code de Tardos pour le fingerprinting</text:a></text:p>
              <text:p text:style-name="Normal"><text:a xlink:type="simple" xlink:href="https://hal.science/search/index/?q=*&amp;authFullName_s=Ana Charpentier">Ana Charpentier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Teddy Furon">Teddy Furon</text:a></text:p>
              <text:p text:style-name="Normal"><text:span>Traitement du Signal</text:span><text:span>, 2010, 27 (2), pp.127 - 147.<text:s/></text:span><text:a xlink:type="simple" xlink:href="https://dx.doi.org/10.3166/ts.27.127-146">⟨10.3166/ts.27.127-146⟩</text:a></text:p>
              <text:p text:style-name="Normal"><text:span>Article dans une revue</text:span></text:p>
              <text:p text:style-name="Normal"><text:a xlink:type="simple" xlink:href="https://api.istex.fr/ark:/67375/HT0-G3DQDMM8-S/fulltext.pdf?sid=hal">istex</text:a></text:p>
              <text:p text:style-name="Normal"><text:a xlink:type="simple" xlink:href="https://hal.science/hal-00704157v1">hal-007041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458v2">Experimental Assessment of the Reliability for Watermarking and Fingerprinting Schemes</text:a></text:p>
              <text:p text:style-name="Normal"><text:a xlink:type="simple" xlink:href="https://hal.science/search/index/?q=*&amp;authFullName_s=Frédéric Cérou">Frédéric Cérou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Arnaud Guyader">Arnaud Guyader</text:a></text:p>
              <text:p text:style-name="Normal"><text:span>EURASIP Journal on Information Security</text:span><text:span>, 2008, 2008 (1), pp.414962</text:span></text:p>
              <text:p text:style-name="Normal"><text:span>Article dans une revue</text:span></text:p>
              <text:p text:style-name="Normal"><text:a xlink:type="simple" xlink:href="https://inria.hal.science/hal-00784458v2">hal-007844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311v1">Broken Arrows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Patrick Bas">Patrick Bas</text:a></text:p>
              <text:p text:style-name="Normal"><text:span>EURASIP Journal on Information Security</text:span><text:span>, 2008, 2008, pp.ID 597040.<text:s/></text:span><text:a xlink:type="simple" xlink:href="https://dx.doi.org/10.1155/2008/597040">⟨10.1155/2008/597040⟩</text:a></text:p>
              <text:p text:style-name="Normal"><text:span>Article dans une revue</text:span></text:p>
              <text:p text:style-name="Normal"><text:a xlink:type="simple" xlink:href="https://hal.science/hal-00335311v1">hal-003353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8445v2">A constructive and unifying framework for zero-bit watermarking</text:a></text:p>
              <text:p text:style-name="Normal"><text:a xlink:type="simple" xlink:href="https://hal.science/search/index/?q=*&amp;authFullName_s=Teddy Furon">Teddy Furon</text:a></text:p>
              <text:p text:style-name="Normal"><text:span>IEEE Transactions on Information Forensics and Security</text:span><text:span>, 2007, 2 (2), pp.149-163.<text:s/></text:span><text:a xlink:type="simple" xlink:href="https://dx.doi.org/10.1109/TIFS.2007.897272">⟨10.1109/TIFS.2007.897272⟩</text:a></text:p>
              <text:p text:style-name="Normal"><text:span>Article dans une revue</text:span></text:p>
              <text:p text:style-name="Normal"><text:a xlink:type="simple" xlink:href="https://inria.hal.science/inria-00078445v2">inria-0007844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0872v1">Security of Lattice-Based Data Hiding Against the Known Message Attack</text:a></text:p>
              <text:p text:style-name="Normal"><text:a xlink:type="simple" xlink:href="https://hal.science/search/index/?q=*&amp;authFullName_s=Luis Pérez-Freire">Luis Pérez-Freire</text:a><text:span>,</text:span><text:a xlink:type="simple" xlink:href="https://hal.science/search/index/?q=*&amp;authFullName_s=Fernando Perez-Gonzalez">Fernando Perez-Gonzalez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Pedro Comesana">Pedro Comesana</text:a></text:p>
              <text:p text:style-name="Normal"><text:span>IEEE Transactions on Information Forensics and Security</text:span><text:span>, 2006, 1 (4), pp.421-439</text:span></text:p>
              <text:p text:style-name="Normal"><text:span>Article dans une revue</text:span></text:p>
              <text:p text:style-name="Normal"><text:a xlink:type="simple" xlink:href="https://inria.hal.science/inria-00580872v1">inria-005808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8006v1">Watermarking security: theory and practice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François Cayre">François Cayre</text:a><text:span>,</text:span><text:a xlink:type="simple" xlink:href="https://hal.science/search/index/?q=*&amp;authFullName_s=Caroline Fontaine">Caroline Fontaine</text:a></text:p>
              <text:p text:style-name="Normal"><text:span>IEEE Transactions on Signal Processing</text:span><text:span>, 2005, Supplement on secure media III, 53 (10), pp.3976-3987</text:span></text:p>
              <text:p text:style-name="Normal"><text:span>Article dans une revue</text:span></text:p>
              <text:p text:style-name="Normal"><text:a xlink:type="simple" xlink:href="https://inria.hal.science/inria-00088006v1">inria-00088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0880v1">La stéganographie moderne</text:a></text:p>
              <text:p text:style-name="Normal"><text:a xlink:type="simple" xlink:href="https://hal.science/search/index/?q=*&amp;authFullName_s=Gaëtan Le Guelvouit">Gaëtan Le Guelvouit</text:a><text:span>,</text:span><text:a xlink:type="simple" xlink:href="https://hal.science/search/index/?q=*&amp;authFullName_s=Teddy Furon">Teddy Furon</text:a></text:p>
              <text:p text:style-name="Normal"><text:span>MISC : multi-system &amp; internet security cookbook</text:span><text:span>, 2005, mars</text:span></text:p>
              <text:p text:style-name="Normal"><text:span>Article dans une revue</text:span></text:p>
              <text:p text:style-name="Normal"><text:a xlink:type="simple" xlink:href="https://inria.hal.science/inria-00580880v1">inria-005808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3204v1">Towards Digital Rights and Exemptions Management Systems</text:a></text:p>
              <text:p text:style-name="Normal"><text:a xlink:type="simple" xlink:href="https://hal.science/search/index/?q=*&amp;authFullName_s=Thierry Maillard">Thierry Maillard</text:a><text:span>,</text:span><text:a xlink:type="simple" xlink:href="https://hal.science/search/index/?q=*&amp;authFullName_s=Teddy Furon">Teddy Furon</text:a></text:p>
              <text:p text:style-name="Normal"><text:span>Computer Law and Security Review</text:span><text:span>, 2004, 20 (4), pp.281--287</text:span></text:p>
              <text:p text:style-name="Normal"><text:span>Article dans une revue</text:span></text:p>
              <text:p text:style-name="Normal"><text:a xlink:type="simple" xlink:href="https://inria.hal.science/inria-00083204v1">inria-00083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3200v1">SmartRight: A Copy Protection System for Digital Home Networks</text:a></text:p>
              <text:p text:style-name="Normal"><text:a xlink:type="simple" xlink:href="https://hal.science/search/index/?q=*&amp;authFullName_s=Jean-Pierre Andreaux">Jean-Pierre Andreaux</text:a><text:span>,</text:span><text:a xlink:type="simple" xlink:href="https://hal.science/search/index/?q=*&amp;authFullName_s=Alain Durand">Alain Durand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Eric Diehl">Eric Diehl</text:a></text:p>
              <text:p text:style-name="Normal"><text:span>IEEE Signal Processing Magazine</text:span><text:span>, 2004, 21 (2), pp.100--108</text:span></text:p>
              <text:p text:style-name="Normal"><text:span>Article dans une revue</text:span></text:p>
              <text:p text:style-name="Normal"><text:a xlink:type="simple" xlink:href="https://inria.hal.science/inria-00083200v1">inria-000832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0829v1">An Asymmetric Watermarking Method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Pierre Duhamel">Pierre Duhamel</text:a></text:p>
              <text:p text:style-name="Normal"><text:span>IEEE Transactions on Signal Processing</text:span><text:span>, 2003, 51 (4), pp.981-995</text:span></text:p>
              <text:p text:style-name="Normal"><text:span>Article dans une revue</text:span></text:p>
              <text:p text:style-name="Normal"><text:a xlink:type="simple" xlink:href="https://inria.hal.science/inria-00080829v1">inria-000808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0835v1">A general framework for robust watermarking security</text:a></text:p>
              <text:p text:style-name="Normal"><text:a xlink:type="simple" xlink:href="https://hal.science/search/index/?q=*&amp;authFullName_s=Mauro Barni">Mauro Barni</text:a><text:span>,</text:span><text:a xlink:type="simple" xlink:href="https://hal.science/search/index/?q=*&amp;authFullName_s=Franco Bartolini">Franco Bartolini</text:a><text:span>,</text:span><text:a xlink:type="simple" xlink:href="https://hal.science/search/index/?q=*&amp;authFullName_s=Teddy Furon">Teddy Furon</text:a></text:p>
              <text:p text:style-name="Normal"><text:span>Signal Processing</text:span><text:span>, 2003, 83 (10), pp.2069-2084</text:span></text:p>
              <text:p text:style-name="Normal"><text:span>Article dans une revue</text:span></text:p>
              <text:p text:style-name="Normal"><text:a xlink:type="simple" xlink:href="https://inria.hal.science/inria-00080835v1">inria-000808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3354v1">Introduction aux méthodes de tatouage asymétriques dans le cadre de la protection de copie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Pierre Duhamel">Pierre Duhamel</text:a></text:p>
              <text:p text:style-name="Normal"><text:span>Traitement du Signal</text:span><text:span>, 2001, 18 (4)</text:span></text:p>
              <text:p text:style-name="Normal"><text:span>Article dans une revue</text:span></text:p>
              <text:p text:style-name="Normal"><text:a xlink:type="simple" xlink:href="https://inria.hal.science/inria-00083354v1">inria-00083354v1</text:a></text:p>
            </table:table-cell>
          </table:table-row>
        </table:table>
        <text:p text:style-name="P10"/>
        <text:p text:style-name="Heading2"><text:span text:style-name="T4">Communication dans un congrès (123)</text:span></text:p>
        <text:p text:style-name="P12"/>
        <table:table table:name="2fdd28" table:style-name="2fdd28">
          <table:table-column table:style-name="2fdd28.0"/>
          <table:table-row>
            <table:table-cell office:value-type="string">
              <text:p text:style-name="Normal"><text:a xlink:type="simple" xlink:href="https://hal.science/hal-05500817v1">SoK: On the Survivability of Backdoor Attacks on Unconstrained Face Recognition Systems</text:a></text:p>
              <text:p text:style-name="Normal"><text:a xlink:type="simple" xlink:href="https://hal.science/search/index/?q=*&amp;authFullName_s=Quentin Le Roux">Quentin Le Roux</text:a><text:span>,</text:span><text:a xlink:type="simple" xlink:href="https://hal.science/search/index/?q=*&amp;authFullName_s=Yannick Teglia">Yannick Teglia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Philippe Loubet-Moundi">Philippe Loubet-Moundi</text:a><text:span>,</text:span><text:a xlink:type="simple" xlink:href="https://hal.science/search/index/?q=*&amp;authFullName_s=Eric Bourbao">Eric Bourbao</text:a></text:p>
              <text:p text:style-name="Normal"><text:span>SaTML 2026 - IEEE Conference on Secure and Trustworthy Machine Learning</text:span><text:span>, IEEE, Mar 2026, Munich, Germany</text:span></text:p>
              <text:p text:style-name="Normal"><text:span>Communication dans un congrès</text:span></text:p>
              <text:p text:style-name="Normal"><text:a xlink:type="simple" xlink:href="https://hal.science/hal-05500817v1">hal-0550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857v1">Guidance Watermarking for Diffusion Models</text:a></text:p>
              <text:p text:style-name="Normal"><text:a xlink:type="simple" xlink:href="https://hal.science/search/index/?q=*&amp;authFullName_s=Enoal Gesny">Enoal Gesny</text:a><text:span>,</text:span><text:a xlink:type="simple" xlink:href="https://hal.science/search/index/?q=*&amp;authFullName_s=Eva Giboulot">Eva Giboulot</text:a><text:span>,</text:span><text:a xlink:type="simple" xlink:href="https://hal.science/search/index/?q=*&amp;authFullName_s=Teddy Furon">Teddy Furon</text:a></text:p>
              <text:p text:style-name="Normal"><text:span>ICLR 2026 - International Conference on Learning Representations</text:span><text:span>, Apr 2026, Rio de Janairo, Brazil</text:span></text:p>
              <text:p text:style-name="Normal"><text:span>Communication dans un congrès</text:span></text:p>
              <text:p text:style-name="Normal"><text:a xlink:type="simple" xlink:href="https://hal.science/hal-05582857v1">hal-0558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818v1">Watermark anything with localized messages</text:a></text:p>
              <text:p text:style-name="Normal"><text:a xlink:type="simple" xlink:href="https://hal.science/search/index/?q=*&amp;authFullName_s=Tom Sander">Tom Sander</text:a><text:span>,</text:span><text:a xlink:type="simple" xlink:href="https://hal.science/search/index/?q=*&amp;authFullName_s=Pierre Fernandez">Pierre Fernandez</text:a><text:span>,</text:span><text:a xlink:type="simple" xlink:href="https://hal.science/search/index/?q=*&amp;authFullName_s=Alain Durmus">Alain Durmus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Matthijs Douze">Matthijs Douze</text:a></text:p>
              <text:p text:style-name="Normal"><text:span>International Conference on Learning Representations - ICLR 2025</text:span><text:span>, Apr 2025, Singapour, Singapore</text:span></text:p>
              <text:p text:style-name="Normal"><text:span>Communication dans un congrès</text:span></text:p>
              <text:p text:style-name="Normal"><text:a xlink:type="simple" xlink:href="https://hal.science/hal-04970818v1">hal-0497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353v1">Evaluating the security of public surrogate watermark detectors</text:a></text:p>
              <text:p text:style-name="Normal"><text:a xlink:type="simple" xlink:href="https://hal.science/search/index/?q=*&amp;authFullName_s=Chloé Imadache">Chloé Imadache</text:a><text:span>,</text:span><text:a xlink:type="simple" xlink:href="https://hal.science/search/index/?q=*&amp;authFullName_s=Eva Giboulot">Eva Giboulot</text:a><text:span>,</text:span><text:a xlink:type="simple" xlink:href="https://hal.science/search/index/?q=*&amp;authFullName_s=Teddy Furon">Teddy Furon</text:a></text:p>
              <text:p text:style-name="Normal"><text:span>ICASSP 2025 - 2025 IEEE International Conference on Acoustics, Speech and Signal Processing</text:span><text:span>, Apr 2025, Hyderabad, India. pp.1-5,<text:s/></text:span><text:a xlink:type="simple" xlink:href="https://dx.doi.org/10.1109/ICASSP49660.2025.10889821">⟨10.1109/ICASSP49660.2025.10889821⟩</text:a></text:p>
              <text:p text:style-name="Normal"><text:span>Communication dans un congrès</text:span></text:p>
              <text:p text:style-name="Normal"><text:a xlink:type="simple" xlink:href="https://hal.science/hal-05168353v1">hal-0516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358v1">BAIT: A new dnn backdoor attack using inpainted triggers</text:a></text:p>
              <text:p text:style-name="Normal"><text:a xlink:type="simple" xlink:href="https://hal.science/search/index/?q=*&amp;authFullName_s=Quentin Le Roux">Quentin Le Roux</text:a><text:span>,</text:span><text:a xlink:type="simple" xlink:href="https://hal.science/search/index/?q=*&amp;authFullName_s=Yannick Teglia">Yannick Teglia</text:a><text:span>,</text:span><text:a xlink:type="simple" xlink:href="https://hal.science/search/index/?q=*&amp;authFullName_s=Eric Bourbao">Eric Bourbao</text:a><text:span>,</text:span><text:a xlink:type="simple" xlink:href="https://hal.science/search/index/?q=*&amp;authFullName_s=Philippe Loubet-Moundi">Philippe Loubet-Moundi</text:a><text:span>,</text:span><text:a xlink:type="simple" xlink:href="https://hal.science/search/index/?q=*&amp;authFullName_s=Teddy Furon">Teddy Furon</text:a></text:p>
              <text:p text:style-name="Normal"><text:span>ICIP 2025 - IEEE International Conference on Image Processing</text:span><text:span>, Sep 2025, Anchorage (AK), United States. pp.1-6</text:span></text:p>
              <text:p text:style-name="Normal"><text:span>Communication dans un congrès</text:span></text:p>
              <text:p text:style-name="Normal"><text:a xlink:type="simple" xlink:href="https://hal.science/hal-05168358v1">hal-0516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368v1">Multi-modal Identity Extraction</text:a></text:p>
              <text:p text:style-name="Normal"><text:a xlink:type="simple" xlink:href="https://hal.science/search/index/?q=*&amp;authFullName_s=Ryan Webster">Ryan Webster</text:a><text:span>,</text:span><text:a xlink:type="simple" xlink:href="https://hal.science/search/index/?q=*&amp;authFullName_s=Teddy Furon">Teddy Furon</text:a></text:p>
              <text:p text:style-name="Normal"><text:span>ICCV 2025 - International Conference on Computer Vision</text:span><text:span>, Oct 2025, Honololu, Hawaii, United States. pp.1-9</text:span></text:p>
              <text:p text:style-name="Normal"><text:span>Communication dans un congrès</text:span></text:p>
              <text:p text:style-name="Normal"><text:a xlink:type="simple" xlink:href="https://hal.science/hal-05168368v1">hal-0516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290v1">Improving Unlearning with Model Updates Probably Aligned with Gradients</text:a></text:p>
              <text:p text:style-name="Normal"><text:a xlink:type="simple" xlink:href="https://hal.science/search/index/?q=*&amp;authFullName_s=Virgile Dine">Virgile Dine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Charly Faure">Charly Faure</text:a></text:p>
              <text:p text:style-name="Normal"><text:span>AISec 2025 - 18th ACM Workshop on Artificial Intelligence and Security</text:span><text:span>, Oct 2025, Taipei, Taiwan. pp.4889-4891,<text:s/></text:span><text:a xlink:type="simple" xlink:href="https://dx.doi.org/10.1145/3733799.3762975">⟨10.1145/3733799.3762975⟩</text:a></text:p>
              <text:p text:style-name="Normal"><text:span>Communication dans un congrès</text:span></text:p>
              <text:p text:style-name="Normal"><text:a xlink:type="simple" xlink:href="https://hal.science/hal-05247290v1">hal-0524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315v1">Task-Agnostic Attacks Against Vision Foundation Models</text:a></text:p>
              <text:p text:style-name="Normal"><text:a xlink:type="simple" xlink:href="https://hal.science/search/index/?q=*&amp;authFullName_s=Brian Pufler">Brian Pufler</text:a><text:span>,</text:span><text:a xlink:type="simple" xlink:href="https://hal.science/search/index/?q=*&amp;authFullName_s=Yury Belousov">Yury Belousov</text:a><text:span>,</text:span><text:a xlink:type="simple" xlink:href="https://hal.science/search/index/?q=*&amp;authFullName_s=Vitaliy Kinakh">Vitaliy Kinakh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Slava Voloshynovskiy">Slava Voloshynovskiy</text:a></text:p>
              <text:p text:style-name="Normal"><text:span>5th Workshop of Adversarial Machine Learning at CVPR 2025</text:span><text:span>, Jun 2025, Nashville, United States. pp.1-18</text:span></text:p>
              <text:p text:style-name="Normal"><text:span>Communication dans un congrès</text:span></text:p>
              <text:p text:style-name="Normal"><text:a xlink:type="simple" xlink:href="https://hal.science/hal-05172315v1">hal-05172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1026v1">Functional invariants to watermark large transformers</text:a></text:p>
              <text:p text:style-name="Normal"><text:a xlink:type="simple" xlink:href="https://hal.science/search/index/?q=*&amp;authFullName_s=Pierre Fernandez">Pierre Fernandez</text:a><text:span>,</text:span><text:a xlink:type="simple" xlink:href="https://hal.science/search/index/?q=*&amp;authFullName_s=Guillaume Couairon">Guillaume Couairon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Matthijs Douze">Matthijs Douze</text:a></text:p>
              <text:p text:style-name="Normal"><text:span>ICASSP 2024 - IEEE International Conference on Acoustics, Speech and Signal Processing</text:span><text:span>, Apr 2024, Seoul, South Korea. pp.1-5</text:span></text:p>
              <text:p text:style-name="Normal"><text:span>Communication dans un congrès</text:span></text:p>
              <text:p text:style-name="Normal"><text:a xlink:type="simple" xlink:href="https://inria.hal.science/hal-04361026v1">hal-0436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606v1">WaterMax: breaking the LLM watermark detectability-robustness-quality trade-off</text:a></text:p>
              <text:p text:style-name="Normal"><text:a xlink:type="simple" xlink:href="https://hal.science/search/index/?q=*&amp;authFullName_s=Eva Giboulot">Eva Giboulot</text:a><text:span>,</text:span><text:a xlink:type="simple" xlink:href="https://hal.science/search/index/?q=*&amp;authFullName_s=Teddy Furon">Teddy Furon</text:a></text:p>
              <text:p text:style-name="Normal"><text:span>NeurIPS 2024 - 38th Conference on Neural Information Processing Systems</text:span><text:span>, Dec 2024, Vancouver, Canada. pp.1-34</text:span></text:p>
              <text:p text:style-name="Normal"><text:span>Communication dans un congrès</text:span></text:p>
              <text:p text:style-name="Normal"><text:a xlink:type="simple" xlink:href="https://hal.science/hal-04766606v1">hal-0476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070v1">SWIFT: Semantic Watermarking for Image Forgery Thwarting</text:a></text:p>
              <text:p text:style-name="Normal"><text:a xlink:type="simple" xlink:href="https://hal.science/search/index/?q=*&amp;authFullName_s=Gautier Evennou">Gautier Evennou</text:a><text:span>,</text:span><text:a xlink:type="simple" xlink:href="https://hal.science/search/index/?q=*&amp;authFullName_s=Vivien Chappelier">Vivien Chappelier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Teddy Furon">Teddy Furon</text:a></text:p>
              <text:p text:style-name="Normal"><text:span>WIFS 2024 - 16th IEEE International Workshop on Information Forensics and Security</text:span><text:span>, IEEE, Dec 2024, Roma, Italy. pp.1-6</text:span></text:p>
              <text:p text:style-name="Normal"><text:span>Communication dans un congrès</text:span></text:p>
              <text:p text:style-name="Normal"><text:a xlink:type="simple" xlink:href="https://hal.science/hal-04728070v1">hal-0472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197v1">REStore: Exploring a Black-Box Defense against DNN Backdoors using Rare Event Simulation</text:a></text:p>
              <text:p text:style-name="Normal"><text:a xlink:type="simple" xlink:href="https://hal.science/search/index/?q=*&amp;authFullName_s=Quentin Le Roux">Quentin Le Roux</text:a><text:span>,</text:span><text:a xlink:type="simple" xlink:href="https://hal.science/search/index/?q=*&amp;authFullName_s=Kassem Kallas">Kassem Kallas</text:a><text:span>,</text:span><text:a xlink:type="simple" xlink:href="https://hal.science/search/index/?q=*&amp;authFullName_s=Teddy Furon">Teddy Furon</text:a></text:p>
              <text:p text:style-name="Normal"><text:span>SaTML 2024 - 2nd IEEE Conference on Secure and Trustworthy Machine Learning</text:span><text:span>, Apr 2024, Toronto, Canada. pp.286-308</text:span></text:p>
              <text:p text:style-name="Normal"><text:span>Communication dans un congrès</text:span></text:p>
              <text:p text:style-name="Normal"><text:a xlink:type="simple" xlink:href="https://hal.science/hal-04485197v1">hal-0448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152v1">Proactive Detection of Voice Cloning with Localized Watermarking</text:a></text:p>
              <text:p text:style-name="Normal"><text:a xlink:type="simple" xlink:href="https://hal.science/search/index/?q=*&amp;authFullName_s=Robin San Roman">Robin San Roman</text:a><text:span>,</text:span><text:a xlink:type="simple" xlink:href="https://hal.science/search/index/?q=*&amp;authFullName_s=Pierre Fernandez">Pierre Fernandez</text:a><text:span>,</text:span><text:a xlink:type="simple" xlink:href="https://hal.science/search/index/?q=*&amp;authFullName_s=Hady Elsahar">Hady Elsahar</text:a><text:span>,</text:span><text:a xlink:type="simple" xlink:href="https://hal.science/search/index/?q=*&amp;authFullName_s=Alexandre Défossez">Alexandre Défossez</text:a><text:span>,</text:span><text:a xlink:type="simple" xlink:href="https://hal.science/search/index/?q=*&amp;authFullName_s=Teddy Furon">Teddy Furon</text:a><text:span>et al.</text:span></text:p>
              <text:p text:style-name="Normal"><text:span>ICML 2024 - 41st International Conference on Machine Learning</text:span><text:span>, PMLR, Jul 2024, Vienna, Austria. pp.1-17</text:span></text:p>
              <text:p text:style-name="Normal"><text:span>Communication dans un congrès</text:span></text:p>
              <text:p text:style-name="Normal"><text:a xlink:type="simple" xlink:href="https://hal.science/hal-04610152v1">hal-0461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621v1">Watermarking Makes Language Models Radioactive</text:a></text:p>
              <text:p text:style-name="Normal"><text:a xlink:type="simple" xlink:href="https://hal.science/search/index/?q=*&amp;authFullName_s=Tom Sander">Tom Sander</text:a><text:span>,</text:span><text:a xlink:type="simple" xlink:href="https://hal.science/search/index/?q=*&amp;authFullName_s=Pierre Fernandez">Pierre Fernandez</text:a><text:span>,</text:span><text:a xlink:type="simple" xlink:href="https://hal.science/search/index/?q=*&amp;authFullName_s=Alain Durmus">Alain Durmus</text:a><text:span>,</text:span><text:a xlink:type="simple" xlink:href="https://hal.science/search/index/?q=*&amp;authFullName_s=Matthijs Douze">Matthijs Douze</text:a><text:span>,</text:span><text:a xlink:type="simple" xlink:href="https://hal.science/search/index/?q=*&amp;authFullName_s=Teddy Furon">Teddy Furon</text:a></text:p>
              <text:p text:style-name="Normal"><text:span>NeurIPS 2024 - 38th Conference on Neural Information Processing Systems</text:span><text:span>, Dec 2024, Vancouver, Canada. pp.1-35</text:span></text:p>
              <text:p text:style-name="Normal"><text:span>Communication dans un congrès</text:span></text:p>
              <text:p text:style-name="Normal"><text:a xlink:type="simple" xlink:href="https://hal.science/hal-04766621v1">hal-0476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41v2">Fast Reliability Estimation for Neural Networks with Adversarial Attack-Driven Importance Sampling</text:a></text:p>
              <text:p text:style-name="Normal"><text:a xlink:type="simple" xlink:href="https://hal.science/search/index/?q=*&amp;authFullName_s=Karim Tit">Karim Tit</text:a><text:span>,</text:span><text:a xlink:type="simple" xlink:href="https://hal.science/search/index/?q=*&amp;authFullName_s=Teddy Furon">Teddy Furon</text:a></text:p>
              <text:p text:style-name="Normal"><text:span>UAI 2024 - 40th Conference on Uncertainty in Artificial Intelligence</text:span><text:span>, Jul 2024, Barcelona, Spain</text:span></text:p>
              <text:p text:style-name="Normal"><text:span>Communication dans un congrès</text:span></text:p>
              <text:p text:style-name="Normal"><text:a xlink:type="simple" xlink:href="https://hal.science/hal-04565441v2">hal-045654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275v1">When does gradient estimation improve black-box adversarial attacks?</text:a></text:p>
              <text:p text:style-name="Normal"><text:a xlink:type="simple" xlink:href="https://hal.science/search/index/?q=*&amp;authFullName_s=Enoal Gesny">Enoal Gesny</text:a><text:span>,</text:span><text:a xlink:type="simple" xlink:href="https://hal.science/search/index/?q=*&amp;authFullName_s=Eva Giboulot">Eva Giboulot</text:a><text:span>,</text:span><text:a xlink:type="simple" xlink:href="https://hal.science/search/index/?q=*&amp;authFullName_s=Teddy Furon">Teddy Furon</text:a></text:p>
              <text:p text:style-name="Normal"><text:span>WIFS 2024 -16th IEEE International Workshop on Information Forensics and Security</text:span><text:span>, Dec 2024, Roma, Italy. pp.1-6</text:span></text:p>
              <text:p text:style-name="Normal"><text:span>Communication dans un congrès</text:span></text:p>
              <text:p text:style-name="Normal"><text:a xlink:type="simple" xlink:href="https://hal.science/hal-04728275v1">hal-0472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574v1">A Double-Edged Sword: The Power of Two in Defending Against DNN Backdoor Attacks</text:a></text:p>
              <text:p text:style-name="Normal"><text:a xlink:type="simple" xlink:href="https://hal.science/search/index/?q=*&amp;authFullName_s=Quentin Le Roux">Quentin Le Roux</text:a><text:span>,</text:span><text:a xlink:type="simple" xlink:href="https://hal.science/search/index/?q=*&amp;authFullName_s=Kassem Kallas">Kassem Kallas</text:a><text:span>,</text:span><text:a xlink:type="simple" xlink:href="https://hal.science/search/index/?q=*&amp;authFullName_s=Teddy Furon">Teddy Furon</text:a></text:p>
              <text:p text:style-name="Normal"><text:span>EUSIPCO 2024 - 32nd IEEE European Signal Processing Conference</text:span><text:span>, Aug 2024, Lyon, France. pp.2007-2011,<text:s/></text:span><text:a xlink:type="simple" xlink:href="https://dx.doi.org/10.23919/EUSIPCO63174.2024.10715340">⟨10.23919/EUSIPCO63174.2024.10715340⟩</text:a></text:p>
              <text:p text:style-name="Normal"><text:span>Communication dans un congrès</text:span></text:p>
              <text:p text:style-name="Normal"><text:a xlink:type="simple" xlink:href="https://hal.science/hal-04850574v1">hal-04850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87284v1">Gradient-Informed Neural Network Statistical Robustness Estimation</text:a></text:p>
              <text:p text:style-name="Normal"><text:a xlink:type="simple" xlink:href="https://hal.science/search/index/?q=*&amp;authFullName_s=Karim Tit">Karim Tit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Mathias Rousset">Mathias Rousset</text:a></text:p>
              <text:p text:style-name="Normal"><text:span>AISTATS 2023 - 26th International Conference on Artificial Intelligence and Statistics</text:span><text:span>, Apr 2023, Valencia, Spain</text:span></text:p>
              <text:p text:style-name="Normal"><text:span>Communication dans un congrès</text:span></text:p>
              <text:p text:style-name="Normal"><text:a xlink:type="simple" xlink:href="https://inria.hal.science/hal-03987284v1">hal-0398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340v2">Histoire Récente de la Sécurité des Contenus Multimédia Un Focus sur la Dissimulation d'Information</text:a></text:p>
              <text:p text:style-name="Normal"><text:a xlink:type="simple" xlink:href="https://hal.science/search/index/?q=*&amp;authFullName_s=Patrick Bas">Patrick Bas</text:a><text:span>,</text:span><text:a xlink:type="simple" xlink:href="https://hal.science/search/index/?q=*&amp;authFullName_s=Gwenael Doerr">Gwenael Doerr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William Puech">William Puech</text:a></text:p>
              <text:p text:style-name="Normal"><text:span>GRETSI 2023 - 29e Colloque Francophone de Traitement du Signal et des Images</text:span><text:span>, Aug 2023, Grenoble, France. pp.1-4</text:span></text:p>
              <text:p text:style-name="Normal"><text:span>Communication dans un congrès</text:span></text:p>
              <text:p text:style-name="Normal"><text:a xlink:type="simple" xlink:href="https://hal.science/hal-04149340v2">hal-0414934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87326v1">Active image indexing</text:a></text:p>
              <text:p text:style-name="Normal"><text:a xlink:type="simple" xlink:href="https://hal.science/search/index/?q=*&amp;authFullName_s=Pierre Fernandez">Pierre Fernandez</text:a><text:span>,</text:span><text:a xlink:type="simple" xlink:href="https://hal.science/search/index/?q=*&amp;authFullName_s=Matthijs Douze">Matthijs Douze</text:a><text:span>,</text:span><text:a xlink:type="simple" xlink:href="https://hal.science/search/index/?q=*&amp;authFullName_s=Hervé Jégou">Hervé Jégou</text:a><text:span>,</text:span><text:a xlink:type="simple" xlink:href="https://hal.science/search/index/?q=*&amp;authFullName_s=Teddy Furon">Teddy Furon</text:a></text:p>
              <text:p text:style-name="Normal"><text:span>ICLR 2023 - 11th International Conference on Learning Representation</text:span><text:span>, May 2023, Kigali, Rwanda. pp.1-20</text:span></text:p>
              <text:p text:style-name="Normal"><text:span>Communication dans un congrès</text:span></text:p>
              <text:p text:style-name="Normal"><text:a xlink:type="simple" xlink:href="https://inria.hal.science/hal-03987326v1">hal-0398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23v1">The Stable Signature: Rooting Watermarks in Latent Diffusion Models</text:a></text:p>
              <text:p text:style-name="Normal"><text:a xlink:type="simple" xlink:href="https://hal.science/search/index/?q=*&amp;authFullName_s=Pierre Fernandez">Pierre Fernandez</text:a><text:span>,</text:span><text:a xlink:type="simple" xlink:href="https://hal.science/search/index/?q=*&amp;authFullName_s=Guillaume Couairon">Guillaume Couairon</text:a><text:span>,</text:span><text:a xlink:type="simple" xlink:href="https://hal.science/search/index/?q=*&amp;authFullName_s=Hervé Jégou">Hervé Jégou</text:a><text:span>,</text:span><text:a xlink:type="simple" xlink:href="https://hal.science/search/index/?q=*&amp;authFullName_s=Matthijs Douze">Matthijs Douze</text:a><text:span>,</text:span><text:a xlink:type="simple" xlink:href="https://hal.science/search/index/?q=*&amp;authFullName_s=Teddy Furon">Teddy Furon</text:a></text:p>
              <text:p text:style-name="Normal"><text:span>ICCV 2023 - International Conference on Computer Vision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176523v1">hal-0417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866v1">Mixer: DNN Watermarking using Image Mixup</text:a></text:p>
              <text:p text:style-name="Normal"><text:a xlink:type="simple" xlink:href="https://hal.science/search/index/?q=*&amp;authFullName_s=Kassem Kallas">Kassem Kallas</text:a><text:span>,</text:span><text:a xlink:type="simple" xlink:href="https://hal.science/search/index/?q=*&amp;authFullName_s=Teddy Furon">Teddy Furon</text:a></text:p>
              <text:p text:style-name="Normal"><text:span>ICASSP 2023 - IEEE International Conference on Acoustics, Speech and Signal Processing</text:span><text:span>, Jun 2023, Ialyssos, Greece. pp.1-4,<text:s/></text:span><text:a xlink:type="simple" xlink:href="https://dx.doi.org/10.1109/icassp49357.2023.10095332">⟨10.1109/icassp49357.2023.10095332⟩</text:a></text:p>
              <text:p text:style-name="Normal"><text:span>Communication dans un congrès</text:span></text:p>
              <text:p text:style-name="Normal"><text:a xlink:type="simple" xlink:href="https://hal.science/hal-04112866v1">hal-0411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859v1">Model Fingerprinting with Benign Inputs</text:a></text:p>
              <text:p text:style-name="Normal"><text:a xlink:type="simple" xlink:href="https://hal.science/search/index/?q=*&amp;authFullName_s=Thibault Maho">Thibault Maho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Erwan Le Merrer">Erwan Le Merrer</text:a></text:p>
              <text:p text:style-name="Normal"><text:span>ICASSP 2023 - IEEE International Conference on Acoustics, Speech and Signal Processing</text:span><text:span>, Jun 2023, Ialyssos, Greece. pp.1-4,<text:s/></text:span><text:a xlink:type="simple" xlink:href="https://dx.doi.org/10.1109/ICASSP49357.2023.10094751">⟨10.1109/ICASSP49357.2023.10094751⟩</text:a></text:p>
              <text:p text:style-name="Normal"><text:span>Communication dans un congrès</text:span></text:p>
              <text:p text:style-name="Normal"><text:a xlink:type="simple" xlink:href="https://hal.science/hal-04112859v1">hal-0411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797v1">How to choose your best allies for a transferable attack?</text:a></text:p>
              <text:p text:style-name="Normal"><text:a xlink:type="simple" xlink:href="https://hal.science/search/index/?q=*&amp;authFullName_s=Thibault Maho">Thibault Maho</text:a><text:span>,</text:span><text:a xlink:type="simple" xlink:href="https://hal.science/search/index/?q=*&amp;authFullName_s=Seyed-Mohsen Moosavi-Dezfooli">Seyed-Mohsen Moosavi-Dezfooli</text:a><text:span>,</text:span><text:a xlink:type="simple" xlink:href="https://hal.science/search/index/?q=*&amp;authFullName_s=Teddy Furon">Teddy Furon</text:a></text:p>
              <text:p text:style-name="Normal"><text:span>ICCV 2023 - International Conference on Computer Vision</text:span><text:span>, Oct 2023, Paris, France. pp.1-13</text:span></text:p>
              <text:p text:style-name="Normal"><text:span>Communication dans un congrès</text:span></text:p>
              <text:p text:style-name="Normal"><text:a xlink:type="simple" xlink:href="https://hal.science/hal-04395797v1">hal-04395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1015v1">Three bricks to consolidate watermarks for large language models</text:a></text:p>
              <text:p text:style-name="Normal"><text:a xlink:type="simple" xlink:href="https://hal.science/search/index/?q=*&amp;authFullName_s=Pierre Fernandez">Pierre Fernandez</text:a><text:span>,</text:span><text:a xlink:type="simple" xlink:href="https://hal.science/search/index/?q=*&amp;authFullName_s=Antoine Chaffin">Antoine Chaffin</text:a><text:span>,</text:span><text:a xlink:type="simple" xlink:href="https://hal.science/search/index/?q=*&amp;authFullName_s=Karim Tit">Karim Tit</text:a><text:span>,</text:span><text:a xlink:type="simple" xlink:href="https://hal.science/search/index/?q=*&amp;authFullName_s=Vivien Chappelier">Vivien Chappelier</text:a><text:span>,</text:span><text:a xlink:type="simple" xlink:href="https://hal.science/search/index/?q=*&amp;authFullName_s=Teddy Furon">Teddy Furon</text:a></text:p>
              <text:p text:style-name="Normal"><text:span>WIFS 2023 - IEEE International Workshop on Information Forensics and Security</text:span><text:span>, Dec 2023, Nuremberg, Germany. pp.1-9</text:span></text:p>
              <text:p text:style-name="Normal"><text:span>Communication dans un congrès</text:span></text:p>
              <text:p text:style-name="Normal"><text:a xlink:type="simple" xlink:href="https://inria.hal.science/hal-04361015v1">hal-04361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91396v1">Watermarking Images in Self-Supervised Latent Spaces</text:a></text:p>
              <text:p text:style-name="Normal"><text:a xlink:type="simple" xlink:href="https://hal.science/search/index/?q=*&amp;authFullName_s=Pierre Fernandez">Pierre Fernandez</text:a><text:span>,</text:span><text:a xlink:type="simple" xlink:href="https://hal.science/search/index/?q=*&amp;authFullName_s=Alexandre Sablayrolles">Alexandre Sablayrolles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Hervé Jégou">Hervé Jégou</text:a><text:span>,</text:span><text:a xlink:type="simple" xlink:href="https://hal.science/search/index/?q=*&amp;authFullName_s=Matthijs Douze">Matthijs Douze</text:a></text:p>
              <text:p text:style-name="Normal"><text:span>ICASSP 2022 - IEEE International Conference on Acoustics, Speech and Signal Processing</text:span><text:span>, IEEE, May 2022, Singapore, Singapore. pp.1-5</text:span></text:p>
              <text:p text:style-name="Normal"><text:span>Communication dans un congrès</text:span></text:p>
              <text:p text:style-name="Normal"><text:a xlink:type="simple" xlink:href="https://inria.hal.science/hal-03591396v1">hal-0359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315v1">ROSE: A RObust and SEcure DNN Watermarking</text:a></text:p>
              <text:p text:style-name="Normal"><text:a xlink:type="simple" xlink:href="https://hal.science/search/index/?q=*&amp;authFullName_s=Kassem Kallas">Kassem Kallas</text:a><text:span>,</text:span><text:a xlink:type="simple" xlink:href="https://hal.science/search/index/?q=*&amp;authFullName_s=Teddy Furon">Teddy Furon</text:a></text:p>
              <text:p text:style-name="Normal"><text:span>2022 IEEE International Workshop on Information Forensics and Security (WIFS)</text:span><text:span>, Dec 2022, Shanghai, France. pp.1-6,<text:s/></text:span><text:a xlink:type="simple" xlink:href="https://dx.doi.org/10.1109/WIFS55849.2022.9975300">⟨10.1109/WIFS55849.2022.9975300⟩</text:a></text:p>
              <text:p text:style-name="Normal"><text:span>Communication dans un congrès</text:span></text:p>
              <text:p text:style-name="Normal"><text:a xlink:type="simple" xlink:href="https://hal.science/hal-05111315v1">hal-05111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06393v1">RoSe: A RObust and SEcure Black-Box DNN Watermarking</text:a></text:p>
              <text:p text:style-name="Normal"><text:a xlink:type="simple" xlink:href="https://hal.science/search/index/?q=*&amp;authFullName_s=Kassem Kallas">Kassem Kallas</text:a><text:span>,</text:span><text:a xlink:type="simple" xlink:href="https://hal.science/search/index/?q=*&amp;authFullName_s=Teddy Furon">Teddy Furon</text:a></text:p>
              <text:p text:style-name="Normal"><text:span>WIFS 2022 - IEEE 14th International Workshop on Information Forensics and Security</text:span><text:span>, Dec 2022, Shanghai, China. pp.1-5</text:span></text:p>
              <text:p text:style-name="Normal"><text:span>Communication dans un congrès</text:span></text:p>
              <text:p text:style-name="Normal"><text:a xlink:type="simple" xlink:href="https://inria.hal.science/hal-03806393v1">hal-0380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49v1">Empreinte de réseaux avec des entrées authentiques</text:a></text:p>
              <text:p text:style-name="Normal"><text:a xlink:type="simple" xlink:href="https://hal.science/search/index/?q=*&amp;authFullName_s=Thibault Maho">Thibault Maho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Erwan Le Merrer">Erwan Le Merrer</text:a></text:p>
              <text:p text:style-name="Normal"><text:span>CAID 2022 - Conference on Artificial Intelligence for Defense</text:span><text:span>, DGA Maîtrise de l'Information, Nov 2022, Rennes, France</text:span></text:p>
              <text:p text:style-name="Normal"><text:span>Communication dans un congrès</text:span></text:p>
              <text:p text:style-name="Normal"><text:a xlink:type="simple" xlink:href="https://hal.science/hal-03879849v1">hal-03879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06425v1">Adversarial images with downscaling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Benoit Bonnet">Benoit Bonnet</text:a><text:span>,</text:span><text:a xlink:type="simple" xlink:href="https://hal.science/search/index/?q=*&amp;authFullName_s=Patrick Bas">Patrick Bas</text:a></text:p>
              <text:p text:style-name="Normal"><text:span>ICIP 2022 - 29th IEEE International Conference on Image Processing</text:span><text:span>, Oct 2022, Bordeaux, France. pp.1-5</text:span></text:p>
              <text:p text:style-name="Normal"><text:span>Communication dans un congrès</text:span></text:p>
              <text:p text:style-name="Normal"><text:a xlink:type="simple" xlink:href="https://inria.hal.science/hal-03806425v1">hal-0380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016v1">Tatouage Numérique d'Images dans l'Espace Latent de Réseaux Auto-Supervisés</text:a></text:p>
              <text:p text:style-name="Normal"><text:a xlink:type="simple" xlink:href="https://hal.science/search/index/?q=*&amp;authFullName_s=Pierre Fernandez">Pierre Fernandez</text:a><text:span>,</text:span><text:a xlink:type="simple" xlink:href="https://hal.science/search/index/?q=*&amp;authFullName_s=Alexandre Sablayrolles">Alexandre Sablayrolles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Hervé Jégou">Hervé Jégou</text:a><text:span>,</text:span><text:a xlink:type="simple" xlink:href="https://hal.science/search/index/?q=*&amp;authFullName_s=Matthijs Douze">Matthijs Douze</text:a></text:p>
              <text:p text:style-name="Normal"><text:span>GRETSI 2022 - Colloque Francophone de Traitement du Signal et des Images</text:span><text:span>, Sep 2022, Nancy, France. pp.1-4</text:span></text:p>
              <text:p text:style-name="Normal"><text:span>Communication dans un congrès</text:span></text:p>
              <text:p text:style-name="Normal"><text:a xlink:type="simple" xlink:href="https://hal.science/hal-03696016v1">hal-03696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91421v1">Randomized Smoothing under Attack: How Good is it in Pratice?</text:a></text:p>
              <text:p text:style-name="Normal"><text:a xlink:type="simple" xlink:href="https://hal.science/search/index/?q=*&amp;authFullName_s=Thibault Maho">Thibault Maho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Erwan Le Merrer">Erwan Le Merrer</text:a></text:p>
              <text:p text:style-name="Normal"><text:span>ICASSP 2022 - IEEE International Conference on Acoustics, Speech and Signal Processing</text:span><text:span>, May 2022, Singapore, Singapore. pp.1-5</text:span></text:p>
              <text:p text:style-name="Normal"><text:span>Communication dans un congrès</text:span></text:p>
              <text:p text:style-name="Normal"><text:a xlink:type="simple" xlink:href="https://inria.hal.science/hal-03591421v1">hal-0359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011v2">Efficient Statistical Assessment of Neural Network Corruption Robustness</text:a></text:p>
              <text:p text:style-name="Normal"><text:a xlink:type="simple" xlink:href="https://hal.science/search/index/?q=*&amp;authFullName_s=Karim Tit">Karim Tit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Mathias Rousset">Mathias Rousset</text:a></text:p>
              <text:p text:style-name="Normal"><text:span>NeurIPS 2021 - 35th Conference on Neural Information Processing Systems</text:span><text:span>, Dec 2021, Sydney (virtual), Australia</text:span></text:p>
              <text:p text:style-name="Normal"><text:span>Communication dans un congrès</text:span></text:p>
              <text:p text:style-name="Normal"><text:a xlink:type="simple" xlink:href="https://hal.science/hal-03407011v2">hal-034070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156v1">Évaluation statistique efficace de la robustesse de classifieurs</text:a></text:p>
              <text:p text:style-name="Normal"><text:a xlink:type="simple" xlink:href="https://hal.science/search/index/?q=*&amp;authFullName_s=Karim Tit">Karim Tit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Mathias Rousset">Mathias Rousset</text:a><text:span>,</text:span><text:a xlink:type="simple" xlink:href="https://hal.science/search/index/?q=*&amp;authFullName_s=Louis-Marie Traonouez">Louis-Marie Traonouez</text:a></text:p>
              <text:p text:style-name="Normal"><text:span>CAID 2021 - Conference on Artificial Intelligence for Defense</text:span><text:span>, DGA, DGNUM, Ministère des Armées, Nov 2021, Rennes, France. pp.1-11</text:span></text:p>
              <text:p text:style-name="Normal"><text:span>Communication dans un congrès</text:span></text:p>
              <text:p text:style-name="Normal"><text:a xlink:type="simple" xlink:href="https://hal.science/hal-03462156v1">hal-0346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639v1">SurFree: a fast surrogate-free black-box attack</text:a></text:p>
              <text:p text:style-name="Normal"><text:a xlink:type="simple" xlink:href="https://hal.science/search/index/?q=*&amp;authFullName_s=Thibault Maho">Thibault Maho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Erwan Le Merrer">Erwan Le Merrer</text:a></text:p>
              <text:p text:style-name="Normal"><text:span>CVPR 2021 - Conference on Computer Vision and Pattern Recognition</text:span><text:span>, Jun 2021, Virtual, France. pp.10430--10439</text:span></text:p>
              <text:p text:style-name="Normal"><text:span>Communication dans un congrès</text:span></text:p>
              <text:p text:style-name="Normal"><text:a xlink:type="simple" xlink:href="https://hal.science/hal-03177639v1">hal-03177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34791v1">RoBIC: A benchmark suite for assessing classifiers robustness</text:a></text:p>
              <text:p text:style-name="Normal"><text:a xlink:type="simple" xlink:href="https://hal.science/search/index/?q=*&amp;authFullName_s=Thibault Maho">Thibault Maho</text:a><text:span>,</text:span><text:a xlink:type="simple" xlink:href="https://hal.science/search/index/?q=*&amp;authFullName_s=Benoît Bonnet">Benoît Bonnet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Erwan Le Merrer">Erwan Le Merrer</text:a></text:p>
              <text:p text:style-name="Normal"><text:span>ICIP 2021 - IEEE International Conference on Image Processing</text:span><text:span>, Sep 2021, Anchorage, Alaska, United States. pp.1-5,<text:s/></text:span><text:a xlink:type="simple" xlink:href="https://dx.doi.org/10.1109/ICIP42928.2021.9506053">⟨10.1109/ICIP42928.2021.9506053⟩</text:a></text:p>
              <text:p text:style-name="Normal"><text:span>Communication dans un congrès</text:span></text:p>
              <text:p text:style-name="Normal"><text:a xlink:type="simple" xlink:href="https://inria.hal.science/hal-03234791v1">hal-0323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999v1">Patch Replacement: A Transformation-based Method to Improve Robustness against Adversarial Attacks</text:a></text:p>
              <text:p text:style-name="Normal"><text:a xlink:type="simple" xlink:href="https://hal.science/search/index/?q=*&amp;authFullName_s=Hanwei Zhang">Hanwei Zhang</text:a><text:span>,</text:span><text:a xlink:type="simple" xlink:href="https://hal.science/search/index/?q=*&amp;authFullName_s=Yannis Avrithis">Yannis Avrithis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Trustworthy AI 2021 - 1st International Workshop on Trustworthy AI for Multimedia Computing</text:span><text:span>, Oct 2021, Virtual, China. pp.1-10,<text:s/></text:span><text:a xlink:type="simple" xlink:href="https://dx.doi.org/10.1145/3475731.3484955">⟨10.1145/3475731.3484955⟩</text:a></text:p>
              <text:p text:style-name="Normal"><text:span>Communication dans un congrès</text:span></text:p>
              <text:p text:style-name="Normal"><text:a xlink:type="simple" xlink:href="https://hal.science/hal-03363999v1">hal-0336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954v1">Forensics Through Stega Glasses: the Case of Adversarial Images</text:a></text:p>
              <text:p text:style-name="Normal"><text:a xlink:type="simple" xlink:href="https://hal.science/search/index/?q=*&amp;authFullName_s=Benoît Bonnet">Benoît Bonnet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Patrick Bas">Patrick Bas</text:a></text:p>
              <text:p text:style-name="Normal"><text:span>ICPR-MMForWILD 2020 - Workshop MultiMedia FORensics in the WILD</text:span><text:span>, Jan 2021, Milan, Italy. pp.1-17</text:span></text:p>
              <text:p text:style-name="Normal"><text:span>Communication dans un congrès</text:span></text:p>
              <text:p text:style-name="Normal"><text:a xlink:type="simple" xlink:href="https://hal.science/hal-03047954v1">hal-0304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891v1">Fooling an Automatic Image Quality Estimator</text:a></text:p>
              <text:p text:style-name="Normal"><text:a xlink:type="simple" xlink:href="https://hal.science/search/index/?q=*&amp;authFullName_s=Benoit Bonnet">Benoit Bonnet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Patrick Bas">Patrick Bas</text:a></text:p>
              <text:p text:style-name="Normal"><text:span>MediaEval 2020 - MediaEval Benchmarking Intiative for Multimedia Evaluation</text:span><text:span>, Dec 2020, Online, United States. pp.1-4</text:span></text:p>
              <text:p text:style-name="Normal"><text:span>Communication dans un congrès</text:span></text:p>
              <text:p text:style-name="Normal"><text:a xlink:type="simple" xlink:href="https://hal.science/hal-03132891v1">hal-0313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006v2">What if Adversarial Samples were Digital Images?</text:a></text:p>
              <text:p text:style-name="Normal"><text:a xlink:type="simple" xlink:href="https://hal.science/search/index/?q=*&amp;authFullName_s=Benoît Bonnet">Benoît Bonnet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Patrick Bas">Patrick Bas</text:a></text:p>
              <text:p text:style-name="Normal"><text:span>IH&amp;MMSEC 2020 - 8th ACM Workshop on Information Hiding and Multimedia Security</text:span><text:span>, Jun 2020, Denver, France. pp.1-11,<text:s/></text:span><text:a xlink:type="simple" xlink:href="https://dx.doi.org/10.1145/3369412.3395062">⟨10.1145/3369412.3395062⟩</text:a></text:p>
              <text:p text:style-name="Normal"><text:span>Communication dans un congrès</text:span></text:p>
              <text:p text:style-name="Normal"><text:a xlink:type="simple" xlink:href="https://hal.science/hal-02553006v2">hal-0255300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19035v1">Et si les images adverses étaient des images ?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Benoit Bonnet">Benoit Bonnet</text:a><text:span>,</text:span><text:a xlink:type="simple" xlink:href="https://hal.science/search/index/?q=*&amp;authFullName_s=Patrick Bas">Patrick Bas</text:a></text:p>
              <text:p text:style-name="Normal"><text:span>Actes de la conférence CAID 2020</text:span><text:span>, Nov 2020, Rennes, France</text:span></text:p>
              <text:p text:style-name="Normal"><text:span>Communication dans un congrès</text:span></text:p>
              <text:p text:style-name="Normal"><text:a xlink:type="simple" xlink:href="https://inria.hal.science/hal-03619035v1">hal-0361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005v1">Joint Learning of Assignment and Representation for Biometric Group Membership</text:a></text:p>
              <text:p text:style-name="Normal"><text:a xlink:type="simple" xlink:href="https://hal.science/search/index/?q=*&amp;authFullName_s=Marzieh Gheisari">Marzieh Gheisari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ICASSP 2020 - 45th International Conference on Acoustics, Speech, and Signal Processing</text:span><text:span>, May 2020, Barcelona, Spain</text:span></text:p>
              <text:p text:style-name="Normal"><text:span>Communication dans un congrès</text:span></text:p>
              <text:p text:style-name="Normal"><text:a xlink:type="simple" xlink:href="https://hal.science/hal-02490005v1">hal-0249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189v1">Defending Adversarial Examples via DNN Bottleneck Reinforcement</text:a></text:p>
              <text:p text:style-name="Normal"><text:a xlink:type="simple" xlink:href="https://hal.science/search/index/?q=*&amp;authFullName_s=Wenqing Liu">Wenqing Liu</text:a><text:span>,</text:span><text:a xlink:type="simple" xlink:href="https://hal.science/search/index/?q=*&amp;authFullName_s=Miaojing Shi">Miaojing Shi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i Li">Li Li</text:a></text:p>
              <text:p text:style-name="Normal"><text:span>ACM Multimedia Conference 2020</text:span><text:span>, Oct 2020, Seattle, United States. pp.1930-1938,<text:s/></text:span><text:a xlink:type="simple" xlink:href="https://dx.doi.org/10.1145/3394171.3413825">⟨10.1145/3394171.3413825⟩</text:a></text:p>
              <text:p text:style-name="Normal"><text:span>Communication dans un congrès</text:span></text:p>
              <text:p text:style-name="Normal"><text:a xlink:type="simple" xlink:href="https://hal.science/hal-02912189v1">hal-0291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442v1">Privacy Preserving Group Membership Verification and Identification</text:a></text:p>
              <text:p text:style-name="Normal"><text:a xlink:type="simple" xlink:href="https://hal.science/search/index/?q=*&amp;authFullName_s=Marzieh Gheisari">Marzieh Gheisari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CVPR 2019 - IEEE Conference on Computer Vision and Pattern Recognition</text:span><text:span>, Jun 2019, Long Beach, United States. pp.1-9</text:span></text:p>
              <text:p text:style-name="Normal"><text:span>Communication dans un congrès</text:span></text:p>
              <text:p text:style-name="Normal"><text:a xlink:type="simple" xlink:href="https://hal.science/hal-02107442v1">hal-0210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991v2">Group Membership Verification with Privacy: Sparse or Dense?</text:a></text:p>
              <text:p text:style-name="Normal"><text:a xlink:type="simple" xlink:href="https://hal.science/search/index/?q=*&amp;authFullName_s=Marzieh Gheisari">Marzieh Gheisari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WIFS 2019 - IEEE International Workshop on Information Forensics and Security</text:span><text:span>, Dec 2019, Delft, Netherlands. pp.1-6</text:span></text:p>
              <text:p text:style-name="Normal"><text:span>Communication dans un congrès</text:span></text:p>
              <text:p text:style-name="Normal"><text:a xlink:type="simple" xlink:href="https://hal.science/hal-02489991v2">hal-024899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036v3">Aggregation and embedding for group membership verification</text:a></text:p>
              <text:p text:style-name="Normal"><text:a xlink:type="simple" xlink:href="https://hal.science/search/index/?q=*&amp;authFullName_s=Marzieh Gheisari">Marzieh Gheisari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Behrooz Razeghi">Behrooz Razeghi</text:a><text:span>,</text:span><text:a xlink:type="simple" xlink:href="https://hal.science/search/index/?q=*&amp;authFullName_s=Slava Voloshynovskiy">Slava Voloshynovskiy</text:a></text:p>
              <text:p text:style-name="Normal"><text:span>ICASSP 2019 - IEEE International Conference on Acoustics, Speech and Signal Processing</text:span><text:span>, May 2019, Brighton, United Kingdom. pp.2592-2596,<text:s/></text:span><text:a xlink:type="simple" xlink:href="https://dx.doi.org/10.1109/ICASSP.2019.8682422">⟨10.1109/ICASSP.2019.8682422⟩</text:a></text:p>
              <text:p text:style-name="Normal"><text:span>Communication dans un congrès</text:span></text:p>
              <text:p text:style-name="Normal"><text:a xlink:type="simple" xlink:href="https://hal.science/hal-02091036v3">hal-0209103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206v1">Watermarking error exponents in the presence of noise: The case of the dual hypercone detector</text:a></text:p>
              <text:p text:style-name="Normal"><text:a xlink:type="simple" xlink:href="https://hal.science/search/index/?q=*&amp;authFullName_s=Teddy Furon">Teddy Furon</text:a></text:p>
              <text:p text:style-name="Normal"><text:span>IH&amp;MMSEC'19 - 7th ACM Workshop on Information Hiding and Multimedia Security</text:span><text:span>, Jul 2019, Paris, France. pp.173-181,<text:s/></text:span><text:a xlink:type="simple" xlink:href="https://dx.doi.org/10.1145/3335203.3335731">⟨10.1145/3335203.3335731⟩</text:a></text:p>
              <text:p text:style-name="Normal"><text:span>Communication dans un congrès</text:span></text:p>
              <text:p text:style-name="Normal"><text:a xlink:type="simple" xlink:href="https://hal.science/hal-02122206v1">hal-021222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9348v2">Hybrid Diffusion: Spectral-Temporal Graph Filtering for Manifold Ranking</text:a></text:p>
              <text:p text:style-name="Normal"><text:a xlink:type="simple" xlink:href="https://hal.science/search/index/?q=*&amp;authFullName_s=Ahmet Iscen">Ahmet Iscen</text:a><text:span>,</text:span><text:a xlink:type="simple" xlink:href="https://hal.science/search/index/?q=*&amp;authFullName_s=Yannis Avrithis">Yannis Avrithis</text:a><text:span>,</text:span><text:a xlink:type="simple" xlink:href="https://hal.science/search/index/?q=*&amp;authFullName_s=Giorgos Tolias">Giorgos Tolias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Ondřej Chum">Ondřej Chum</text:a></text:p>
              <text:p text:style-name="Normal"><text:span>ACCV 2018 - Asian Conference on Computer Vision</text:span><text:span>, Dec 2018, Perth, Australia. pp.1-16</text:span></text:p>
              <text:p text:style-name="Normal"><text:span>Communication dans un congrès</text:span></text:p>
              <text:p text:style-name="Normal"><text:a xlink:type="simple" xlink:href="https://inria.hal.science/hal-01909348v2">hal-0190934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39744v1">Fast Spectral Ranking for Similarity Search</text:a></text:p>
              <text:p text:style-name="Normal"><text:a xlink:type="simple" xlink:href="https://hal.science/search/index/?q=*&amp;authFullName_s=Ahmet Iscen">Ahmet Iscen</text:a><text:span>,</text:span><text:a xlink:type="simple" xlink:href="https://hal.science/search/index/?q=*&amp;authFullName_s=Yannis Avrithis">Yannis Avrithis</text:a><text:span>,</text:span><text:a xlink:type="simple" xlink:href="https://hal.science/search/index/?q=*&amp;authFullName_s=Giorgos Tolias">Giorgos Tolias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Ondřej Chum">Ondřej Chum</text:a></text:p>
              <text:p text:style-name="Normal"><text:span>CVPR 2018 - IEEE Computer Vision and Pattern Recognition Conference</text:span><text:span>, Jun 2018, Salt Lake City, United States. pp.1-10</text:span></text:p>
              <text:p text:style-name="Normal"><text:span>Communication dans un congrès</text:span></text:p>
              <text:p text:style-name="Normal"><text:a xlink:type="simple" xlink:href="https://inria.hal.science/hal-01839744v1">hal-018397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6750v1">Are Deep Neural Networks good for blind image watermarking?</text:a></text:p>
              <text:p text:style-name="Normal"><text:a xlink:type="simple" xlink:href="https://hal.science/search/index/?q=*&amp;authFullName_s=Vedran Vukotić">Vedran Vukotić</text:a><text:span>,</text:span><text:a xlink:type="simple" xlink:href="https://hal.science/search/index/?q=*&amp;authFullName_s=Vivien Chappelier">Vivien Chappelier</text:a><text:span>,</text:span><text:a xlink:type="simple" xlink:href="https://hal.science/search/index/?q=*&amp;authFullName_s=Teddy Furon">Teddy Furon</text:a></text:p>
              <text:p text:style-name="Normal"><text:span>WIFS 2018 - International Workshop on Information Forensics and Security</text:span><text:span>, Dec 2018, Hong-Kong, China. pp.1-7</text:span></text:p>
              <text:p text:style-name="Normal"><text:span>Communication dans un congrès</text:span></text:p>
              <text:p text:style-name="Normal"><text:a xlink:type="simple" xlink:href="https://inria.hal.science/hal-01936750v1">hal-0193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148v1">Automatic discovery of discriminative parts as a quadratic assignment problem</text:a></text:p>
              <text:p text:style-name="Normal"><text:a xlink:type="simple" xlink:href="https://hal.science/search/index/?q=*&amp;authFullName_s=Ronan Sicre">Ronan Sicre</text:a><text:span>,</text:span><text:a xlink:type="simple" xlink:href="https://hal.science/search/index/?q=*&amp;authFullName_s=Julien Rabin">Julien Rabin</text:a><text:span>,</text:span><text:a xlink:type="simple" xlink:href="https://hal.science/search/index/?q=*&amp;authFullName_s=Yannis Avrithis">Yannis Avrithis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Frédéric Jurie">Frédéric Jurie</text:a><text:span>et al.</text:span></text:p>
              <text:p text:style-name="Normal"><text:span>ICCV Workshops -- CEFRL</text:span><text:span>, Oct 2017, Venise, Italy. pp.1059-1068</text:span></text:p>
              <text:p text:style-name="Normal"><text:span>Communication dans un congrès</text:span></text:p>
              <text:p text:style-name="Normal"><text:a xlink:type="simple" xlink:href="https://hal.science/hal-01623148v1">hal-01623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2705v1">About zero bit watermarking error exponents</text:a></text:p>
              <text:p text:style-name="Normal"><text:a xlink:type="simple" xlink:href="https://hal.science/search/index/?q=*&amp;authFullName_s=Teddy Furon">Teddy Furon</text:a></text:p>
              <text:p text:style-name="Normal"><text:span>ICASSP2017 - IEEE International Conference on Acoustics, Speech and Signal Processing</text:span><text:span>, Mar 2017, New Orleans, United States</text:span></text:p>
              <text:p text:style-name="Normal"><text:span>Communication dans un congrès</text:span></text:p>
              <text:p text:style-name="Normal"><text:a xlink:type="simple" xlink:href="https://inria.hal.science/hal-01512705v1">hal-015127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5470v1">Efficient Diffusion on Region Manifolds: Recovering Small Objects with Compact CNN Representations</text:a></text:p>
              <text:p text:style-name="Normal"><text:a xlink:type="simple" xlink:href="https://hal.science/search/index/?q=*&amp;authFullName_s=Ahmet Iscen">Ahmet Iscen</text:a><text:span>,</text:span><text:a xlink:type="simple" xlink:href="https://hal.science/search/index/?q=*&amp;authFullName_s=Giorgos Tolias">Giorgos Tolias</text:a><text:span>,</text:span><text:a xlink:type="simple" xlink:href="https://hal.science/search/index/?q=*&amp;authFullName_s=Yannis Avrithis">Yannis Avrithis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Ondřej Chum">Ondřej Chum</text:a></text:p>
              <text:p text:style-name="Normal"><text:span>2017 IEEE Conference on Computer Vision and Pattern Recognition (CVPR)</text:span><text:span>, Jul 2017, Honolulu, United States</text:span></text:p>
              <text:p text:style-name="Normal"><text:span>Communication dans un congrès</text:span></text:p>
              <text:p text:style-name="Normal"><text:a xlink:type="simple" xlink:href="https://inria.hal.science/hal-01505470v1">hal-01505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0504v1">Complex Document Classification and Localization Application on Identity Document Images</text:a></text:p>
              <text:p text:style-name="Normal"><text:a xlink:type="simple" xlink:href="https://hal.science/search/index/?q=*&amp;authFullName_s=Ahmad-Montaser A.M. Awal">Ahmad-Montaser A.M. Awal</text:a><text:span>,</text:span><text:a xlink:type="simple" xlink:href="https://hal.science/search/index/?q=*&amp;authFullName_s=Nabil Ghanmi">Nabil Ghanmi</text:a><text:span>,</text:span><text:a xlink:type="simple" xlink:href="https://hal.science/search/index/?q=*&amp;authFullName_s=Ronan Sicre">Ronan Sicre</text:a><text:span>,</text:span><text:a xlink:type="simple" xlink:href="https://hal.science/search/index/?q=*&amp;authFullName_s=Teddy Furon">Teddy Furon</text:a></text:p>
              <text:p text:style-name="Normal"><text:span>ICDAR 2017 - The 14th IAPR International Conference on Document Analysis and Recognition</text:span><text:span>, Nov 2017, Kyoto, Japan. pp.1-6</text:span></text:p>
              <text:p text:style-name="Normal"><text:span>Communication dans un congrès</text:span></text:p>
              <text:p text:style-name="Normal"><text:a xlink:type="simple" xlink:href="https://inria.hal.science/hal-01660504v1">hal-0166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500v1">Identity documents classification as an image classification problem</text:a></text:p>
              <text:p text:style-name="Normal"><text:a xlink:type="simple" xlink:href="https://hal.science/search/index/?q=*&amp;authFullName_s=Ronan Sicre">Ronan Sicre</text:a><text:span>,</text:span><text:a xlink:type="simple" xlink:href="https://hal.science/search/index/?q=*&amp;authFullName_s=Ahmad Montaser Awal">Ahmad Montaser Awal</text:a><text:span>,</text:span><text:a xlink:type="simple" xlink:href="https://hal.science/search/index/?q=*&amp;authFullName_s=Teddy Furon">Teddy Furon</text:a></text:p>
              <text:p text:style-name="Normal"><text:span>ICIAP 2017 - 19th International Conference on Image Analysis and Processing</text:span><text:span>, Sep 2017, Catania, Italy. pp.602-613,<text:s/></text:span><text:a xlink:type="simple" xlink:href="https://dx.doi.org/10.1007/978-3-319-68548-9_55">⟨10.1007/978-3-319-68548-9_55⟩</text:a></text:p>
              <text:p text:style-name="Normal"><text:span>Communication dans un congrès</text:span></text:p>
              <text:p text:style-name="Normal"><text:a xlink:type="simple" xlink:href="https://hal.science/hal-01660500v1">hal-016605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1793v1">Panorama to panorama matching for location recognition</text:a></text:p>
              <text:p text:style-name="Normal"><text:a xlink:type="simple" xlink:href="https://hal.science/search/index/?q=*&amp;authFullName_s=Ahmet Iscen">Ahmet Iscen</text:a><text:span>,</text:span><text:a xlink:type="simple" xlink:href="https://hal.science/search/index/?q=*&amp;authFullName_s=Giorgos Tolias">Giorgos Tolias</text:a><text:span>,</text:span><text:a xlink:type="simple" xlink:href="https://hal.science/search/index/?q=*&amp;authFullName_s=Yannis Avrithis">Yannis Avrithis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Ondřej Chum">Ondřej Chum</text:a></text:p>
              <text:p text:style-name="Normal"><text:span>ACM International Conference on Multimedia Retrieval (ICMR) 2017</text:span><text:span>, Jun 2017, Bucharest, Romania.<text:s/></text:span><text:a xlink:type="simple" xlink:href="https://dx.doi.org/10.1145/3078971.3079033">⟨10.1145/3078971.3079033⟩</text:a></text:p>
              <text:p text:style-name="Normal"><text:span>Communication dans un congrès</text:span></text:p>
              <text:p text:style-name="Normal"><text:a xlink:type="simple" xlink:href="https://inria.hal.science/hal-01511793v1">hal-015117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9032v2">Group Testing for Identification with Privacy</text:a></text:p>
              <text:p text:style-name="Normal"><text:a xlink:type="simple" xlink:href="https://hal.science/search/index/?q=*&amp;authFullName_s=Ahmet Iscen">Ahmet Iscen</text:a><text:span>,</text:span><text:a xlink:type="simple" xlink:href="https://hal.science/search/index/?q=*&amp;authFullName_s=Teddy Furon">Teddy Furon</text:a></text:p>
              <text:p text:style-name="Normal"><text:span>ACM Workshop on Information Hiding and Multimedia Security</text:span><text:span>, Jun 2016, Vigo, Spain</text:span></text:p>
              <text:p text:style-name="Normal"><text:span>Communication dans un congrès</text:span></text:p>
              <text:p text:style-name="Normal"><text:a xlink:type="simple" xlink:href="https://inria.hal.science/hal-01309032v2">hal-013090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4287v1">Scaling Group Testing Similarity Search</text:a></text:p>
              <text:p text:style-name="Normal"><text:a xlink:type="simple" xlink:href="https://hal.science/search/index/?q=*&amp;authFullName_s=Ahmet Iscen">Ahmet Iscen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Teddy Furon">Teddy Furon</text:a></text:p>
              <text:p text:style-name="Normal"><text:span>ACM International Conference on Multimedia Retrieval 2016<text:s/></text:span><text:span>, Jun 2016, New York, United States.<text:s/></text:span><text:a xlink:type="simple" xlink:href="https://dx.doi.org/10.1145/2911996.2912010">⟨10.1145/2911996.2912010⟩</text:a></text:p>
              <text:p text:style-name="Normal"><text:span>Communication dans un congrès</text:span></text:p>
              <text:p text:style-name="Normal"><text:a xlink:type="simple" xlink:href="https://inria.hal.science/hal-01304287v1">hal-01304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4736v1">Efficient Large-Scale Similarity Search Using Matrix Factorization</text:a></text:p>
              <text:p text:style-name="Normal"><text:a xlink:type="simple" xlink:href="https://hal.science/search/index/?q=*&amp;authFullName_s=Ahmet Iscen">Ahmet Iscen</text:a><text:span>,</text:span><text:a xlink:type="simple" xlink:href="https://hal.science/search/index/?q=*&amp;authFullName_s=Michael Rabbat">Michael Rabbat</text:a><text:span>,</text:span><text:a xlink:type="simple" xlink:href="https://hal.science/search/index/?q=*&amp;authFullName_s=Teddy Furon">Teddy Furon</text:a></text:p>
              <text:p text:style-name="Normal"><text:span>2016 IEEE Conference on Computer Vision and Pattern Recognition (CVPR)</text:span><text:span>, Jun 2016, Las Vegas, United States</text:span></text:p>
              <text:p text:style-name="Normal"><text:span>Communication dans un congrès</text:span></text:p>
              <text:p text:style-name="Normal"><text:a xlink:type="simple" xlink:href="https://inria.hal.science/hal-01294736v1">hal-0129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596v1">Differentially Private Matrix Factorization using Sketching Techniques</text:a></text:p>
              <text:p text:style-name="Normal"><text:a xlink:type="simple" xlink:href="https://hal.science/search/index/?q=*&amp;authFullName_s=Raghavendran Balu">Raghavendran Balu</text:a><text:span>,</text:span><text:a xlink:type="simple" xlink:href="https://hal.science/search/index/?q=*&amp;authFullName_s=Teddy Furon">Teddy Furon</text:a></text:p>
              <text:p text:style-name="Normal"><text:span>ACM Workshop on Information Hiding and Multimedia Security</text:span><text:span>, Jun 2016, Vigo, Spain.<text:s/></text:span><text:a xlink:type="simple" xlink:href="https://dx.doi.org/10.1145/2909827.2930793">⟨10.1145/2909827.2930793⟩</text:a></text:p>
              <text:p text:style-name="Normal"><text:span>Communication dans un congrès</text:span></text:p>
              <text:p text:style-name="Normal"><text:a xlink:type="simple" xlink:href="https://hal.science/hal-01317596v1">hal-01317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9621v1">Sketching techniques for very large matrix factorization</text:a></text:p>
              <text:p text:style-name="Normal"><text:a xlink:type="simple" xlink:href="https://hal.science/search/index/?q=*&amp;authFullName_s=Raghavendran Balu">Raghavendran Balu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ECIR 2016 - 38th European Conference on Information Retrieval<text:s/></text:span><text:span>, 2016, Padoue, Italy</text:span></text:p>
              <text:p text:style-name="Normal"><text:span>Communication dans un congrès</text:span></text:p>
              <text:p text:style-name="Normal"><text:a xlink:type="simple" xlink:href="https://inria.hal.science/hal-01249621v1">hal-012496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9217v1">Estimating Local Intrinsic Dimensionality</text:a></text:p>
              <text:p text:style-name="Normal"><text:a xlink:type="simple" xlink:href="https://hal.science/search/index/?q=*&amp;authFullName_s=Laurent Amsaleg">Laurent Amsaleg</text:a><text:span>,</text:span><text:a xlink:type="simple" xlink:href="https://hal.science/search/index/?q=*&amp;authFullName_s=Oussama Chelly">Oussama Chelly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Stéphane Girard">Stéphane Girard</text:a><text:span>,</text:span><text:a xlink:type="simple" xlink:href="https://hal.science/search/index/?q=*&amp;authFullName_s=Michael E. Houle">Michael E. Houle</text:a><text:span>et al.</text:span></text:p>
              <text:p text:style-name="Normal"><text:span>21th ACM SIGKDD International Conference on Knowledge Discovery and Data Mining, KDD'15</text:span><text:span>, ACM, Aug 2015, Sidney, Australia. pp.29-38<text:s/></text:span><text:a xlink:type="simple" xlink:href="https://dx.doi.org/10.1145/2783258.2783405">⟨10.1145/2783258.2783405⟩</text:a></text:p>
              <text:p text:style-name="Normal"><text:span>Communication dans un congrès</text:span></text:p>
              <text:p text:style-name="Normal"><text:a xlink:type="simple" xlink:href="https://inria.hal.science/hal-01159217v1">hal-011592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2075v1">Beyond &amp;quot;project and sign&amp;quot; for cosine estimation with binary codes</text:a></text:p>
              <text:p text:style-name="Normal"><text:a xlink:type="simple" xlink:href="https://hal.science/search/index/?q=*&amp;authFullName_s=Raghavendran Balu">Raghavendran Balu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Hervé Jégou">Hervé Jégou</text:a></text:p>
              <text:p text:style-name="Normal"><text:span>ICASPP - International Conference on Acoustics, Speech, and Signal Processing</text:span><text:span>, IEEE, May 2014, Florence, Italy</text:span></text:p>
              <text:p text:style-name="Normal"><text:span>Communication dans un congrès</text:span></text:p>
              <text:p text:style-name="Normal"><text:a xlink:type="simple" xlink:href="https://inria.hal.science/hal-00942075v1">hal-00942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2275v1">Instance classification with prototype selection</text:a></text:p>
              <text:p text:style-name="Normal"><text:a xlink:type="simple" xlink:href="https://hal.science/search/index/?q=*&amp;authFullName_s=Josip Krapac">Josip Krapac</text:a><text:span>,</text:span><text:a xlink:type="simple" xlink:href="https://hal.science/search/index/?q=*&amp;authFullName_s=Florent Perronnin">Florent Perronnin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Hervé Jégou">Hervé Jégou</text:a></text:p>
              <text:p text:style-name="Normal"><text:span>ICMR - ACM International Conference on Multimedia Retrieval</text:span><text:span>, Apr 2014, Glasgow, United Kingdom</text:span></text:p>
              <text:p text:style-name="Normal"><text:span>Communication dans un congrès</text:span></text:p>
              <text:p text:style-name="Normal"><text:a xlink:type="simple" xlink:href="https://inria.hal.science/hal-00942275v1">hal-009422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6043v1">Tardos codes for real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Mathieu Desoubeaux">Mathieu Desoubeaux</text:a></text:p>
              <text:p text:style-name="Normal"><text:span>IEEE Workshop on Information Forensics and Security</text:span><text:span>, Yan Lindsay Sun and Vicky H. Zhao, Dec 2014, Atlanta, United States. pp.7</text:span></text:p>
              <text:p text:style-name="Normal"><text:span>Communication dans un congrès</text:span></text:p>
              <text:p text:style-name="Normal"><text:a xlink:type="simple" xlink:href="https://inria.hal.science/hal-01066043v1">hal-010660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6070v1">Puzzling Face Verification Algorithms for Privacy Protection</text:a></text:p>
              <text:p text:style-name="Normal"><text:a xlink:type="simple" xlink:href="https://hal.science/search/index/?q=*&amp;authFullName_s=Binod Bhattarai">Binod Bhattarai</text:a><text:span>,</text:span><text:a xlink:type="simple" xlink:href="https://hal.science/search/index/?q=*&amp;authFullName_s=Alexis Mignon">Alexis Mignon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Teddy Furon">Teddy Furon</text:a></text:p>
              <text:p text:style-name="Normal"><text:span>IEEE Workshop on Information Forensics and Security</text:span><text:span>, Dec 2014, Atlanta, United States</text:span></text:p>
              <text:p text:style-name="Normal"><text:span>Communication dans un congrès</text:span></text:p>
              <text:p text:style-name="Normal"><text:a xlink:type="simple" xlink:href="https://inria.hal.science/hal-01066070v1">hal-010660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0823v3">Orientation covariant aggregation of local descriptors with embeddings</text:a></text:p>
              <text:p text:style-name="Normal"><text:a xlink:type="simple" xlink:href="https://hal.science/search/index/?q=*&amp;authFullName_s=Giorgos Tolias">Giorgos Tolias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Hervé Jégou">Hervé Jégou</text:a></text:p>
              <text:p text:style-name="Normal"><text:span>European Conference on Computer Vision</text:span><text:span>, Sep 2014, Zurich, Switzerland</text:span></text:p>
              <text:p text:style-name="Normal"><text:span>Communication dans un congrès</text:span></text:p>
              <text:p text:style-name="Normal"><text:a xlink:type="simple" xlink:href="https://inria.hal.science/hal-01020823v3">hal-0102082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2531v3">A Group Testing Framework for Similarity Search in High-dimensional Spaces</text:a></text:p>
              <text:p text:style-name="Normal"><text:a xlink:type="simple" xlink:href="https://hal.science/search/index/?q=*&amp;authFullName_s=Miaojing Shi">Miaojing Shi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Hervé Jégou">Hervé Jégou</text:a></text:p>
              <text:p text:style-name="Normal"><text:span>ACM Multimedia</text:span><text:span>, Nov 2014, Orlando, United States.<text:s/></text:span><text:a xlink:type="simple" xlink:href="https://dx.doi.org/10.1145/2647868.2654895">⟨10.1145/2647868.2654895⟩</text:a></text:p>
              <text:p text:style-name="Normal"><text:span>Communication dans un congrès</text:span></text:p>
              <text:p text:style-name="Normal"><text:a xlink:type="simple" xlink:href="https://inria.hal.science/hal-01062531v3">hal-0106253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1346v1">Challenging differential privacy: the case of non-interactive mechanisms</text:a></text:p>
              <text:p text:style-name="Normal"><text:a xlink:type="simple" xlink:href="https://hal.science/search/index/?q=*&amp;authFullName_s=Raghavendran Balu">Raghavendran Balu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Sébastien Gambs">Sébastien Gambs</text:a></text:p>
              <text:p text:style-name="Normal"><text:span>European Symposium on Research in Computer Security</text:span><text:span>, Sep 2014, Wroclaw, Poland.<text:s/></text:span><text:a xlink:type="simple" xlink:href="https://dx.doi.org/10.1007/978-3-319-11212-1_9">⟨10.1007/978-3-319-11212-1_9⟩</text:a></text:p>
              <text:p text:style-name="Normal"><text:span>Communication dans un congrès</text:span></text:p>
              <text:p text:style-name="Normal"><text:a xlink:type="simple" xlink:href="https://inria.hal.science/hal-01011346v1">hal-0101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879v2">Recherche approximative de plus proches voisins efficace et sûre</text:a></text:p>
              <text:p text:style-name="Normal"><text:a xlink:type="simple" xlink:href="https://hal.science/search/index/?q=*&amp;authFullName_s=Benjamin Mathon">Benjamin Mathon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Julien Bringer">Julien Bringer</text:a></text:p>
              <text:p text:style-name="Normal"><text:span>GRETSI</text:span><text:span>, Sep 2013, Brest, France. pp.ID238</text:span></text:p>
              <text:p text:style-name="Normal"><text:span>Communication dans un congrès</text:span></text:p>
              <text:p text:style-name="Normal"><text:a xlink:type="simple" xlink:href="https://hal.science/hal-00823879v2">hal-0082387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570v1">Fast and secure similarity search in high dimensional space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Hervé Jégou">Hervé Jégou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Benjamin Mathon">Benjamin Mathon</text:a></text:p>
              <text:p text:style-name="Normal"><text:span>IEEE International Workshop on Information Forensics and Security</text:span><text:span>, 2013, Guangzhou, China</text:span></text:p>
              <text:p text:style-name="Normal"><text:span>Communication dans un congrès</text:span></text:p>
              <text:p text:style-name="Normal"><text:a xlink:type="simple" xlink:href="https://inria.hal.science/hal-00857570v1">hal-0085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336v2">Secure and Efficient Approximate Nearest Neighbors Search</text:a></text:p>
              <text:p text:style-name="Normal"><text:a xlink:type="simple" xlink:href="https://hal.science/search/index/?q=*&amp;authFullName_s=Benjamin Mathon">Benjamin Mathon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Julien Bringer">Julien Bringer</text:a></text:p>
              <text:p text:style-name="Normal"><text:span>1st ACM Workshop on Information Hiding and Multimedia Security</text:span><text:span>, Jun 2013, Montpellier, France. pp.175--180,<text:s/></text:span><text:a xlink:type="simple" xlink:href="https://dx.doi.org/10.1145/2482513.2482539">⟨10.1145/2482513.2482539⟩</text:a></text:p>
              <text:p text:style-name="Normal"><text:span>Communication dans un congrès</text:span></text:p>
              <text:p text:style-name="Normal"><text:a xlink:type="simple" xlink:href="https://hal.science/hal-00817336v2">hal-0081733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6813v1">Practical Key Length of Watermarking Systems</text:a></text:p>
              <text:p text:style-name="Normal"><text:a xlink:type="simple" xlink:href="https://hal.science/search/index/?q=*&amp;authFullName_s=Patrick Bas">Patrick Bas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François Cayre">François Cayre</text:a></text:p>
              <text:p text:style-name="Normal"><text:span>ICASSP 2012 - IEEE International Conference on Acoustics, Speech and Signal Processing</text:span><text:span>, Mar 2012, Kyoto, Japan</text:span></text:p>
              <text:p text:style-name="Normal"><text:span>Communication dans un congrès</text:span></text:p>
              <text:p text:style-name="Normal"><text:a xlink:type="simple" xlink:href="https://inria.hal.science/hal-00686813v1">hal-00686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0890v1">Are 128 Bits Long Keys Possible in Watermarking?</text:a></text:p>
              <text:p text:style-name="Normal"><text:a xlink:type="simple" xlink:href="https://hal.science/search/index/?q=*&amp;authFullName_s=Patrick Bas">Patrick Bas</text:a><text:span>,</text:span><text:a xlink:type="simple" xlink:href="https://hal.science/search/index/?q=*&amp;authFullName_s=Teddy Furon">Teddy Furon</text:a></text:p>
              <text:p text:style-name="Normal"><text:span>13th International Conference on Communications and Multimedia Security (CMS)</text:span><text:span>, Sep 2012, Canterbury, United Kingdom. pp.191-191,<text:s/></text:span><text:a xlink:type="simple" xlink:href="https://dx.doi.org/10.1007/978-3-642-32805-3_15">⟨10.1007/978-3-642-32805-3_15⟩</text:a></text:p>
              <text:p text:style-name="Normal"><text:span>Communication dans un congrès</text:span></text:p>
              <text:p text:style-name="Normal"><text:a xlink:type="simple" xlink:href="https://inria.hal.science/hal-01540890v1">hal-01540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6809v1">Enlarging hacker's toolbox: deluding image recognition by attacking keypoint orientations</text:a></text:p>
              <text:p text:style-name="Normal"><text:a xlink:type="simple" xlink:href="https://hal.science/search/index/?q=*&amp;authFullName_s=Thanh-Toan Do">Thanh-Toan Do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Teddy Furon">Teddy Furon</text:a></text:p>
              <text:p text:style-name="Normal"><text:span>ICASSP - 37th International Conference on Acoustics, Speech, and Signal Processing</text:span><text:span>, Mar 2012, Kyoto, Japan</text:span></text:p>
              <text:p text:style-name="Normal"><text:span>Communication dans un congrès</text:span></text:p>
              <text:p text:style-name="Normal"><text:a xlink:type="simple" xlink:href="https://inria.hal.science/hal-00686809v1">hal-0068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689v2">A New Measure of Watermarking Security Applied on DC-DM QIM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Patrick Bas">Patrick Bas</text:a></text:p>
              <text:p text:style-name="Normal"><text:span>IH - Information Hiding</text:span><text:span>, May 2012, Berkeley, United States. pp.TBA</text:span></text:p>
              <text:p text:style-name="Normal"><text:span>Communication dans un congrès</text:span></text:p>
              <text:p text:style-name="Normal"><text:a xlink:type="simple" xlink:href="https://hal.science/hal-00702689v2">hal-0070268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152v1">Decoding Fingerprinting Using the Markov Chain Monte Carlo Method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Arnaud Guyader">Arnaud Guyader</text:a><text:span>,</text:span><text:a xlink:type="simple" xlink:href="https://hal.science/search/index/?q=*&amp;authFullName_s=Frédéric Cérou">Frédéric Cérou</text:a></text:p>
              <text:p text:style-name="Normal"><text:span>WIFS - IEEE Workshop on Information Forensics and Security</text:span><text:span>, Dec 2012, Tenerife, Spain</text:span></text:p>
              <text:p text:style-name="Normal"><text:span>Communication dans un congrès</text:span></text:p>
              <text:p text:style-name="Normal"><text:a xlink:type="simple" xlink:href="https://inria.hal.science/hal-00757152v1">hal-0075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159v1">Key Length Estimation of Zero-Bit Watermarking Schemes</text:a></text:p>
              <text:p text:style-name="Normal"><text:a xlink:type="simple" xlink:href="https://hal.science/search/index/?q=*&amp;authFullName_s=Patrick Bas">Patrick Bas</text:a><text:span>,</text:span><text:a xlink:type="simple" xlink:href="https://hal.science/search/index/?q=*&amp;authFullName_s=Teddy Furon">Teddy Furon</text:a></text:p>
              <text:p text:style-name="Normal"><text:span>EUSIPCO - 20th European Signal Processing Conference</text:span><text:span>, Aug 2012, Romania. pp.TBA</text:span></text:p>
              <text:p text:style-name="Normal"><text:span>Communication dans un congrès</text:span></text:p>
              <text:p text:style-name="Normal"><text:a xlink:type="simple" xlink:href="https://hal.science/hal-00728159v1">hal-00728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1591v1">Anti-sparse coding for approximate nearest neighbor search</text:a></text:p>
              <text:p text:style-name="Normal"><text:a xlink:type="simple" xlink:href="https://hal.science/search/index/?q=*&amp;authFullName_s=Hervé Jégou">Hervé Jégou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Jean-Jacques Fuchs">Jean-Jacques Fuchs</text:a></text:p>
              <text:p text:style-name="Normal"><text:span>ICASSP - 37th International Conference on Acoustics, Speech, and Signal Processing</text:span><text:span>, Mar 2012, Kyoto, Japan</text:span></text:p>
              <text:p text:style-name="Normal"><text:span>Communication dans un congrès</text:span></text:p>
              <text:p text:style-name="Normal"><text:a xlink:type="simple" xlink:href="https://inria.hal.science/hal-00661591v1">hal-00661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431v1">Security-Oriented Picture-In-Picture Visual Modifications</text:a></text:p>
              <text:p text:style-name="Normal"><text:a xlink:type="simple" xlink:href="https://hal.science/search/index/?q=*&amp;authFullName_s=Thanh-Toan Do">Thanh-Toan Do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Teddy Furon">Teddy Furon</text:a></text:p>
              <text:p text:style-name="Normal"><text:span>ICMR - ACM International Conference on Multimedia Retrieval</text:span><text:span>, Jun 2012, Hong-Kong, China</text:span></text:p>
              <text:p text:style-name="Normal"><text:span>Communication dans un congrès</text:span></text:p>
              <text:p text:style-name="Normal"><text:a xlink:type="simple" xlink:href="https://inria.hal.science/hal-00764431v1">hal-007644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1159v1">Iterative single Tardos decoder with controlled probability of false positive</text:a></text:p>
              <text:p text:style-name="Normal"><text:a xlink:type="simple" xlink:href="https://hal.science/search/index/?q=*&amp;authFullName_s=Peter Meerwald">Peter Meerwald</text:a><text:span>,</text:span><text:a xlink:type="simple" xlink:href="https://hal.science/search/index/?q=*&amp;authFullName_s=Teddy Furon">Teddy Furon</text:a></text:p>
              <text:p text:style-name="Normal"><text:span>International Conference on Multimedia and Expo</text:span><text:span>, Jul 2011, Barcelona, Spain</text:span></text:p>
              <text:p text:style-name="Normal"><text:span>Communication dans un congrès</text:span></text:p>
              <text:p text:style-name="Normal"><text:a xlink:type="simple" xlink:href="https://inria.hal.science/inria-00581159v1">inria-00581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7832v1">Towards Joint Tardos Decoding: The 'Don~Quixote' Algorithm</text:a></text:p>
              <text:p text:style-name="Normal"><text:a xlink:type="simple" xlink:href="https://hal.science/search/index/?q=*&amp;authFullName_s=Peter Meerwald">Peter Meerwald</text:a><text:span>,</text:span><text:a xlink:type="simple" xlink:href="https://hal.science/search/index/?q=*&amp;authFullName_s=Teddy Furon">Teddy Furon</text:a></text:p>
              <text:p text:style-name="Normal"><text:span>Information Hiding</text:span><text:span>, May 2011, Prague, Czech Republic. pp.28-42,<text:s/></text:span><text:a xlink:type="simple" xlink:href="https://dx.doi.org/10.1007/978-3-642-24178-9_3">⟨10.1007/978-3-642-24178-9_3⟩</text:a></text:p>
              <text:p text:style-name="Normal"><text:span>Communication dans un congrès</text:span></text:p>
              <text:p text:style-name="Normal"><text:a xlink:type="simple" xlink:href="https://inria.hal.science/hal-01057832v1">hal-01057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1156v2">An Asymmetric Fingerprinting Scheme based on Tardos Codes</text:a></text:p>
              <text:p text:style-name="Normal"><text:a xlink:type="simple" xlink:href="https://hal.science/search/index/?q=*&amp;authFullName_s=Ana Charpentier">Ana Charpentier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Ingemar Cox">Ingemar Cox</text:a></text:p>
              <text:p text:style-name="Normal"><text:span>IH'11 - 13th International Conference Information Hiding</text:span><text:span>, May 2011, Prague, Czech Republic.<text:s/></text:span><text:a xlink:type="simple" xlink:href="https://dx.doi.org/10.1007/978-3-642-24178-9_4">⟨10.1007/978-3-642-24178-9_4⟩</text:a></text:p>
              <text:p text:style-name="Normal"><text:span>Communication dans un congrès</text:span></text:p>
              <text:p text:style-name="Normal"><text:a xlink:type="simple" xlink:href="https://inria.hal.science/inria-00581156v2">inria-0058115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0899v1">Group testing meets traitor tracing</text:a></text:p>
              <text:p text:style-name="Normal"><text:a xlink:type="simple" xlink:href="https://hal.science/search/index/?q=*&amp;authFullName_s=Peter Meerwald">Peter Meerwald</text:a><text:span>,</text:span><text:a xlink:type="simple" xlink:href="https://hal.science/search/index/?q=*&amp;authFullName_s=Teddy Furon">Teddy Furon</text:a></text:p>
              <text:p text:style-name="Normal"><text:span>ICASSP</text:span><text:span>, May 2011, Prague, Czech Republic.<text:s/></text:span><text:a xlink:type="simple" xlink:href="https://dx.doi.org/10.1109/ICASSP.2011.5947280">⟨10.1109/ICASSP.2011.5947280⟩</text:a></text:p>
              <text:p text:style-name="Normal"><text:span>Communication dans un congrès</text:span></text:p>
              <text:p text:style-name="Normal"><text:a xlink:type="simple" xlink:href="https://inria.hal.science/inria-00580899v1">inria-005808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845v1">Deluding Image Recognition in SIFT-based CBIR Systems</text:a></text:p>
              <text:p text:style-name="Normal"><text:a xlink:type="simple" xlink:href="https://hal.science/search/index/?q=*&amp;authFullName_s=Thanh-Toan Do">Thanh-Toan Do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ACM Multimedia in Forensics, Security and Intelligence</text:span><text:span>, ACM, Oct 2010, Firenze, Italy</text:span></text:p>
              <text:p text:style-name="Normal"><text:span>Communication dans un congrès</text:span></text:p>
              <text:p text:style-name="Normal"><text:a xlink:type="simple" xlink:href="https://inria.hal.science/inria-00505845v1">inria-00505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843v1">Understanding the Security and Robustness of SIFT</text:a></text:p>
              <text:p text:style-name="Normal"><text:a xlink:type="simple" xlink:href="https://hal.science/search/index/?q=*&amp;authFullName_s=Thanh-Toan Do">Thanh-Toan Do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ACM Multimedia</text:span><text:span>, Oct 2010, Firenze, Italy</text:span></text:p>
              <text:p text:style-name="Normal"><text:span>Communication dans un congrès</text:span></text:p>
              <text:p text:style-name="Normal"><text:a xlink:type="simple" xlink:href="https://inria.hal.science/inria-00505843v1">inria-00505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849v1">Towards Robust and Secure Watermarking</text:a></text:p>
              <text:p text:style-name="Normal"><text:a xlink:type="simple" xlink:href="https://hal.science/search/index/?q=*&amp;authFullName_s=Fuchun Xie">Fuchun Xie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Caroline Fontaine">Caroline Fontaine</text:a></text:p>
              <text:p text:style-name="Normal"><text:span>ACM Multimedia and Security</text:span><text:span>, Sep 2010, Roma, Italy</text:span></text:p>
              <text:p text:style-name="Normal"><text:span>Communication dans un congrès</text:span></text:p>
              <text:p text:style-name="Normal"><text:a xlink:type="simple" xlink:href="https://inria.hal.science/inria-00505849v1">inria-00505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846v1">Challenging the Security of Content Based Image Retrieval Systems</text:a></text:p>
              <text:p text:style-name="Normal"><text:a xlink:type="simple" xlink:href="https://hal.science/search/index/?q=*&amp;authFullName_s=Thanh-Toan Do">Thanh-Toan Do</text:a><text:span>,</text:span><text:a xlink:type="simple" xlink:href="https://hal.science/search/index/?q=*&amp;authFullName_s=Ewa Kijak">Ewa Kijak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/text:p>
              <text:p text:style-name="Normal"><text:span>MMSP - EEE International Workshop on Multimedia Signal Processing</text:span><text:span>, Oct 2010, Saint-Malo, France.<text:s/></text:span><text:a xlink:type="simple" xlink:href="https://dx.doi.org/10.1109/MMSP.2010.5661993">⟨10.1109/MMSP.2010.5661993⟩</text:a></text:p>
              <text:p text:style-name="Normal"><text:span>Communication dans un congrès</text:span></text:p>
              <text:p text:style-name="Normal"><text:a xlink:type="simple" xlink:href="https://inria.hal.science/inria-00505846v1">inria-0050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982v1">Better security levels for &amp;quot;Broken Arrows</text:a></text:p>
              <text:p text:style-name="Normal"><text:a xlink:type="simple" xlink:href="https://hal.science/search/index/?q=*&amp;authFullName_s=Fuchun Xie">Fuchun Xie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Caroline Fontaine">Caroline Fontaine</text:a></text:p>
              <text:p text:style-name="Normal"><text:span>Proceedings of the SPIE : International Symposium on Electronic Imaging 2010 : Media Forensics and Security XII</text:span><text:span>, Jan 2010, San Jose, United States</text:span></text:p>
              <text:p text:style-name="Normal"><text:span>Communication dans un congrès</text:span></text:p>
              <text:p text:style-name="Normal"><text:a xlink:type="simple" xlink:href="https://hal.science/hal-00472982v1">hal-004729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885v1">Le traçage de traîtres</text:a></text:p>
              <text:p text:style-name="Normal"><text:a xlink:type="simple" xlink:href="https://hal.science/search/index/?q=*&amp;authFullName_s=Teddy Furon">Teddy Furon</text:a></text:p>
              <text:p text:style-name="Normal"><text:span>Symposium sur la Sécurité des Technologies de l'Information et des Communications</text:span><text:span>, Jun 2009, Rennes, France</text:span></text:p>
              <text:p text:style-name="Normal"><text:span>Communication dans un congrès</text:span></text:p>
              <text:p text:style-name="Normal"><text:a xlink:type="simple" xlink:href="https://inria.hal.science/inria-00505885v1">inria-00505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877v1">ESTIMATING THE PROBABILITY OF FALSE ALARM FOR A ZERO-BIT WATERMARKING TECHNIQUE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Cyrille Jégourel">Cyrille Jégourel</text:a><text:span>,</text:span><text:a xlink:type="simple" xlink:href="https://hal.science/search/index/?q=*&amp;authFullName_s=Arnaud Guyader">Arnaud Guyader</text:a><text:span>,</text:span><text:a xlink:type="simple" xlink:href="https://hal.science/search/index/?q=*&amp;authFullName_s=Frédéric Cérou">Frédéric Cérou</text:a></text:p>
              <text:p text:style-name="Normal"><text:span>IEEE International Conference on Digital Signal Processing</text:span><text:span>, Jul 2009, Santorini, Greece</text:span></text:p>
              <text:p text:style-name="Normal"><text:span>Communication dans un congrès</text:span></text:p>
              <text:p text:style-name="Normal"><text:a xlink:type="simple" xlink:href="https://inria.hal.science/inria-00505877v1">inria-00505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522v1">Décodage EM du code de Tardos pour le fingerprinting</text:a></text:p>
              <text:p text:style-name="Normal"><text:a xlink:type="simple" xlink:href="https://hal.science/search/index/?q=*&amp;authFullName_s=Ana Charpentier">Ana Charpentier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Teddy Furon">Teddy Furon</text:a></text:p>
              <text:p text:style-name="Normal"><text:span>Proc. XXIIème colloque du GRETSI</text:span><text:span>, Sep 2009, Dijon, France</text:span></text:p>
              <text:p text:style-name="Normal"><text:span>Communication dans un congrès</text:span></text:p>
              <text:p text:style-name="Normal"><text:a xlink:type="simple" xlink:href="https://inria.hal.science/inria-00504522v1">inria-005045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523v1">Expectation Maximisation decoding of Tardos probabilistic fingerprinting code</text:a></text:p>
              <text:p text:style-name="Normal"><text:a xlink:type="simple" xlink:href="https://hal.science/search/index/?q=*&amp;authFullName_s=Ana Charpentier">Ana Charpentier</text:a><text:span>,</text:span><text:a xlink:type="simple" xlink:href="https://hal.science/search/index/?q=*&amp;authFullName_s=Fuchun Xie">Fuchun Xie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Teddy Furon">Teddy Furon</text:a></text:p>
              <text:p text:style-name="Normal"><text:span>IS\&amp;T/SPIE International Symposium on Electronic Imaging 2009</text:span><text:span>, 2009, San Jose, United States</text:span></text:p>
              <text:p text:style-name="Normal"><text:span>Communication dans un congrès</text:span></text:p>
              <text:p text:style-name="Normal"><text:a xlink:type="simple" xlink:href="https://inria.hal.science/inria-00504523v1">inria-00504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875v1">EM Decoding of Tardos Traitor Tracing Codes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Luis Pérez-Freire">Luis Pérez-Freire</text:a></text:p>
              <text:p text:style-name="Normal"><text:span>ACM Multimedia and Security</text:span><text:span>, Sep 2009, Princeton, United States</text:span></text:p>
              <text:p text:style-name="Normal"><text:span>Communication dans un congrès</text:span></text:p>
              <text:p text:style-name="Normal"><text:a xlink:type="simple" xlink:href="https://inria.hal.science/inria-00505875v1">inria-00505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886v1">WORST CASE ATTACKS AGAINST BINARY PROBABILISTIC TRAITOR TRACING CODES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Luis Pérez-Freire">Luis Pérez-Freire</text:a></text:p>
              <text:p text:style-name="Normal"><text:span>IEEE International Workshop on Information Forensics and Security</text:span><text:span>, Dec 2009, London, United Kingdom</text:span></text:p>
              <text:p text:style-name="Normal"><text:span>Communication dans un congrès</text:span></text:p>
              <text:p text:style-name="Normal"><text:a xlink:type="simple" xlink:href="https://inria.hal.science/inria-00505886v1">inria-005058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882v1">Estimating the minimal length of Tardos code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Luis Pérez-Freire">Luis Pérez-Freire</text:a><text:span>,</text:span><text:a xlink:type="simple" xlink:href="https://hal.science/search/index/?q=*&amp;authFullName_s=Arnaud Guyader">Arnaud Guyader</text:a><text:span>,</text:span><text:a xlink:type="simple" xlink:href="https://hal.science/search/index/?q=*&amp;authFullName_s=Frédéric Cérou">Frédéric Cérou</text:a></text:p>
              <text:p text:style-name="Normal"><text:span>Information Hiding</text:span><text:span>, Jun 2009, Darmstadt, Germany</text:span></text:p>
              <text:p text:style-name="Normal"><text:span>Communication dans un congrès</text:span></text:p>
              <text:p text:style-name="Normal"><text:a xlink:type="simple" xlink:href="https://inria.hal.science/inria-00505882v1">inria-005058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591v1">Un schéma complet de traçage de documents multimédia reposant sur des versions améliorées des codes de Tardos et de la technique de tatouage &amp;quot; Broken Arrows</text:a></text:p>
              <text:p text:style-name="Normal"><text:a xlink:type="simple" xlink:href="https://hal.science/search/index/?q=*&amp;authFullName_s=Fuchun Xie">Fuchun Xie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Teddy Furon">Teddy Furon</text:a></text:p>
              <text:p text:style-name="Normal"><text:span>Proc. XXIIème colloque du GRETSI</text:span><text:span>, Sep 2009, Dijon, France</text:span></text:p>
              <text:p text:style-name="Normal"><text:span>Communication dans un congrès</text:span></text:p>
              <text:p text:style-name="Normal"><text:a xlink:type="simple" xlink:href="https://inria.hal.science/inria-00504591v1">inria-00504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890v1">BLIND DECODER FOR BINARY PROBABILISTIC TRAITOR TRACING CODES</text:a></text:p>
              <text:p text:style-name="Normal"><text:a xlink:type="simple" xlink:href="https://hal.science/search/index/?q=*&amp;authFullName_s=Luis Pérez-Freire">Luis Pérez-Freire</text:a><text:span>,</text:span><text:a xlink:type="simple" xlink:href="https://hal.science/search/index/?q=*&amp;authFullName_s=Teddy Furon">Teddy Furon</text:a></text:p>
              <text:p text:style-name="Normal"><text:span>IEEE International Workshop on Information Forensics and Security</text:span><text:span>, Dec 2009, London, United Kingdom</text:span></text:p>
              <text:p text:style-name="Normal"><text:span>Communication dans un congrès</text:span></text:p>
              <text:p text:style-name="Normal"><text:a xlink:type="simple" xlink:href="https://inria.hal.science/inria-00505890v1">inria-00505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549v1">On the design and optimisation of Tardos probabilistic fingerprinting codes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Arnaud Guyader">Arnaud Guyader</text:a><text:span>,</text:span><text:a xlink:type="simple" xlink:href="https://hal.science/search/index/?q=*&amp;authFullName_s=Frédéric Cérou">Frédéric Cérou</text:a></text:p>
              <text:p text:style-name="Normal"><text:span>Proc. of the 10th Information Hiding Workshop</text:span><text:span>, 2008, Santa Barbara, United States</text:span></text:p>
              <text:p text:style-name="Normal"><text:span>Communication dans un congrès</text:span></text:p>
              <text:p text:style-name="Normal"><text:a xlink:type="simple" xlink:href="https://inria.hal.science/inria-00504549v1">inria-005045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909v1">Les Mesures Techniques de Protection... autrement dit les DRM</text:a></text:p>
              <text:p text:style-name="Normal"><text:a xlink:type="simple" xlink:href="https://hal.science/search/index/?q=*&amp;authFullName_s=Teddy Furon">Teddy Furon</text:a></text:p>
              <text:p text:style-name="Normal"><text:span>Colloque PRIAM</text:span><text:span>, Nov 2008, Grenoble, France</text:span></text:p>
              <text:p text:style-name="Normal"><text:span>Communication dans un congrès</text:span></text:p>
              <text:p text:style-name="Normal"><text:a xlink:type="simple" xlink:href="https://inria.hal.science/inria-00505909v1">inria-00505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919v1">Rare event simulation for a static distribution</text:a></text:p>
              <text:p text:style-name="Normal"><text:a xlink:type="simple" xlink:href="https://hal.science/search/index/?q=*&amp;authFullName_s=Frédéric Cérou">Frédéric Cérou</text:a><text:span>,</text:span><text:a xlink:type="simple" xlink:href="https://hal.science/search/index/?q=*&amp;authFullName_s=Pierre del Moral">Pierre del Moral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Arnaud Guyader">Arnaud Guyader</text:a></text:p>
              <text:p text:style-name="Normal"><text:span>International Workshop on Rare Event Simulation</text:span><text:span>, Oct 2008, Rennes, France</text:span></text:p>
              <text:p text:style-name="Normal"><text:span>Communication dans un congrès</text:span></text:p>
              <text:p text:style-name="Normal"><text:a xlink:type="simple" xlink:href="https://inria.hal.science/inria-00505919v1">inria-005059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606v1">On-Off Keying Modulation and Tardos Fingerprinting</text:a></text:p>
              <text:p text:style-name="Normal"><text:a xlink:type="simple" xlink:href="https://hal.science/search/index/?q=*&amp;authFullName_s=Fuchun Xie">Fuchun Xie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Caroline Fontaine">Caroline Fontaine</text:a></text:p>
              <text:p text:style-name="Normal"><text:span>Proc. ACM Multimedia and Security</text:span><text:span>, ACM, 2008, Oxford, United Kingdom</text:span></text:p>
              <text:p text:style-name="Normal"><text:span>Communication dans un congrès</text:span></text:p>
              <text:p text:style-name="Normal"><text:a xlink:type="simple" xlink:href="https://inria.hal.science/inria-00504606v1">inria-0050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014v1">The good, the bad and the ugly: three different approaches to break their watermarking system</text:a></text:p>
              <text:p text:style-name="Normal"><text:a xlink:type="simple" xlink:href="https://hal.science/search/index/?q=*&amp;authFullName_s=Gaëtan Le Guelvouit">Gaëtan Le Guelvouit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François Cayre">François Cayre</text:a></text:p>
              <text:p text:style-name="Normal"><text:span>SPIE 2007 - Electronic Imaging Security, Steganography, and Watermarking of Multimedia Contents IX</text:span><text:span>, Jan 2007, San Jose, United States. pp.6,<text:s/></text:span><text:a xlink:type="simple" xlink:href="https://dx.doi.org/10.1117/12.703968">⟨10.1117/12.703968⟩</text:a></text:p>
              <text:p text:style-name="Normal"><text:span>Communication dans un congrès</text:span></text:p>
              <text:p text:style-name="Normal"><text:a xlink:type="simple" xlink:href="https://hal.science/hal-00158014v1">hal-00158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548v1">Hermite Polynomials as Provably Good Functions to Watermark White Gaussian Hosts</text:a></text:p>
              <text:p text:style-name="Normal"><text:a xlink:type="simple" xlink:href="https://hal.science/search/index/?q=*&amp;authFullName_s=Teddy Furon">Teddy Furon</text:a></text:p>
              <text:p text:style-name="Normal"><text:span>Proc. ACM Multimedia and Security</text:span><text:span>, ACM, 2006, Geneva, Switzerland</text:span></text:p>
              <text:p text:style-name="Normal"><text:span>Communication dans un congrès</text:span></text:p>
              <text:p text:style-name="Normal"><text:a xlink:type="simple" xlink:href="https://inria.hal.science/inria-00504548v1">inria-005045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3370v1">Some theoretical aspects of watermarking detection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Julie Josse">Julie Josse</text:a><text:span>,</text:span><text:a xlink:type="simple" xlink:href="https://hal.science/search/index/?q=*&amp;authFullName_s=Sandrine Le Squin">Sandrine Le Squin</text:a></text:p>
              <text:p text:style-name="Normal"><text:span>Security, Steganography, and Watermarking of Multimedia Contents VIII</text:span><text:span>, SPIE, Jan 2006, San Jose, CA, USA, United States</text:span></text:p>
              <text:p text:style-name="Normal"><text:span>Communication dans un congrès</text:span></text:p>
              <text:p text:style-name="Normal"><text:a xlink:type="simple" xlink:href="https://inria.hal.science/inria-00083370v1">inria-000833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0885v1">On achievable security levels for lattice data hiding in the known message attack</text:a></text:p>
              <text:p text:style-name="Normal"><text:a xlink:type="simple" xlink:href="https://hal.science/search/index/?q=*&amp;authFullName_s=Luis Pérez-Freire">Luis Pérez-Freire</text:a><text:span>,</text:span><text:a xlink:type="simple" xlink:href="https://hal.science/search/index/?q=*&amp;authFullName_s=Fernando Perez-Gonzalez">Fernando Perez-Gonzalez</text:a><text:span>,</text:span><text:a xlink:type="simple" xlink:href="https://hal.science/search/index/?q=*&amp;authFullName_s=Teddy Furon">Teddy Furon</text:a></text:p>
              <text:p text:style-name="Normal"><text:span>ACM Multimedia and Security</text:span><text:span>, Sep 2006, Geneva, Switzerland</text:span></text:p>
              <text:p text:style-name="Normal"><text:span>Communication dans un congrès</text:span></text:p>
              <text:p text:style-name="Normal"><text:a xlink:type="simple" xlink:href="https://inria.hal.science/inria-00580885v1">inria-00580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528v1">Watermarking is not cryptography</text:a></text:p>
              <text:p text:style-name="Normal"><text:a xlink:type="simple" xlink:href="https://hal.science/search/index/?q=*&amp;authFullName_s=Ingemar Cox">Ingemar Cox</text:a><text:span>,</text:span><text:a xlink:type="simple" xlink:href="https://hal.science/search/index/?q=*&amp;authFullName_s=Gwenaël Doërr">Gwenaël Doërr</text:a><text:span>,</text:span><text:a xlink:type="simple" xlink:href="https://hal.science/search/index/?q=*&amp;authFullName_s=Teddy Furon">Teddy Furon</text:a></text:p>
              <text:p text:style-name="Normal"><text:span>Proc. Int. Work. on Digital Watermarking, inivited talk</text:span><text:span>, 2006, Jeju island, South Korea</text:span></text:p>
              <text:p text:style-name="Normal"><text:span>Communication dans un congrès</text:span></text:p>
              <text:p text:style-name="Normal"><text:a xlink:type="simple" xlink:href="https://inria.hal.science/inria-00504528v1">inria-00504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3329v1">Watermarking security part I: theory</text:a></text:p>
              <text:p text:style-name="Normal"><text:a xlink:type="simple" xlink:href="https://hal.science/search/index/?q=*&amp;authFullName_s=François Cayre">François Cayre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Teddy Furon">Teddy Furon</text:a></text:p>
              <text:p text:style-name="Normal"><text:span>Security, Steganography, and Watermarking of Multimedia Contents VII</text:span><text:span>, Jan 2005, San Jose, CA, USA, United States. pp.746--757</text:span></text:p>
              <text:p text:style-name="Normal"><text:span>Communication dans un congrès</text:span></text:p>
              <text:p text:style-name="Normal"><text:a xlink:type="simple" xlink:href="https://inria.hal.science/inria-00083329v1">inria-00083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3319v1">A survey of watermarking security</text:a></text:p>
              <text:p text:style-name="Normal"><text:a xlink:type="simple" xlink:href="https://hal.science/search/index/?q=*&amp;authFullName_s=Teddy Furon">Teddy Furon</text:a></text:p>
              <text:p text:style-name="Normal"><text:span>International Workshop on Digital Watermarking</text:span><text:span>, 2005, Siena, Italy, pp.201--215</text:span></text:p>
              <text:p text:style-name="Normal"><text:span>Communication dans un congrès</text:span></text:p>
              <text:p text:style-name="Normal"><text:a xlink:type="simple" xlink:href="https://inria.hal.science/inria-00083319v1">inria-00083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3335v1">Watermarking security part II: practice</text:a></text:p>
              <text:p text:style-name="Normal"><text:a xlink:type="simple" xlink:href="https://hal.science/search/index/?q=*&amp;authFullName_s=François Cayre">François Cayre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Teddy Furon">Teddy Furon</text:a></text:p>
              <text:p text:style-name="Normal"><text:span>Security, Steganography, and Watermarking of Multimedia Contents VII</text:span><text:span>, Jan 2005, San Jose, CA, USA, United States. pp.758--767</text:span></text:p>
              <text:p text:style-name="Normal"><text:span>Communication dans un congrès</text:span></text:p>
              <text:p text:style-name="Normal"><text:a xlink:type="simple" xlink:href="https://inria.hal.science/inria-00083335v1">inria-0008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005v1">A theoretical study of watermarking security</text:a></text:p>
              <text:p text:style-name="Normal"><text:a xlink:type="simple" xlink:href="https://hal.science/search/index/?q=*&amp;authFullName_s=François Cayre">François Cayre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Teddy Furon">Teddy Furon</text:a></text:p>
              <text:p text:style-name="Normal"><text:span>ISIT 2005</text:span><text:span>, 2005, pp.1868-1872</text:span></text:p>
              <text:p text:style-name="Normal"><text:span>Communication dans un congrès</text:span></text:p>
              <text:p text:style-name="Normal"><text:a xlink:type="simple" xlink:href="https://hal.science/hal-00158005v1">hal-001580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3194v1">Watermarking attack: security of WSS techniques</text:a></text:p>
              <text:p text:style-name="Normal"><text:a xlink:type="simple" xlink:href="https://hal.science/search/index/?q=*&amp;authFullName_s=François Cayre">François Cayre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Teddy Furon">Teddy Furon</text:a></text:p>
              <text:p text:style-name="Normal"><text:span>International Workshop on Digital Watermarking</text:span><text:span>, Oct 2004, Seoul, South Corea, South Korea. pp.171--183</text:span></text:p>
              <text:p text:style-name="Normal"><text:span>Communication dans un congrès</text:span></text:p>
              <text:p text:style-name="Normal"><text:a xlink:type="simple" xlink:href="https://inria.hal.science/inria-00083194v1">inria-000831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3363v1">Application of Side-Informed Embedding and Polynomial Detection to Audio Watermarking</text:a></text:p>
              <text:p text:style-name="Normal"><text:a xlink:type="simple" xlink:href="https://hal.science/search/index/?q=*&amp;authFullName_s=Mark Mullarkey">Mark Mullarkey</text:a><text:span>,</text:span><text:a xlink:type="simple" xlink:href="https://hal.science/search/index/?q=*&amp;authFullName_s=Neil Hurley">Neil Hurley</text:a><text:span>,</text:span><text:a xlink:type="simple" xlink:href="https://hal.science/search/index/?q=*&amp;authFullName_s=Guénolé Silvestre">Guénolé Silvestre</text:a><text:span>,</text:span><text:a xlink:type="simple" xlink:href="https://hal.science/search/index/?q=*&amp;authFullName_s=Teddy Furon">Teddy Furon</text:a></text:p>
              <text:p text:style-name="Normal"><text:span>Int. Conf. on Multimedia and Expo</text:span><text:span>, IEEE, Jul 2003, Baltimore, MY, USA, United States</text:span></text:p>
              <text:p text:style-name="Normal"><text:span>Communication dans un congrès</text:span></text:p>
              <text:p text:style-name="Normal"><text:a xlink:type="simple" xlink:href="https://inria.hal.science/inria-00083363v1">inria-000833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0811v1">Robustness of an asymmetric technique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Pierre Duhamel">Pierre Duhamel</text:a></text:p>
              <text:p text:style-name="Normal"><text:span>IEEE Int. Conf. on Image Processing</text:span><text:span>, IEEE, Sep 2003, Vancouver, Canada</text:span></text:p>
              <text:p text:style-name="Normal"><text:span>Communication dans un congrès</text:span></text:p>
              <text:p text:style-name="Normal"><text:a xlink:type="simple" xlink:href="https://inria.hal.science/inria-00080811v1">inria-000808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0891v1">Watermark detector based on Nth order statistics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Guénolé Silvestre">Guénolé Silvestre</text:a><text:span>,</text:span><text:a xlink:type="simple" xlink:href="https://hal.science/search/index/?q=*&amp;authFullName_s=Neil Hurley">Neil Hurley</text:a></text:p>
              <text:p text:style-name="Normal"><text:span>SPIE conference</text:span><text:span>, Jul 2002, Seattle, United States</text:span></text:p>
              <text:p text:style-name="Normal"><text:span>Communication dans un congrès</text:span></text:p>
              <text:p text:style-name="Normal"><text:a xlink:type="simple" xlink:href="https://inria.hal.science/inria-00580891v1">inria-005808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0818v1">Applied public-key steganography</text:a></text:p>
              <text:p text:style-name="Normal"><text:a xlink:type="simple" xlink:href="https://hal.science/search/index/?q=*&amp;authFullName_s=Pierre Guillon">Pierre Guillon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Pierre Duhamel">Pierre Duhamel</text:a></text:p>
              <text:p text:style-name="Normal"><text:span>Security and Watermarking of Multimedia Contents IV</text:span><text:span>, SPIE, 2002, San Jose, CA, United States</text:span></text:p>
              <text:p text:style-name="Normal"><text:span>Communication dans un congrès</text:span></text:p>
              <text:p text:style-name="Normal"><text:a xlink:type="simple" xlink:href="https://inria.hal.science/inria-00080818v1">inria-000808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0826v1">JANIS: Just Another N-order side-Informed watermarking Scheme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Benoît Macq">Benoît Macq</text:a><text:span>,</text:span><text:a xlink:type="simple" xlink:href="https://hal.science/search/index/?q=*&amp;authFullName_s=Guénolé Silvestre">Guénolé Silvestre</text:a><text:span>,</text:span><text:a xlink:type="simple" xlink:href="https://hal.science/search/index/?q=*&amp;authFullName_s=Neil Hurley">Neil Hurley</text:a></text:p>
              <text:p text:style-name="Normal"><text:span>IEEE International Conference on Image Processing</text:span><text:span>, IEEE, 2002, Rochester, NY, United States. pp.153-156</text:span></text:p>
              <text:p text:style-name="Normal"><text:span>Communication dans un congrès</text:span></text:p>
              <text:p text:style-name="Normal"><text:a xlink:type="simple" xlink:href="https://inria.hal.science/inria-00080826v1">inria-000808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0827v1">Improved Polynomial Detectors for Side-Informed Watermarking</text:a></text:p>
              <text:p text:style-name="Normal"><text:a xlink:type="simple" xlink:href="https://hal.science/search/index/?q=*&amp;authFullName_s=Jonathan Delhumeau">Jonathan Delhumeau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Guénolé Silvestre">Guénolé Silvestre</text:a><text:span>,</text:span><text:a xlink:type="simple" xlink:href="https://hal.science/search/index/?q=*&amp;authFullName_s=Neil Hurley">Neil Hurley</text:a></text:p>
              <text:p text:style-name="Normal"><text:span>Security and Watermarking of Multimedia Contents IV</text:span><text:span>, SPIE, Jan 2002, San José, CA, USA, United States. pp.311-321</text:span></text:p>
              <text:p text:style-name="Normal"><text:span>Communication dans un congrès</text:span></text:p>
              <text:p text:style-name="Normal"><text:a xlink:type="simple" xlink:href="https://inria.hal.science/inria-00080827v1">inria-000808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3358v1">Robustness and efficiency of non-linear side-informed watermarking</text:a></text:p>
              <text:p text:style-name="Normal"><text:a xlink:type="simple" xlink:href="https://hal.science/search/index/?q=*&amp;authFullName_s=Guénolé Silvestre">Guénolé Silvestre</text:a><text:span>,</text:span><text:a xlink:type="simple" xlink:href="https://hal.science/search/index/?q=*&amp;authFullName_s=Neil Hurley">Neil Hurley</text:a><text:span>,</text:span><text:a xlink:type="simple" xlink:href="https://hal.science/search/index/?q=*&amp;authFullName_s=Teddy Furon">Teddy Furon</text:a></text:p>
              <text:p text:style-name="Normal"><text:span>Information Hiding Workshop</text:span><text:span>, Oct 2002, Noordwijkerhout, The Netherlands, Netherlands. pp.106--118</text:span></text:p>
              <text:p text:style-name="Normal"><text:span>Communication dans un congrès</text:span></text:p>
              <text:p text:style-name="Normal"><text:a xlink:type="simple" xlink:href="https://inria.hal.science/inria-00083358v1">inria-000833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0814v1">An unified approach of asymmetric watermarking schemes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Ilaria Venturini">Ilaria Venturini</text:a><text:span>,</text:span><text:a xlink:type="simple" xlink:href="https://hal.science/search/index/?q=*&amp;authFullName_s=Pierre Duhamel">Pierre Duhamel</text:a></text:p>
              <text:p text:style-name="Normal"><text:span>Security and Watermarking of Multimedia Contents III</text:span><text:span>, SPIE, 2001, San Jose, CA, United States</text:span></text:p>
              <text:p text:style-name="Normal"><text:span>Communication dans un congrès</text:span></text:p>
              <text:p text:style-name="Normal"><text:a xlink:type="simple" xlink:href="https://inria.hal.science/inria-00080814v1">inria-00080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3343v1">Copy protection of distributed contents: an application of watermarking techniques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Pierre Duhamel">Pierre Duhamel</text:a></text:p>
              <text:p text:style-name="Normal"><text:span>Friendly Exchanging throught the Net</text:span><text:span>, Mar 2000, Bordeaux, France, France</text:span></text:p>
              <text:p text:style-name="Normal"><text:span>Communication dans un congrès</text:span></text:p>
              <text:p text:style-name="Normal"><text:a xlink:type="simple" xlink:href="https://inria.hal.science/inria-00083343v1">inria-000833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26v1">Audio asymmetric watermarking technique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Nicolas Moreau">Nicolas Moreau</text:a><text:span>,</text:span><text:a xlink:type="simple" xlink:href="https://hal.science/search/index/?q=*&amp;authFullName_s=Pierre Duhamel">Pierre Duhamel</text:a></text:p>
              <text:p text:style-name="Normal"><text:span>Int. Conf. on Audio, Speech and Signal Processing</text:span><text:span>, IEEE, Jun 2000, Istanbul, Turkey</text:span></text:p>
              <text:p text:style-name="Normal"><text:span>Communication dans un congrès</text:span></text:p>
              <text:p text:style-name="Normal"><text:a xlink:type="simple" xlink:href="https://inria.hal.science/inria-00001126v1">inria-000011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25v1">An Asymmetric Public Detection Watermarking Technique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Pierre Duhamel">Pierre Duhamel</text:a></text:p>
              <text:p text:style-name="Normal"><text:span>third Int. Workshop on Information Hiding</text:span><text:span>, Sep 1999, Dresden, Germany. pp.88-100</text:span></text:p>
              <text:p text:style-name="Normal"><text:span>Communication dans un congrès</text:span></text:p>
              <text:p text:style-name="Normal"><text:a xlink:type="simple" xlink:href="https://inria.hal.science/inria-00001125v1">inria-00001125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1b79ff" table:style-name="1b79ff">
          <table:table-column table:style-name="1b79ff.0"/>
          <table:table-row>
            <table:table-cell office:value-type="string">
              <text:p text:style-name="Normal"><text:a xlink:type="simple" xlink:href="https://inria.hal.science/hal-03852749v1">Deep Neural Network Attacks and Defense: The Case of Image Classification</text:a></text:p>
              <text:p text:style-name="Normal"><text:a xlink:type="simple" xlink:href="https://hal.science/search/index/?q=*&amp;authFullName_s=Hanwei Zhang">Hanwei Zhang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Yannis Avrithis">Yannis Avrithis</text:a></text:p>
              <text:p text:style-name="Normal"><text:span>Multimedia Security 1</text:span><text:span>, 1, Wiley, 2022, Multimedia Security 1: Authentication and Data Hiding, 9781789450262.<text:s/></text:span><text:a xlink:type="simple" xlink:href="https://dx.doi.org/10.1002/9781119901808.ch2">⟨10.1002/9781119901808.ch2⟩</text:a></text:p>
              <text:p text:style-name="Normal"><text:span>Chapitre d'ouvrage</text:span></text:p>
              <text:p text:style-name="Normal"><text:a xlink:type="simple" xlink:href="https://inria.hal.science/hal-03852749v1">hal-03852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6523v1">Traitor tracing</text:a></text:p>
              <text:p text:style-name="Normal"><text:a xlink:type="simple" xlink:href="https://hal.science/search/index/?q=*&amp;authFullName_s=Teddy Furon">Teddy Furon</text:a></text:p>
              <text:p text:style-name="Normal"><text:span>Multimedia security</text:span><text:span>, 2022</text:span></text:p>
              <text:p text:style-name="Normal"><text:span>Chapitre d'ouvrage</text:span></text:p>
              <text:p text:style-name="Normal"><text:a xlink:type="simple" xlink:href="https://inria.hal.science/hal-03886523v1">hal-03886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30025v1">Attaques et défenses de réseaux de neurones profonds : le cas de la classification d'images</text:a></text:p>
              <text:p text:style-name="Normal"><text:a xlink:type="simple" xlink:href="https://hal.science/search/index/?q=*&amp;authFullName_s=Hanwei Zhang">Hanwei Zhang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Yannis Avrithis">Yannis Avrithis</text:a></text:p>
              <text:p text:style-name="Normal"><text:span>ISTE.<text:s/></text:span><text:span>Sécurité multimédia 1. Authentification et insertion de données cachées</text:span><text:span>, 2021, 978-1-78949-026-8</text:span></text:p>
              <text:p text:style-name="Normal"><text:span>Chapitre d'ouvrage</text:span></text:p>
              <text:p text:style-name="Normal"><text:a xlink:type="simple" xlink:href="https://inria.hal.science/hal-03430025v1">hal-0343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336v1">Traçage de traîtres</text:a></text:p>
              <text:p text:style-name="Normal"><text:a xlink:type="simple" xlink:href="https://hal.science/search/index/?q=*&amp;authFullName_s=Teddy Furon">Teddy Furon</text:a></text:p>
              <text:p text:style-name="Normal"><text:span>William Puech.<text:s/></text:span><text:span>Sécurité multimédia. Authentification et insertion de données cachées</text:span><text:span>, 1, ISTE, pp.201-228, 2021, 978-1-78948-026-9</text:span></text:p>
              <text:p text:style-name="Normal"><text:span>Chapitre d'ouvrage</text:span></text:p>
              <text:p text:style-name="Normal"><text:a xlink:type="simple" xlink:href="https://hal.science/hal-03501336v1">hal-0350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880v1">Watermarking security</text:a></text:p>
              <text:p text:style-name="Normal"><text:a xlink:type="simple" xlink:href="https://hal.science/search/index/?q=*&amp;authFullName_s=Teddy Furon">Teddy Furon</text:a></text:p>
              <text:p text:style-name="Normal"><text:span>Information hiding</text:span><text:span>, Artech House, 2016, Information security and privacy series, 978-1-60807-928-5</text:span></text:p>
              <text:p text:style-name="Normal"><text:span>Chapitre d'ouvrage</text:span></text:p>
              <text:p text:style-name="Normal"><text:a xlink:type="simple" xlink:href="https://hal.science/hal-01275880v1">hal-012758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241v1">Chapitre V: Les mesures techniques de protection - Une brève introduction</text:a></text:p>
              <text:p text:style-name="Normal"><text:a xlink:type="simple" xlink:href="https://hal.science/search/index/?q=*&amp;authFullName_s=Teddy Furon">Teddy Furon</text:a></text:p>
              <text:p text:style-name="Normal"><text:span>Daniel Le Métayer.<text:s/></text:span><text:span>Les technologies de l'information au service des droits : opportunités, défis, limites</text:span><text:span>, 32, Bruylant, pp.85-90, 2010, Cahiers du Centre de recherches informatique et droit, 978-2-8027-2960-0</text:span></text:p>
              <text:p text:style-name="Normal"><text:span>Chapitre d'ouvrage</text:span></text:p>
              <text:p text:style-name="Normal"><text:a xlink:type="simple" xlink:href="https://inria.hal.science/inria-00538241v1">inria-00538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0838v1">Watermarking Security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François Cayre">François Cayre</text:a><text:span>,</text:span><text:a xlink:type="simple" xlink:href="https://hal.science/search/index/?q=*&amp;authFullName_s=Caroline Fontaine">Caroline Fontaine</text:a></text:p>
              <text:p text:style-name="Normal"><text:span>Nedeljko Cvejic and Tapio Seppanen.<text:s/></text:span><text:span>Digital Audio Watermarking Techniques and Technologies</text:span><text:span>, Information Science Reference, 2008, 978-1-59904-513-9</text:span></text:p>
              <text:p text:style-name="Normal"><text:span>Chapitre d'ouvrage</text:span></text:p>
              <text:p text:style-name="Normal"><text:a xlink:type="simple" xlink:href="https://inria.hal.science/inria-00580838v1">inria-005808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3368v1">Tatouage asymétrique</text:a></text:p>
              <text:p text:style-name="Normal"><text:a xlink:type="simple" xlink:href="https://hal.science/search/index/?q=*&amp;authFullName_s=Teddy Furon">Teddy Furon</text:a></text:p>
              <text:p text:style-name="Normal"><text:span>F. Davoine et S. Pateux.<text:s/></text:span><text:span>Tatouage de documents audiovisuels numériques</text:span><text:span>, Hermès Science, pp.215--227, 2004, Traité IC2 Information-Commande-Communication, série Traitement du Signal et de l'Image, ISBN-2-7462-0816-4</text:span></text:p>
              <text:p text:style-name="Normal"><text:span>Chapitre d'ouvrage</text:span></text:p>
              <text:p text:style-name="Normal"><text:a xlink:type="simple" xlink:href="https://inria.hal.science/inria-00083368v1">inria-0008336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46e9cc" table:style-name="46e9cc">
          <table:table-column table:style-name="46e9cc.0"/>
          <table:table-row>
            <table:table-cell office:value-type="string">
              <text:p text:style-name="Normal"><text:a xlink:type="simple" xlink:href="https://inria.hal.science/inria-00084268v1">Watermarking for alternative requirements</text:a></text:p>
              <text:p text:style-name="Normal"><text:a xlink:type="simple" xlink:href="https://hal.science/search/index/?q=*&amp;authFullName_s=Teddy Furon">Teddy Furo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inria.hal.science/inria-00084268v1">inria-00084268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33e0c8" table:style-name="33e0c8">
          <table:table-column table:style-name="33e0c8.0"/>
          <table:table-row>
            <table:table-cell office:value-type="string">
              <text:p text:style-name="Normal"><text:a xlink:type="simple" xlink:href="https://inria.hal.science/tel-01932766v1">Binary Tardos Codes and Zero-bit Watermarking</text:a></text:p>
              <text:p text:style-name="Normal"><text:a xlink:type="simple" xlink:href="https://hal.science/search/index/?q=*&amp;authFullName_s=Teddy Furon">Teddy Furon</text:a></text:p>
              <text:p text:style-name="Normal"><text:span>Signal and Image Processing. Université de Rennes 1, 2018</text:span></text:p>
              <text:p text:style-name="Normal"><text:span>HDR</text:span></text:p>
              <text:p text:style-name="Normal"><text:a xlink:type="simple" xlink:href="https://inria.hal.science/tel-01932766v1">tel-01932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ddy Furon</dc:title>
    <dc:subject/>
    <dc:description>CV</dc:description>
    <dc:creator/>
    <dc:date>2026-05-25T06:41:56.000</dc:date>
    <meta:generator>PHPWord</meta:generator>
    <meta:initial-creator>CCSD</meta:initial-creator>
    <meta:creation-date>2026-05-25T06:41:56.000</meta:creation-date>
    <meta:keyword/>
    <meta:user-defined meta:name="Category"/>
    <meta:user-defined meta:name="Company"/>
    <meta:user-defined meta:name="Manager"/>
  </office:meta>
</office:document-meta>
</file>