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7cd3" style:family="table">
      <style:table-properties style:rel-width="100" table:align="center"/>
    </style:style>
    <style:style style:name="2a7cd3.0" style:family="table-column">
      <style:table-column-properties style:column-width="0.00cm"/>
    </style:style>
    <style:style style:name="f10e06" style:family="table">
      <style:table-properties style:rel-width="100" table:align="center"/>
    </style:style>
    <style:style style:name="f10e06.0" style:family="table-column">
      <style:table-column-properties style:column-width="0.00cm"/>
    </style:style>
    <style:style style:name="6e85c0" style:family="table">
      <style:table-properties style:rel-width="100" table:align="center"/>
    </style:style>
    <style:style style:name="6e85c0.0" style:family="table-column">
      <style:table-column-properties style:column-width="0.00cm"/>
    </style:style>
    <style:style style:name="b9fbac" style:family="table">
      <style:table-properties style:rel-width="100" table:align="center"/>
    </style:style>
    <style:style style:name="b9fbac.0" style:family="table-column">
      <style:table-column-properties style:column-width="0.00cm"/>
    </style:style>
    <style:style style:name="63a713" style:family="table">
      <style:table-properties style:rel-width="100" table:align="center"/>
    </style:style>
    <style:style style:name="63a7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ddy Gre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a7cd3" table:style-name="2a7cd3">
          <table:table-column table:style-name="2a7cd3.0"/>
          <table:table-row>
            <table:table-cell office:value-type="string">
              <text:p text:style-name="Normal"><text:a xlink:type="simple" xlink:href="https://hal.science/hal-04879311v1">Identification of urban thermal properties by combining urban microclimate modeling and thermal infrared satellite data</text:a></text:p>
              <text:p text:style-name="Normal"><text:a xlink:type="simple" xlink:href="https://hal.science/search/index/?q=*&amp;authFullName_s=Thaïs Keravec-Balbot">Thaïs Keravec-Balbot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Teddy Gresse">Teddy Gresse</text:a><text:span>et al.</text:span></text:p>
              <text:p text:style-name="Normal"><text:span>Sustainable Cities and Society</text:span><text:span>, 2025, 118, pp.105995.<text:s/></text:span><text:a xlink:type="simple" xlink:href="https://dx.doi.org/10.1016/j.scs.2024.105995">⟨10.1016/j.scs.2024.105995⟩</text:a></text:p>
              <text:p text:style-name="Normal"><text:span>Article dans une revue</text:span></text:p>
              <text:p text:style-name="Normal"><text:a xlink:type="simple" xlink:href="https://hal.science/hal-04879311v1">hal-0487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59v1">Prediction of airflow and heat transfer in a mechanically ventilated room with Large-Eddy Simulations based on Lattice Boltzmann Method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Jérôme Jacob">Jérôme Jacob</text:a><text:span>,</text:span><text:a xlink:type="simple" xlink:href="https://hal.science/search/index/?q=*&amp;authFullName_s=Frédéric Kuznik">Frédéric Kuznik</text:a></text:p>
              <text:p text:style-name="Normal"><text:span>Building and Environment</text:span><text:span>, 2024,<text:s/></text:span><text:a xlink:type="simple" xlink:href="https://dx.doi.org/10.1016/j.buildenv.2024.111316">⟨10.1016/j.buildenv.2024.111316⟩</text:a></text:p>
              <text:p text:style-name="Normal"><text:span>Article dans une revue</text:span></text:p>
              <text:p text:style-name="Normal"><text:a xlink:type="simple" xlink:href="https://hal.science/hal-04920659v1">hal-0492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08v1">Three-dimensional and high-resolution building energy simulation applied to phase change materials in a passive solar room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Jean-Jacques Roux">Jean-Jacques Roux</text:a><text:span>,</text:span><text:a xlink:type="simple" xlink:href="https://hal.science/search/index/?q=*&amp;authFullName_s=Frédéric Kuznik">Frédéric Kuznik</text:a></text:p>
              <text:p text:style-name="Normal"><text:span>Energy and Buildings</text:span><text:span>, 2022, 274, pp.112418.<text:s/></text:span><text:a xlink:type="simple" xlink:href="https://dx.doi.org/10.1016/j.enbuild.2022.112418">⟨10.1016/j.enbuild.2022.112418⟩</text:a></text:p>
              <text:p text:style-name="Normal"><text:span>Article dans une revue</text:span></text:p>
              <text:p text:style-name="Normal"><text:a xlink:type="simple" xlink:href="https://hal.science/hal-04259408v1">hal-0425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16v1">Detailed airflow dynamics and temperature data of axisymmetric and anisothermal jets developing in a room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Frédéric Kuznik">Frédéric Kuznik</text:a></text:p>
              <text:p text:style-name="Normal"><text:span>Data in Brief</text:span><text:span>, 2020, 29, pp.105382.<text:s/></text:span><text:a xlink:type="simple" xlink:href="https://dx.doi.org/10.1016/j.dib.2020.105382">⟨10.1016/j.dib.2020.10538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59416v1">hal-0425941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f10e06" table:style-name="f10e06">
          <table:table-column table:style-name="f10e06.0"/>
          <table:table-row>
            <table:table-cell office:value-type="string">
              <text:p text:style-name="Normal"><text:a xlink:type="simple" xlink:href="https://hal.science/hal-05172116v1">AppBenchmark: A User-Friendly Application for Urban Microclimate Models Qualification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Lucie Merlier">Lucie Merlier</text:a></text:p>
              <text:p text:style-name="Normal"><text:span>12th International Conference on Urban Climate</text:span><text:span>, Jul 2025, Rotterdam, Netherlands</text:span></text:p>
              <text:p text:style-name="Normal"><text:span>Communication dans un congrès</text:span></text:p>
              <text:p text:style-name="Normal"><text:a xlink:type="simple" xlink:href="https://hal.science/hal-05172116v1">hal-0517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092v1">AbriCoCoDA: A Novel Approach to Urban Heat Mitigation Through Bio-Analogous Climate Shelters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Frédéric Lefevre">Frédéric Lefevre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Mateusz Bogdan">Mateusz Bogdan</text:a><text:span>et al.</text:span></text:p>
              <text:p text:style-name="Normal"><text:span>12th International Conference on Urban Climate</text:span><text:span>, Jul 2025, Rotterdam, Netherlands</text:span></text:p>
              <text:p text:style-name="Normal"><text:span>Communication dans un congrès</text:span></text:p>
              <text:p text:style-name="Normal"><text:a xlink:type="simple" xlink:href="https://hal.science/hal-05172092v1">hal-0517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660v1">Réflexions sur la définition d’une démarche de validation expérimentale des modèles thermo-hygro-aérauliques urbains couplés intérieur/extérieur pour l’étude du confort et de la santé des personnes en période de forte chaleur</text:a></text:p>
              <text:p text:style-name="Normal"><text:a xlink:type="simple" xlink:href="https://hal.science/search/index/?q=*&amp;authFullName_s=Lucie Merlier">Lucie Merli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Teddy Gresse">Teddy Gresse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Célia Sondaz">Célia Sondaz</text:a><text:span>et al.</text:span></text:p>
              <text:p text:style-name="Normal"><text:span>IBPSA France</text:span><text:span>, May 2024, Ile d'Oléron, France. pp.439-446</text:span></text:p>
              <text:p text:style-name="Normal"><text:span>Communication dans un congrès</text:span></text:p>
              <text:p text:style-name="Normal"><text:a xlink:type="simple" xlink:href="https://hal.science/hal-04587660v1">hal-0458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592v1">Thermal and radiative exchanges in an urban area: comparison of urban microclimatic simulations with the experimental campaign CAMCATT</text:a></text:p>
              <text:p text:style-name="Normal"><text:a xlink:type="simple" xlink:href="https://hal.science/search/index/?q=*&amp;authFullName_s=Auline Rodler">Auline Rodler</text:a><text:span>,</text:span><text:a xlink:type="simple" xlink:href="https://hal.science/search/index/?q=*&amp;authFullName_s=Teddy Gresse">Teddy Gresse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Felix Schmitt">Felix Schmitt</text:a><text:span>et al.</text:span></text:p>
              <text:p text:style-name="Normal"><text:span>ICUC</text:span><text:span>, Aug 2023, Sydney, France</text:span></text:p>
              <text:p text:style-name="Normal"><text:span>Communication dans un congrès</text:span></text:p>
              <text:p text:style-name="Normal"><text:a xlink:type="simple" xlink:href="https://hal.science/hal-05267592v1">hal-0526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40v1">Simulations aux Grandes Echelles basées sur la méthode de Boltzmann sur réseau d’un jet axisymétrique et isotherme se développant dans une pièce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Jérôme Jacob">Jérôme Jacob</text:a><text:span>,</text:span><text:a xlink:type="simple" xlink:href="https://hal.science/search/index/?q=*&amp;authFullName_s=Frédéric Kuznik">Frédéric Kuznik</text:a></text:p>
              <text:p text:style-name="Normal"><text:span>Conférence IBPSA France 2022</text:span><text:span>, May 2022, Chalon en Champagne, France</text:span></text:p>
              <text:p text:style-name="Normal"><text:span>Communication dans un congrès</text:span></text:p>
              <text:p text:style-name="Normal"><text:a xlink:type="simple" xlink:href="https://hal.science/hal-04259440v1">hal-0425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27v1">Development of a 3D and high resolution dynamic thermal model of a room with sun patch evolution for thermal comfort applications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Jean-Jacques Roux">Jean-Jacques Roux</text:a><text:span>,</text:span><text:a xlink:type="simple" xlink:href="https://hal.science/search/index/?q=*&amp;authFullName_s=Frédéric Kuznik">Frédéric Kuznik</text:a></text:p>
              <text:p text:style-name="Normal"><text:span>2021 Building Simulation Conference</text:span><text:span>, Sep 2021, Bruges, Belgium.<text:s/></text:span><text:a xlink:type="simple" xlink:href="https://dx.doi.org/10.26868/25222708.2021.30827">⟨10.26868/25222708.2021.30827⟩</text:a></text:p>
              <text:p text:style-name="Normal"><text:span>Communication dans un congrès</text:span></text:p>
              <text:p text:style-name="Normal"><text:a xlink:type="simple" xlink:href="https://hal.science/hal-04259427v1">hal-0425942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e85c0" table:style-name="6e85c0">
          <table:table-column table:style-name="6e85c0.0"/>
          <table:table-row>
            <table:table-cell office:value-type="string">
              <text:p text:style-name="Normal"><text:a xlink:type="simple" xlink:href="https://hal.science/hal-04265599v1">Microclimatic modeling and simulation tools : an academic benchmark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Felix Schmitt">Felix Schmitt</text:a><text:span>et al.</text:span></text:p>
              <text:p text:style-name="Normal"><text:span>11th International Conference on Urban Climate</text:span><text:span>, Aug 2023, Sydney, Australia</text:span></text:p>
              <text:p text:style-name="Normal"><text:span>Poster de conférence</text:span></text:p>
              <text:p text:style-name="Normal"><text:a xlink:type="simple" xlink:href="https://hal.science/hal-04265599v1">hal-0426559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9fbac" table:style-name="b9fbac">
          <table:table-column table:style-name="b9fbac.0"/>
          <table:table-row>
            <table:table-cell office:value-type="string">
              <text:p text:style-name="Normal"><text:a xlink:type="simple" xlink:href="https://hal.science/tel-04193207v4">Développement et validation d’une modélisation thermo-aéraulique tridimensionnelle et dynamique du bâtiment pour l’étude des environnements thermiques intérieurs complexes</text:a></text:p>
              <text:p text:style-name="Normal"><text:a xlink:type="simple" xlink:href="https://hal.science/search/index/?q=*&amp;authFullName_s=Teddy Gresse">Teddy Gresse</text:a></text:p>
              <text:p text:style-name="Normal"><text:span>Thermique [physics.class-ph]. INSA de Lyon, 2023. Français.<text:s/></text:span><text:a xlink:type="simple" xlink:href="https://www.theses.fr/2023ISAL0018">⟨NNT : 2023ISAL0018⟩</text:a></text:p>
              <text:p text:style-name="Normal"><text:span>Thèse</text:span></text:p>
              <text:p text:style-name="Normal"><text:a xlink:type="simple" xlink:href="https://hal.science/tel-04193207v4">tel-04193207v4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63a713" table:style-name="63a713">
          <table:table-column table:style-name="63a713.0"/>
          <table:table-row>
            <table:table-cell office:value-type="string">
              <text:p text:style-name="Normal"><text:a xlink:type="simple" xlink:href="https://hal.science/hal-05428614v1">IMOTEP: Micro-Meteorological Model for Outdoor Thermal Environment Perception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Damien David">Damien David</text:a></text:p>
              <text:p text:style-name="Normal"><text:span>2025,<text:s/></text:span><text:a xlink:type="simple" xlink:href="https://archive.softwareheritage.org/browse/swh:1:dir:980492fa093fb9bbe3a42842fb7d69d550a33f0b;origin=https://github.com/tgresse/IMOTEP;visit=swh:1:snp:31567163573c72b10fb079332757236b19e81a6a;anchor=swh:1:rev:eb02de24180bdc51b87828d7dab3d7a441d20648">⟨swh:1:dir:980492fa093fb9bbe3a42842fb7d69d550a33f0b;origin=https://github.com/tgresse/IMOTEP;visit=swh:1:snp:31567163573c72b10fb079332757236b19e81a6a;anchor=swh:1:rev:eb02de24180bdc51b87828d7dab3d7a441d20648⟩</text:a></text:p>
              <text:p text:style-name="Normal"><text:span>Logiciel</text:span></text:p>
              <text:p text:style-name="Normal"><text:a xlink:type="simple" xlink:href="https://hal.science/hal-05428614v1">hal-05428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ddy Gresse</dc:title>
    <dc:subject/>
    <dc:description>CV</dc:description>
    <dc:creator/>
    <dc:date>2026-05-18T23:55:19.000</dc:date>
    <meta:generator>PHPWord</meta:generator>
    <meta:initial-creator>CCSD</meta:initial-creator>
    <meta:creation-date>2026-05-18T23:55:19.000</meta:creation-date>
    <meta:keyword/>
    <meta:user-defined meta:name="Category"/>
    <meta:user-defined meta:name="Company"/>
    <meta:user-defined meta:name="Manager"/>
  </office:meta>
</office:document-meta>
</file>